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333in"/>
      <style:text-properties fo:color="#000000"/>
    </style:style>
    <style:style style:name="P32" style:parent-style-name="Normal" style:family="paragraph">
      <style:paragraph-properties fo:text-align="justify" fo:text-indent="0.533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 fo:text-indent="0.0416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language="en" fo:country="GB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break-before="page"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align="center" fo:text-indent="0.5333in"/>
      <style:text-properties fo:color="#000000"/>
    </style:style>
    <style:style style:name="P44" style:parent-style-name="Normal" style:family="paragraph">
      <style:paragraph-properties fo:text-align="center" style:line-height-at-least="0.0138in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style:line-height-at-least="0.0138in" fo:text-indent="0.0416in"/>
      <style:text-properties fo:font-weight="bold" style:font-weight-asian="bold" fo:color="#000000"/>
    </style:style>
    <style:style style:name="P47" style:parent-style-name="Normal" style:family="paragraph">
      <style:paragraph-properties fo:text-align="center" style:line-height-at-least="0.0138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style:line-height-at-least="0.0138in" fo:text-indent="0.5333in"/>
      <style:text-properties fo:color="#000000"/>
    </style:style>
    <style:style style:name="P52" style:parent-style-name="Normal" style:family="paragraph">
      <style:paragraph-properties fo:text-align="justify" style:line-height-at-least="0.0138in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line-height-at-least="0.0138in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line-height-at-least="0.0138in" fo:text-indent="0.4916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keep-with-next="always" fo:text-align="justify" style:line-height-at-least="0.0138in" fo:text-indent="0.5333in"/>
      <style:text-properties fo:font-weight="bold" style:font-weight-asian="bold" fo:color="#000000" style:letter-kerning="true"/>
    </style:style>
    <style:style style:name="P66" style:parent-style-name="Normal" style:family="paragraph">
      <style:paragraph-properties fo:keep-with-next="always" fo:text-align="center" style:line-height-at-least="0.0138in"/>
    </style:style>
    <style:style style:name="T6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6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6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70" style:parent-style-name="Normal" style:family="paragraph">
      <style:text-properties fo:font-size="3pt" style:font-size-asian="3pt" style:font-size-complex="3pt"/>
    </style:style>
    <style:style style:name="P71" style:parent-style-name="Normal" style:family="paragraph">
      <style:paragraph-properties style:line-height-at-least="0.0138in" fo:text-indent="0.5333in"/>
      <style:text-properties fo:color="#000000"/>
    </style:style>
    <style:style style:name="P72" style:parent-style-name="Normal" style:family="paragraph">
      <style:paragraph-properties fo:text-align="justify" style:line-height-at-least="0.0138in" fo:text-indent="0.4916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="TimesLT" fo:color="#000000"/>
    </style:style>
    <style:style style:name="T74" style:parent-style-name="DefaultParagraphFont" style:family="text">
      <style:text-properties style:font-name="TimesLT" fo:color="#000000"/>
    </style:style>
    <style:style style:name="T75" style:parent-style-name="DefaultParagraphFont" style:family="text">
      <style:text-properties style:font-name="TimesLT" fo:color="#000000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style:line-height-at-least="0.0138in" fo:margin-left="1in" fo:text-indent="0.5333in">
        <style:tab-stops/>
      </style:paragraph-properties>
    </style:style>
    <style:style style:name="P78" style:parent-style-name="Normal" style:family="paragraph">
      <style:paragraph-properties fo:text-align="center" style:line-height-at-least="0.0138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style:line-height-at-least="0.0138in" fo:text-indent="0.5333in"/>
      <style:text-properties fo:color="#000000"/>
    </style:style>
    <style:style style:name="P83" style:parent-style-name="Normal" style:family="paragraph">
      <style:paragraph-properties fo:text-align="justify" style:line-height-at-least="0.0138in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style:line-height-at-least="0.0138in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style:line-height-at-least="0.0138in" fo:text-indent="0.5333in"/>
    </style:style>
    <style:style style:name="P93" style:parent-style-name="Normal" style:family="paragraph">
      <style:paragraph-properties fo:keep-with-next="always" fo:text-align="center" style:line-height-at-least="0.0138in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0138in" fo:text-indent="0.5333in"/>
      <style:text-properties fo:color="#000000"/>
    </style:style>
    <style:style style:name="P98" style:parent-style-name="Normal" style:family="paragraph">
      <style:paragraph-properties style:snap-to-layout-grid="false" fo:text-align="justify" style:line-height-at-least="0.0138in" fo:text-indent="0.4916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style:snap-to-layout-grid="false" fo:text-align="justify" style:line-height-at-least="0.0138in" fo:text-indent="0.4916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0138in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style:line-height-at-least="0.0138in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style:line-height-at-least="0.0138in" fo:text-indent="0.4916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0138in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style:line-height-at-least="0.0138in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style:line-height-at-least="0.0138in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style:line-height-at-least="0.0138in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style:line-height-at-least="0.0138in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style:line-height-at-least="0.0138in" fo:text-indent="0.4916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style:snap-to-layout-grid="false" fo:text-align="justify" style:line-height-at-least="0.0138in" fo:text-indent="0.4916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style:snap-to-layout-grid="false" fo:text-align="justify" style:line-height-at-least="0.0138in" fo:text-indent="0.4916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0138in" fo:text-indent="0.4916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0138in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style:line-height-at-least="0.0138in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style:line-height-at-least="0.0138in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style:line-height-at-least="0.0138in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style:line-height-at-least="0.0138in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style:line-height-at-least="0.0138in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style:line-height-at-least="0.0138in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style:line-height-at-least="0.0138in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style:line-height-at-least="0.0138in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style:line-height-at-least="0.0138in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style:line-height-at-least="0.0138in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style:line-height-at-least="0.0138in" fo:text-indent="0.4916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0138in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style:line-height-at-least="0.0138in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style:line-height-at-least="0.0138in" fo:text-indent="0.5333in"/>
    </style:style>
    <style:style style:name="P192" style:parent-style-name="Normal" style:family="paragraph">
      <style:paragraph-properties fo:text-align="center" style:line-height-at-least="0.0138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style:line-height-at-least="0.0138in" fo:text-indent="0.0416in"/>
      <style:text-properties fo:font-weight="bold" style:font-weight-asian="bold" fo:color="#000000"/>
    </style:style>
    <style:style style:name="P197" style:parent-style-name="Normal" style:family="paragraph">
      <style:paragraph-properties fo:text-align="justify" style:line-height-at-least="0.0138in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style:line-height-at-least="0.0138in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style:line-height-at-least="0.0138in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style:line-height-at-least="0.0138in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style:line-height-at-least="0.0138in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style:line-height-at-least="0.0138in" fo:text-indent="0.4916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0138in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style:line-height-at-least="0.0138in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style:line-height-at-least="0.0138in" fo:text-indent="0.4916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0138in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style:line-height-at-least="0.0138in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style:line-height-at-least="0.0138in" fo:text-indent="0.4916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0138in" fo:text-indent="0.4916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0138in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style:line-height-at-least="0.0138in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style:line-height-at-least="0.0138in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style:line-height-at-least="0.0138in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style:line-height-at-least="0.0138in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style:line-height-at-least="0.0138in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style:line-height-at-least="0.0138in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style:line-height-at-least="0.0138in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style:line-height-at-least="0.0138in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style:line-height-at-least="0.0138in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style:font-style-complex="italic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style:line-height-at-least="0.0138in" fo:text-indent="0.5333in"/>
    </style:style>
    <style:style style:name="P278" style:parent-style-name="Normal" style:family="paragraph">
      <style:paragraph-properties fo:text-align="center" style:line-height-at-least="0.0138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style:line-height-at-least="0.0138in" fo:text-indent="0.5333in"/>
      <style:text-properties fo:color="#000000"/>
    </style:style>
    <style:style style:name="P283" style:parent-style-name="Normal" style:family="paragraph">
      <style:paragraph-properties fo:text-align="justify" style:line-height-at-least="0.0138in" fo:text-indent="0.4916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0138in" fo:text-indent="0.4916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0138in" fo:text-indent="0.4916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0138in" fo:text-indent="0.4916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style:snap-to-layout-grid="false" fo:text-align="justify" style:line-height-at-least="0.0138in" fo:text-indent="0.4916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style:snap-to-layout-grid="false" fo:text-align="justify" style:line-height-at-least="0.0138in" fo:text-indent="0.4916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style:snap-to-layout-grid="false" fo:text-align="justify" style:line-height-at-least="0.0138in" fo:text-indent="0.4916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style:snap-to-layout-grid="false" fo:text-align="justify" style:line-height-at-least="0.0138in" fo:text-indent="0.4916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style:line-height-at-least="0.0138in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style:line-height-at-least="0.0138in" fo:text-indent="0.4916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0138in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style:line-height-at-least="0.0138in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style:line-height-at-least="0.0138in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style:line-height-at-least="0.0138in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style:line-height-at-least="0.0138in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style:line-height-at-least="0.0138in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style:line-height-at-least="0.0138in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style:line-height-at-least="0.0138in" fo:text-indent="0.5333in"/>
    </style:style>
    <style:style style:name="P343" style:parent-style-name="Normal" style:family="paragraph">
      <style:paragraph-properties fo:text-align="center" style:line-height-at-least="0.0138in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justify" style:line-height-at-least="0.0138in" fo:text-indent="0.0416in"/>
      <style:text-properties fo:font-weight="bold" style:font-weight-asian="bold" fo:color="#000000"/>
    </style:style>
    <style:style style:name="P348" style:parent-style-name="Normal" style:family="paragraph">
      <style:paragraph-properties fo:text-align="justify" style:line-height-at-least="0.0138in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style:line-height-at-least="0.0138in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style:line-height-at-least="0.0138in" fo:text-indent="0.4916in"/>
    </style:style>
    <style:style style:name="P357" style:parent-style-name="Normal" style:family="paragraph">
      <style:paragraph-properties fo:text-align="center" style:line-height-at-least="0.0138in"/>
    </style:style>
    <style:style style:name="T3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1" style:parent-style-name="Normal" style:family="paragraph">
      <style:paragraph-properties fo:text-align="justify" style:line-height-at-least="0.0138in" fo:text-indent="0.5333in"/>
      <style:text-properties fo:color="#000000"/>
    </style:style>
    <style:style style:name="P362" style:parent-style-name="Normal" style:family="paragraph">
      <style:paragraph-properties fo:text-align="justify" style:line-height-at-least="0.0138in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style:line-height-at-least="0.0138in" fo:text-indent="0.4916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style:line-height-at-least="0.0138in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style:line-height-at-least="0.0138in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style:line-height-at-least="0.0138in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style:line-height-at-least="0.0138in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style:line-height-at-least="0.0138in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style:line-height-at-least="0.0138in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style:line-height-at-least="0.0138in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style:line-height-at-least="0.0138in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style:line-height-at-least="0.0138in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style:line-height-at-least="0.0138in" fo:text-indent="0.5333in"/>
    </style:style>
    <style:style style:name="P400" style:parent-style-name="Normal" style:family="paragraph">
      <style:paragraph-properties fo:text-align="center" style:line-height-at-least="0.0138in"/>
    </style:style>
    <style:style style:name="T4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4" style:parent-style-name="Normal" style:family="paragraph">
      <style:paragraph-properties fo:text-align="justify" style:line-height-at-least="0.0138in" fo:text-indent="0.5333in"/>
      <style:text-properties fo:color="#000000"/>
    </style:style>
    <style:style style:name="P405" style:parent-style-name="Normal" style:family="paragraph">
      <style:paragraph-properties style:snap-to-layout-grid="false" fo:text-align="justify" style:line-height-at-least="0.0138in" fo:text-indent="0.4916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style:line-height-at-least="0.0138in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style:line-height-at-least="0.0138in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center" style:line-height-at-least="0.0138in" fo:text-indent="0.0416in"/>
      <style:text-properties fo:color="#000000"/>
    </style:style>
    <style:style style:name="P417" style:parent-style-name="Normal" style:family="paragraph">
      <style:paragraph-properties fo:text-align="center" style:line-height-at-least="0.0138in"/>
      <style:text-properties fo:color="#000000"/>
    </style:style>
    <style:style style:name="P418" style:parent-style-name="Normal" style:family="paragraph">
      <style:paragraph-properties fo:text-align="justify" style:line-height-at-least="0.0138in" fo:text-indent="0.5333in"/>
      <style:text-properties fo:color="#000000"/>
    </style:style>
    <style:style style:name="P419" style:parent-style-name="Normal" style:family="paragraph">
      <style:paragraph-properties fo:text-align="justify" style:line-height-at-least="0.0138in" fo:text-indent="0.5333in"/>
      <style:text-properties fo:color="#000000"/>
    </style:style>
    <style:style style:name="P420" style:parent-style-name="Normal" style:family="paragraph">
      <style:paragraph-properties style:line-height-at-least="0.0138in" fo:text-indent="0.533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TEIKIAMOS FINANSINĖS PARAMOS KULTŪRINEI IR ŠVIEČIAMAJAI VEIKLAI PAGAL SPAUDOS, RADIJO IR TELEVIZIJOS RĖMIMO FONDUI PATEIKTAS PROGRAMAS KONKURSO BENDRŲJŲ NUOSTATŲ PATVIRTINIMO</text:p>
      <text:p text:style-name="P15"/>
      <text:p text:style-name="P16">2001 m. rugsėjo 12 d. Nr. 1095</text:p>
      <text:p text:style-name="P17">Vilnius</text:p>
      <text:p text:style-name="P18"/>
      <text:p text:style-name="P19"><text:span text:style-name="T20">Vadovaudamasi Lietuvos Respublikos visuomenės informavimo įstatymo (Žin., 1996, Nr. </text:span><text:a xlink:href="https://www.e-tar.lt/portal/lt/legalAct/TAR.065AB8483E1E" office:target-frame-name="_blank" xlink:show="new"><text:span text:style-name="T21">71-1706</text:span></text:a><text:span text:style-name="T22">; 2000, Nr. </text:span><text:a xlink:href="https://www.e-tar.lt/portal/lt/legalAct/TAR.FF51C7389E77" office:target-frame-name="_blank" xlink:show="new"><text:span text:style-name="T23">75-2272</text:span></text:a><text:span text:style-name="T24">) 28 straipsnio 4 dalimi, Lietuvos Respublikos Vyriausybė</text:span><text:span text:style-name="T25"><text:s/></text:span><text:span text:style-name="T26">nutari</text:span><text:span text:style-name="T27">a:</text:span></text:p>
      <text:p text:style-name="P28"><text:span text:style-name="T29">Patvirtinti Valstybės finansinės paramos spaudos, radijo ir televizijos rėmimo fondo kultūrinės ir šviečiamosios ve</text:span><text:span text:style-name="T30">iklos projektams konkurso bendruosius nuostatus (pridedama).</text:span></text:p>
      <text:p text:style-name="P31"/>
      <text:p text:style-name="P32"/>
      <text:p text:style-name="P33"><text:span text:style-name="T34">MINISTRAS PIRMININKAS</text:span><text:span text:style-name="T35"><text:tab/>ALGIRDAS BRAZAUSKAS</text:span></text:p>
      <text:p text:style-name="P36"/>
      <text:p text:style-name="P37">KULTŪROS MINISTRĖ<text:tab/>ROMA DOVYDĖNIENĖ</text:p>
      <text:p text:style-name="P38">______________</text:p>
      <text:p text:style-name="P39"/>
      <text:soft-page-break/>
      <text:p text:style-name="P40">PATVIRTINTA</text:p>
      <text:p text:style-name="P41">Lietuvos Respublikos Vyriausybės 2001 m.<text:s/></text:p>
      <text:p text:style-name="P42">rugsėjo 12 d. nutarimu Nr. 1095</text:p>
      <text:p text:style-name="P43"/>
      <text:p text:style-name="P44"><text:span text:style-name="T45">VALSTYBĖS FINANSINĖS PARAMOS SPAUDOS, RADIJO IR TELEVIZIJOS RĖMIMO FONDO KULTŪRINĖS IR ŠVIEČIAMOSIOS VEIKLOS PROJEKTAMS KONKURSO BENDRIEJI NUOSTATAI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Šie nuostatai reglamentuoja valstybės paramą programoms, atrinktoms Sp</text:span><text:span text:style-name="T55">audos, radijo ir televizijos rėmimo fondo (toliau vadinama – fondas) viešosios informacijos rengėjų kultūrinės ir šviečiamosios veiklos projektų konkurso būdu.</text:span></text:p>
      <text:p text:style-name="P56"><text:span text:style-name="T57">2</text:span><text:span text:style-name="T58">. Konkursas organizuojamas vadovaujantis Lietuvos Respublikos visuomenės informavimo įstaty</text:span><text:span text:style-name="T59">mu, Lietuvos Respublikos civiliniu kodeksu, fondo įstatais, kitais teisės aktais ir šiais nuostatais.<text:s/></text:span></text:p>
      <text:p text:style-name="P60"><text:span text:style-name="T61">3</text:span><text:span text:style-name="T62">. Konkurso tikslas – atrinkti Lietuvos kultūrai, švietimui ir mokslui svarbius periodinės spaudos ir garso ir vaizdo informacijos (radijo ir televiz</text:span><text:span text:style-name="T63">ijos laidų, interneto) projektus, kuriems per fondą gali būti suteikta valstybės finansinė parama.</text:span></text:p>
      <text:p text:style-name="P64"/>
      <text:p text:style-name="P65"/>
      <text:p text:style-name="Normal"/>
      <text:p text:style-name="P66"><text:span text:style-name="T67">II</text:span><text:span text:style-name="T68">.<text:s/></text:span><text:span text:style-name="T69">KONKURSO PASKELBIMAS</text:span></text:p>
      <text:p text:style-name="P70"/>
      <text:p text:style-name="P71"/>
      <text:p text:style-name="P72"><text:span text:style-name="T73">4</text:span><text:span text:style-name="T74">. Konkursas skelbiamas per akcinę bendrovę Lietuvos telegramų agentūrą, Lietuvos radiją ir televiziją, “Valstybės ži</text:span><text:span text:style-name="T75">nių” priede, fondo interneto puslapyje.<text:s/></text:span></text:p>
      <text:p text:style-name="P76"/>
      <text:p text:style-name="P77"/>
      <text:p text:style-name="P78"><text:span text:style-name="T79">III</text:span><text:span text:style-name="T80">.<text:s/></text:span><text:span text:style-name="T81">REIKALAVIMAI PROJEKTUS TEIKIANČIOMS ORGANIZACIJOMS</text:span></text:p>
      <text:p text:style-name="P82"/>
      <text:p text:style-name="P83"><text:span text:style-name="T84">5</text:span><text:span text:style-name="T85">. Projektus konkursui gali teikti viešosios informacijos rengėjai – leidyklos, transliuotojai, kino, garso ir vaizdo studijos, informacijos<text:s/></text:span><text:span text:style-name="T86">agentūros, redakcijos ir kiti asmenys, rengiantys viešąją informaciją, kai iš kitų šaltinių finansuojama ne mažiau kaip 25 procentai projekto vertės.</text:span></text:p>
      <text:p text:style-name="P87"><text:span text:style-name="T88">6</text:span><text:span text:style-name="T89">. Viešosios informacijos rengėjas, pateikęs konkursui projektą, negali savo konkurso dalyvio teisių p</text:span><text:span text:style-name="T90">erduoti kitiems asmenims.</text:span></text:p>
      <text:p text:style-name="P91"/>
      <text:p text:style-name="P92"/>
      <text:p text:style-name="P93"><text:span text:style-name="T94">IV</text:span><text:span text:style-name="T95">.<text:s/></text:span><text:span text:style-name="T96">PROJEKTŲ TURINIO REIKALAVIMAI</text:span></text:p>
      <text:p text:style-name="P97"/>
      <text:p text:style-name="P98"><text:span text:style-name="T99">7</text:span><text:span text:style-name="T100">. Konkursui teikiamais projektais turi būti siekiama:</text:span></text:p>
      <text:p text:style-name="P101"><text:span text:style-name="T102">7.1</text:span><text:span text:style-name="T103">. supažindinti visuomenę su svarbiausiais kultūros, meno ir mokslo laimėjimais ir įvykiais;</text:span></text:p>
      <text:p text:style-name="P104"><text:span text:style-name="T105">7.2</text:span><text:span text:style-name="T106">. analizuoti kultūros, m</text:span><text:span text:style-name="T107">eno ir mokslo procesus, skatinti kūrėjų profesinį bendravimą;<text:s/></text:span></text:p>
      <text:p text:style-name="P108"><text:span text:style-name="T109">7.3</text:span><text:span text:style-name="T110">. ugdyti kalbos kultūrą;</text:span></text:p>
      <text:p text:style-name="P111"><text:span text:style-name="T112">7.4</text:span><text:span text:style-name="T113">. skatinti dorovinių ir dvasinių vertybių sklaidą, visuomenės pilietinį, profesinį ir teisinį švietimą;<text:s/></text:span></text:p>
      <text:p text:style-name="P114"><text:span text:style-name="T115">7.5</text:span><text:span text:style-name="T116">. propaguoti Lietuvos tautų, etninės ir re</text:span><text:span text:style-name="T117">gioninės kultūros paveldą, skatinti kultūrinę šviečiamąją veiklą;</text:span></text:p>
      <text:p text:style-name="P118"><text:span text:style-name="T119">7.6</text:span><text:span text:style-name="T120">. populiarinti pilietinių iniciatyvų idėjų sklaidą.</text:span></text:p>
      <text:p text:style-name="P121"><text:span text:style-name="T122">8</text:span><text:span text:style-name="T123">. Fondas remia įvairius kultūros ir šviečiamosios veiklos projektus, tenkinančius visuomenės poreikius, pirmenybę teikdamas<text:s/></text:span><text:span text:style-name="T124">projektams, atitinkantiems prioritetines fondo programas:</text:span></text:p>
      <text:p text:style-name="P125"><text:span text:style-name="T126">8.1</text:span><text:span text:style-name="T127">. populiarinti žiniasklaidoje kultūrą, meną ir mokslą;</text:span></text:p>
      <text:p text:style-name="P128"><text:span text:style-name="T129">8.2</text:span><text:span text:style-name="T130">. atskleisti žiniasklaidoje meno ir mokslo kūrėjų, kitų profesinių grupių raišką;</text:span></text:p>
      <text:p text:style-name="P131"><text:span text:style-name="T132">8.3</text:span><text:span text:style-name="T133">. skatinti vaikų ir jaunimo estetinį,<text:s/></text:span><text:span text:style-name="T134">etinį ir kūrybinį švietimą;</text:span></text:p>
      <text:p text:style-name="P135"><text:span text:style-name="T136">8.4</text:span><text:span text:style-name="T137">. skatinti regioninės ir etninės kultūros, Lietuvos tautų kultūrinio savitumo sklaidą;</text:span></text:p>
      <text:p text:style-name="P138"><text:span text:style-name="T139">8.5</text:span><text:span text:style-name="T140">. formuoti pilietinę visuomenę, kelti jos sąmoningumo lygį, skatinti savišvietą.</text:span></text:p>
      <text:p text:style-name="P141"><text:span text:style-name="T142">9</text:span><text:span text:style-name="T143">. Fondas neremia projektų, kurių<text:s/></text:span><text:span text:style-name="T144">tikslas yra:</text:span></text:p>
      <text:p text:style-name="P145"><text:span text:style-name="T146">9.1</text:span><text:span text:style-name="T147">. komercinė ir masinė kultūra;</text:span></text:p>
      <text:p text:style-name="P148"><text:span text:style-name="T149">9.2</text:span><text:span text:style-name="T150">. meninė ir mokslinė kūryba;<text:s/></text:span></text:p>
      <text:p text:style-name="P151"><text:span text:style-name="T152">9.3</text:span><text:span text:style-name="T153">. konferencijų, seminarų ir kitų renginių organizavimas;</text:span></text:p>
      <text:p text:style-name="P154"><text:span text:style-name="T155">9.4</text:span><text:span text:style-name="T156">. pastatų, patalpų ar pagrindinių leidybos priemonių įsigijimas ar nuoma, kapitaliniai įdėjimai, įs</text:span><text:span text:style-name="T157">iskolinimų padengimas, vaizdo ir garso projektų transliavimo laiko apmokėjimas;<text:s/></text:span></text:p>
      <text:p text:style-name="P158"><text:span text:style-name="T159">9.5</text:span><text:span text:style-name="T160">. partiniai ir konfesiniai interesai;</text:span></text:p>
      <text:p text:style-name="P161"><text:span text:style-name="T162">9.6</text:span><text:span text:style-name="T163">. parama ištikus stichinei ir kitokiai nelaimei;<text:s/></text:span></text:p>
      <text:p text:style-name="P164"><text:span text:style-name="T165">9.7</text:span><text:span text:style-name="T166">. laikraščių ir žurnalų leidyba visa apimtimi;<text:s/></text:span></text:p>
      <text:p text:style-name="P167"><text:span text:style-name="T168">9.8</text:span><text:span text:style-name="T169">. knygų lei</text:span><text:span text:style-name="T170">dyba;<text:s/></text:span></text:p>
      <text:p text:style-name="P171"><text:span text:style-name="T172">9.9</text:span><text:span text:style-name="T173">. siekimas gauti papildomą finansavimą, jeigu pajamos iš prenumeruojamų leidinių platinimo mažesnės nei 30 procentų prašomos iš fondo paramos;</text:span></text:p>
      <text:p text:style-name="P174"><text:span text:style-name="T175">9.10</text:span><text:span text:style-name="T176">. kino filmų gamyba, vaizdo ir garso laikmenomis platinamos produkcijos leidyba;</text:span></text:p>
      <text:p text:style-name="P177"><text:span text:style-name="T178">9.11</text:span><text:span text:style-name="T179">.<text:s/></text:span><text:span text:style-name="T180">sumokėjimas fiziniams asmenims už darbą ar kelionės, jeigu tai nenumatyta fondo tarybos patvirtintos sutarties priede – projekto įgyvendinimo sąmatoje.</text:span></text:p>
      <text:p text:style-name="P181"><text:span text:style-name="T182">10</text:span><text:span text:style-name="T183">. Fondas taip pat neremia projektų:</text:span></text:p>
      <text:p text:style-name="P184"><text:span text:style-name="T185">10.1</text:span><text:span text:style-name="T186">. dėl kurių gali akivaizdžiai pašlyti tam tikros visuo</text:span><text:span text:style-name="T187">menės dalies moralė, rastis humanizmo nykimo apraiškų, nesantaikos kurstymo nuotaikų;</text:span></text:p>
      <text:p text:style-name="P188"><text:span text:style-name="T189">10.2</text:span><text:span text:style-name="T190">. kurie skiriami valstybės institucijų žiniasklaidai remti.</text:span></text:p>
      <text:p text:style-name="P191"/>
      <text:p text:style-name="P192"><text:span text:style-name="T193">V</text:span><text:span text:style-name="T194">.<text:s/></text:span><text:span text:style-name="T195">PROJEKTŲ TEIKIMAS</text:span></text:p>
      <text:p text:style-name="P196"/>
      <text:p text:style-name="P197"><text:span text:style-name="T198">11</text:span><text:span text:style-name="T199">. Konkursas vyksta ir konkurso dalyvio paraiška pateikiama lietuv</text:span><text:span text:style-name="T200">ių kalba, pasirašyta viešosios informacijos rengėjo vadovo.</text:span></text:p>
      <text:p text:style-name="P201"><text:span text:style-name="T202">12</text:span><text:span text:style-name="T203">. Užpildytos paraiškos (tik fondo tarybos patvirtintos formos) pateikiamos per mėnesį nuo konkurso paskelbimo. Vėliau paraiškos nepriimamos, įskaitomos tik tos, kurios gautos paštu su pašto<text:s/></text:span><text:span text:style-name="T204">žyma, rodančia, kad paraiška išsiųsta iki paraiškos pateikimo termino pabaigos. Pareiškėjo atstovas paraišką fondo administracijai turi įteikti pats arba atsiųsti paštu viešosios informacijos rengėjo antspaudu pažymėtame voke, ant kurio turi būti aiškiai n</text:span><text:span text:style-name="T205">urodyta:<text:s/></text:span></text:p>
      <text:p text:style-name="P206"><text:span text:style-name="T207">12.1</text:span><text:span text:style-name="T208">. prioritetinės fondo programos pavadinimas (pagal 8.1–8.5 punktus);</text:span></text:p>
      <text:p text:style-name="P209"><text:span text:style-name="T210">12.2</text:span><text:span text:style-name="T211">. projekto pavadinimas;</text:span></text:p>
      <text:p text:style-name="P212"><text:span text:style-name="T213">12.3</text:span><text:span text:style-name="T214">. viešosios informacijos rengėjas ir projekto vadovas;</text:span></text:p>
      <text:p text:style-name="P215"><text:span text:style-name="T216">12.4</text:span><text:span text:style-name="T217">. adresas.</text:span></text:p>
      <text:p text:style-name="P218"><text:span text:style-name="T219">13</text:span><text:span text:style-name="T220">. Teikiamoms paraiškoms keliami šie reikalavimai:</text:span></text:p>
      <text:p text:style-name="P221"><text:span text:style-name="T222">13.1</text:span><text:span text:style-name="T223">. voke turi būti 4 paraiškos egzemplioriai (pageidautina ir kompiuterinė laikmena su įrašyta paraiškos forma);</text:span></text:p>
      <text:p text:style-name="P224"><text:span text:style-name="T225">13.2</text:span><text:span text:style-name="T226">. jeigu pareiškėjas konkurse dalyvauja pirmą kartą arba jo veiklą ir teisinį statusą reglamentuojančiuose dokumentuose esama esmin</text:span><text:span text:style-name="T227">ių pakeitimų, kartu su paraiška turi būti pateikti šie papildomi dokumentai:</text:span></text:p>
      <text:p text:style-name="P228"><text:span text:style-name="T229">13.2.1</text:span><text:span text:style-name="T230">. notaro patvirtinta pareiškėjo įmonės ar organizacijos įstatų kopija;</text:span></text:p>
      <text:p text:style-name="P231"><text:span text:style-name="T232">13.2.2</text:span><text:span text:style-name="T233">. notaro patvirtinta pareiškėjo įmonės ar organizacijos registravimo pažymėjimo kopija.</text:span></text:p>
      <text:p text:style-name="P234"><text:span text:style-name="T235">Pa</text:span><text:span text:style-name="T236">reiškėjas turi garantuoti, kad paraiškoje pateikta informacija yra tiksli, teisinga, o lėšos bus naudojamos projektui įgyvendinti pagal patvirtintą sąmatą, įsipareigoti informuoti, kaip vykdomas projektas, pateikti galutinę ataskaitą ir duomenis apie gautą</text:span><text:span text:style-name="T237"><text:s/>paramą iš kitų šaltinių;</text:span></text:p>
      <text:p text:style-name="P238"><text:span text:style-name="T239">13.3</text:span><text:span text:style-name="T240">. jeigu pareiškėjas nori gauti rašytinį atsakymą apie projekto įvertinimą, prie dokumentų turi būti pridėtas tuščias vokas su pašto ženklu, nurodytas pareiškėjo adresas.<text:s/></text:span></text:p>
      <text:p text:style-name="P241"><text:span text:style-name="T242">14</text:span><text:span text:style-name="T243">. Konkursui teikiamo projekto vadovas<text:s/></text:span><text:span text:style-name="T244">negali būti fondo tarybos narys – ekspertas.</text:span></text:p>
      <text:p text:style-name="P245"><text:span text:style-name="T246">15</text:span><text:span text:style-name="T247">. Paraiškos nepriimamos, jeigu:</text:span></text:p>
      <text:p text:style-name="P248"><text:span text:style-name="T249">15.1</text:span><text:span text:style-name="T250">. jas pateikia neturintis teisės dalyvauti konkurse pareiškėjas;</text:span></text:p>
      <text:p text:style-name="P251"><text:span text:style-name="T252">15.2</text:span><text:span text:style-name="T253">. jos pateiktos ne laiku arba užpildytos nesilaikant paraiškos pildymo tvarkos;</text:span></text:p>
      <text:p text:style-name="P254"><text:span text:style-name="T255">15.3</text:span><text:span text:style-name="T256">. nepa</text:span><text:span text:style-name="T257">teikta šių nuostatų 13.1–13.2 punktuose nurodytų dokumentų;</text:span></text:p>
      <text:p text:style-name="P258"><text:span text:style-name="T259">15.4</text:span><text:span text:style-name="T260">. neužpildyti visi keturi paraiškos egzemplioriai.</text:span></text:p>
      <text:p text:style-name="P261"><text:span text:style-name="T262">16</text:span><text:span text:style-name="T263">. Pareiškėjų projektai ir kompiuterinės laikmenos po konkurso negrąžinami.</text:span></text:p>
      <text:p text:style-name="P264"><text:span text:style-name="T265">17</text:span><text:span text:style-name="T266">. Pareiškėjas, rengdamas paraišką, turi teisę ga</text:span><text:span text:style-name="T267">uti informaciją ir konsultacijas, kurias fonde teikia spaudos ir vaizdo ir garso informacijos komisijos (toliau vadinama – konkurso komisijos).</text:span></text:p>
      <text:p text:style-name="P268"><text:span text:style-name="T269">18</text:span><text:span text:style-name="T270">. Konkurso komisijos turi teisę reikalauti iš pareiškėjo papildomos informacijos, susijusios su konkursui<text:s/></text:span><text:span text:style-name="T271">pateiktu projektu. Pareiškėjai reikalaujamą papildomą informaciją privalo pateikti raštu.</text:span></text:p>
      <text:p text:style-name="P272"><text:span text:style-name="T273">19</text:span><text:span text:style-name="T274">.</text:span><text:span text:style-name="T275"><text:s/></text:span><text:span text:style-name="T276">Konkurso metu informacija apie konkurso dalyvius neteikiama.</text:span></text:p>
      <text:p text:style-name="P277"/>
      <text:p text:style-name="P278"><text:span text:style-name="T279">VI</text:span><text:span text:style-name="T280">.<text:s/></text:span><text:span text:style-name="T281">PROJEKTŲ SVARSTYMAS</text:span></text:p>
      <text:p text:style-name="P282"/>
      <text:p text:style-name="P283"><text:span text:style-name="T284">20</text:span><text:span text:style-name="T285">. Konkursui pateiktus projektus vertina konkurso komisijos,</text:span><text:span text:style-name="T286"><text:s/>sudarytos pagal fondo tarybos reglamentą ir veikiančios pagal šio konkurso nuostatus ir fondo tarybos patvirtintus darbo reglamentus.<text:s/></text:span></text:p>
      <text:p text:style-name="P287"><text:span text:style-name="T288">21</text:span><text:span text:style-name="T289">. Komisijos narys, darbo santykiais ar artimais giminystės ryšiais susijęs su pareiškėju, balsavime nedalyvauja.</text:span></text:p>
      <text:p text:style-name="P290"><text:span text:style-name="T291">22</text:span><text:span text:style-name="T292">. Prireikus fondo tarybos pirmininko pavaduotojas projektams įvertinti turi teisę papildomai kviesti nepriklausomus ekspertus, kuriems už darbą sumokama Lietuvos Respublikos</text:span><text:span text:style-name="T293"><text:s/></text:span><text:span text:style-name="T294">teisės aktų nustatyta tvarka.<text:s/></text:span></text:p>
      <text:p text:style-name="P295"><text:span text:style-name="T296">23</text:span><text:span text:style-name="T297">. Konkurso komisijos ir nepriklausomi<text:s/></text:span><text:span text:style-name="T298">ekspertai pateiktus projektus vertina pagal šių nuostatų 26 punkte nustatytus atrankos kriterijus.</text:span></text:p>
      <text:p text:style-name="P299"><text:span text:style-name="T300">24</text:span><text:span text:style-name="T301">. Konkurso komisijos, įvertinusios pareiškėjų projektus, pateiktus pagal paraiškas, ir atsižvelgdamos į nepriklausomų ekspertų išvadas:</text:span></text:p>
      <text:p text:style-name="P302"><text:span text:style-name="T303">24.1</text:span><text:span text:style-name="T304">. sudaro<text:s/></text:span><text:span text:style-name="T305">projektų, kuriems gali būti suteikta valstybės parama, sąrašą;</text:span></text:p>
      <text:p text:style-name="P306"><text:span text:style-name="T307">24.2</text:span><text:span text:style-name="T308">. numato galimo finansavimo dydį;</text:span></text:p>
      <text:p text:style-name="P309"><text:span text:style-name="T310">24.3</text:span><text:span text:style-name="T311">. teikia fondo tarybai svarstyti ir tvirtinti finansuojamų ir nefinansuojamų projektų sąrašus, nurodžiusios komisijų sprendimų motyvus.<text:s/></text:span></text:p>
      <text:p text:style-name="P312"><text:span text:style-name="T313">25</text:span><text:span text:style-name="T314">. Galutinį sprendimą dėl projektų, kuriems gali būti suteikta valstybės finansinė parama, priima fondo taryba, remdamasi konkurso komisijų ir nepriklausomų ekspertų išvadomis.</text:span></text:p>
      <text:p text:style-name="P315"><text:span text:style-name="T316">26</text:span><text:span text:style-name="T317">. Sprendimas dėl valstybės finansinės paramos suteikimo projektui priima</text:span><text:span text:style-name="T318">mas pagal šiuos atrankos kriterijus:</text:span></text:p>
      <text:p text:style-name="P319"><text:span text:style-name="T320">26.1</text:span><text:span text:style-name="T321">. svarbą nacionalinei kultūrai, mokslui ir švietimui;</text:span></text:p>
      <text:p text:style-name="P322"><text:span text:style-name="T323">26.2</text:span><text:span text:style-name="T324">. visuomeninę reikšmę;</text:span></text:p>
      <text:p text:style-name="P325"><text:span text:style-name="T326">26.3</text:span><text:span text:style-name="T327">. platinimo (sklaidos) galimybes;</text:span></text:p>
      <text:p text:style-name="P328"><text:span text:style-name="T329">26.4</text:span><text:span text:style-name="T330">. pareiškėjo kvalifikaciją ir profesionalumą vykdant ankstesnius projektus (pr</text:span><text:span text:style-name="T331">ojekto ateities plano aiškumą, įgyvendinimo priemones, jų seką);</text:span></text:p>
      <text:p text:style-name="P332"><text:span text:style-name="T333">26.5</text:span><text:span text:style-name="T334">. įgyvendinimo efektyvumą, konkretumą, projekto sąmatos pagrįstumą ir lėšų naudojimo efektyvumą;</text:span></text:p>
      <text:p text:style-name="P335"><text:span text:style-name="T336">26.6</text:span><text:span text:style-name="T337">. plėtros galimybes pasibaigus finansinei paramai;</text:span></text:p>
      <text:p text:style-name="P338"><text:span text:style-name="T339">26.7</text:span><text:span text:style-name="T340">. kitų finansavimo<text:s/></text:span><text:span text:style-name="T341">šaltinių naudojimo galimybes.</text:span></text:p>
      <text:p text:style-name="P342"/>
      <text:p text:style-name="P343"><text:span text:style-name="T344">VII</text:span><text:span text:style-name="T345">.<text:s/></text:span><text:span text:style-name="T346">KONKURSO REZULTATŲ PASKELBIMAS</text:span></text:p>
      <text:p text:style-name="P347"/>
      <text:p text:style-name="P348"><text:span text:style-name="T349">27</text:span><text:span text:style-name="T350">. Konkurso rezultatai paskelbiami per akcinę bendrovę Lietuvos telegramų agentūrą, “Valstybės žinių” priede ir fondo interneto puslapyje (http://srtrf.lms.lt /konkursai.html)</text:span><text:span text:style-name="T351"><text:s/>ne vėliau kaip per mėnesį nuo Lietuvos Respublikos valstybės biudžeto patvirtinimo.</text:span></text:p>
      <text:p text:style-name="P352"><text:span text:style-name="T353">28</text:span><text:span text:style-name="T354">. Konkurso dokumentai (paraiška ir jos priedai, ekspertų išvados) yra konfidenciali informacija, kuri gali būti pateikta tik fondo veiklą kontroliuojančioms instituc</text:span><text:span text:style-name="T355">ijoms.<text:s/></text:span></text:p>
      <text:p text:style-name="P356"/>
      <text:p text:style-name="P357"><text:span text:style-name="T358">VIII</text:span><text:span text:style-name="T359">.<text:s/></text:span><text:span text:style-name="T360">PROJEKTŲ FINANSAVIMAS</text:span></text:p>
      <text:p text:style-name="P361"/>
      <text:p text:style-name="P362"><text:span text:style-name="T363">29</text:span><text:span text:style-name="T364">. Konkursą laimėjusio projekto pareiškėjo vadovas per 30 dienų nuo konkurso rezultatų paskelbimo privalo su fondu pasirašyti fondo tarybos patvirtintos formos sutartį ir jos priedus, nustatančius projekto<text:s/></text:span><text:span text:style-name="T365">įgyvendinimo tvarką ir sąmatą. Jeigu dėl pareiškėjo kaltės sutartis per nustatytąjį laiką nepasirašoma, fondo taryba atsisako tokį projektą finansuoti.</text:span></text:p>
      <text:p text:style-name="P366"><text:span text:style-name="T367">30</text:span><text:span text:style-name="T368">. Finansinė parama konkursą laimėjusiam projektui teikiama ketvirčiais pagal sutartį ir tik gavus<text:s/></text:span><text:span text:style-name="T369">numatytuosius Lietuvos Respublikos valstybės biudžeto asignavimus.<text:s/></text:span></text:p>
      <text:p text:style-name="P370"><text:span text:style-name="T371">31</text:span><text:span text:style-name="T372">. Projektų, kuriems paskirta fondo parama, pareiškėjai įsipareigoja fondo nustatyta tvarka ir numatytu laiku pateikti:</text:span></text:p>
      <text:p text:style-name="P373"><text:span text:style-name="T374">31.1</text:span><text:span text:style-name="T375">. projektų finansinę ir įgyvendinimo etapų ataskaitas;</text:span></text:p>
      <text:p text:style-name="P376"><text:span text:style-name="T377">31.2</text:span><text:span text:style-name="T378">. nemokamai 67 egzempliorius leidinių krašto viešosioms bibliotekoms, 55 egzempliorius švietimo centrams ir 4 egzempliorius spaudos ir vaizdo ir garso produkcijos fondui.<text:s/></text:span></text:p>
      <text:p text:style-name="P379"><text:span text:style-name="T380">32</text:span><text:span text:style-name="T381">. Fondas turi teisę:</text:span></text:p>
      <text:p text:style-name="P382"><text:span text:style-name="T383">32.1</text:span><text:span text:style-name="T384">. reikalauti iš pareiškėjo papildomos su pr</text:span><text:span text:style-name="T385">ojekto įgyvendinimu susijusios informacijos, dokumentų ar kitos medžiagos;<text:s/></text:span></text:p>
      <text:p text:style-name="P386"><text:span text:style-name="T387">32.2</text:span><text:span text:style-name="T388">. kontroliuoti projekto vykdymo eigą;</text:span></text:p>
      <text:p text:style-name="P389"><text:span text:style-name="T390">32.3</text:span><text:span text:style-name="T391">. nutraukti projekto finansavimą, jeigu pareiškėjas:</text:span></text:p>
      <text:p text:style-name="P392"><text:span text:style-name="T393">32.3.1</text:span><text:span text:style-name="T394">. nevykdo paraiškoje ir sutartyje numatytų įsipareigojimų ar<text:s/></text:span><text:span text:style-name="T395">sąlygų;</text:span></text:p>
      <text:p text:style-name="P396"><text:span text:style-name="T397">32.3.2</text:span><text:span text:style-name="T398">. sudaro kliūtis fondui kontroliuoti finansuojamo projekto vykdymo eigą.</text:span></text:p>
      <text:p text:style-name="P399"/>
      <text:p text:style-name="P400"><text:span text:style-name="T401">IX</text:span><text:span text:style-name="T402">.<text:s/></text:span><text:span text:style-name="T403">BAIGIAMOSIOS NUOSTATOS</text:span></text:p>
      <text:p text:style-name="P404"/>
      <text:p text:style-name="P405"><text:span text:style-name="T406">33</text:span><text:span text:style-name="T407">. Fondo ir pareiškėjų ginčai sprendžiami Lietuvos Respublikos įstatymų ir kitų teisės aktų nustatyta tvarka.</text:span></text:p>
      <text:p text:style-name="P408"><text:span text:style-name="T409">34</text:span><text:span text:style-name="T410">. Dal</text:span><text:span text:style-name="T411">yvavimas konkurse reiškia pareiškėjo ir projekto vadovo sutikimą su visomis konkurso sąlygomis ir šiais nuostatais.</text:span></text:p>
      <text:p text:style-name="P412"><text:span text:style-name="T413">35</text:span><text:span text:style-name="T414">. Fondo taryba turi teisę skelbti papildomą konkursą, apie tai atskirai informavusi kultūros ir švietimo žiniasklaidoje ir fondo inter</text:span><text:span text:style-name="T415">neto puslapyje.</text:span></text:p>
      <text:p text:style-name="P416">______________</text:p>
      <text:p text:style-name="P417"/>
      <text:p text:style-name="P418"/>
      <text:p text:style-name="P419"/>
      <text:p text:style-name="P4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32:00Z</meta:creation-date>
    <dc:date>2015-07-01T17:32:00Z</dc:date>
    <meta:template xlink:href="Normal" xlink:type="simple"/>
    <meta:editing-cycles>2</meta:editing-cycles>
    <meta:editing-duration>PT0S</meta:editing-duration>
    <meta:document-statistic meta:page-count="5" meta:paragraph-count="136" meta:word-count="1464" meta:character-count="11875" meta:row-count="458" meta:non-whitespace-character-count="10547"/>
  </office:meta>
</office:document-meta>
</file>