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fo:letter-spacing="-0.0097in"/>
    </style:style>
    <style:style style:name="T141" style:parent-style-name="DefaultParagraphFont" style:family="text">
      <style:text-properties fo:color="#000000" fo:letter-spacing="-0.009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3.7465in"/>
    </style:style>
    <style:style style:name="TableColumn166" style:family="table-column">
      <style:table-column-properties style:column-width="2.9458in"/>
    </style:style>
    <style:style style:name="Table164"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left="0.3958in">
        <style:tab-stops/>
      </style:paragraph-properties>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left="0.3958in">
        <style:tab-stops/>
      </style:paragraph-properties>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3958in">
        <style:tab-stops/>
      </style:paragraph-properties>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left="0.3958in">
        <style:tab-stops/>
      </style:paragraph-properties>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3958in">
        <style:tab-stops/>
      </style:paragraph-properties>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left="0.3958in">
        <style:tab-stops/>
      </style:paragraph-properties>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VALSTYBINĖS RADIJO DAŽNIŲ TARNYBOS REORGANIZAVIMO Į VYRIAUSYBĖS ĮSTAIGĄ RYŠIŲ REGULIAVIMO TARNYBĄ PRIE LIETUVOS RESPUBLIKOS VYRIAUSYBĖS</text:p>
      <text:p text:style-name="P15"/>
      <text:p text:style-name="P16">2000 m. gegužės 30 d. Nr. 617</text:p>
      <text:p text:style-name="P17">Vilnius</text:p>
      <text:p text:style-name="P18"/>
      <text:p text:style-name="P19"><text:span text:style-name="T20">Vadovaudamasi Lietuvos Respublikos telekomunikacijų įstatymo (Žin., 1998, Nr.<text:s/></text:span><text:a xlink:href="https://www.e-tar.lt/portal/lt/legalAct/TAR.027489452776" office:target-frame-name="_blank" xlink:show="new"><text:span text:style-name="T21">56-1548</text:span></text:a><text:span text:style-name="T22">; 2000, Nr.<text:s/></text:span><text:a xlink:href="https://www.e-tar.lt/portal/lt/legalAct/TAR.4F9D9A7770C0" office:target-frame-name="_blank" xlink:show="new"><text:span text:style-name="T23">32-892</text:span></text:a><text:span text:style-name="T24">) 5 ir 31 straipsniais ir Lietuvos Respublikos valstybės ir savivaldybės įmonių įstatymo (Žin., 1994, Nr.<text:s/></text:span><text:a xlink:href="https://www.e-tar.lt/portal/lt/legalAct/TAR.29FB2C8807FE" office:target-frame-name="_blank" xlink:show="new"><text:span text:style-name="T25">102-2049</text:span></text:a><text:span text:style-name="T26">; 1997, Nr.<text:s/></text:span><text:a xlink:href="https://www.e-tar.lt/portal/lt/legalAct/TAR.5D135031F55E" office:target-frame-name="_blank" xlink:show="new"><text:span text:style-name="T27">69-1738</text:span></text:a><text:span text:style-name="T28">; 1998, Nr.<text:s/></text:span><text:a xlink:href="https://www.e-tar.lt/portal/lt/legalAct/TAR.69FE3104850A" office:target-frame-name="_blank" xlink:show="new"><text:span text:style-name="T29">26-671</text:span></text:a><text:span text:style-name="T30">; 2000, Nr.<text:s/></text:span><text:a xlink:href="https://www.e-tar.lt/portal/lt/legalAct/TAR.AE85779A4EEE" office:target-frame-name="_blank" xlink:show="new"><text:span text:style-name="T31">3</text:span><text:span text:style-name="T32">4-956</text:span></text:a><text:span text:style-name="T33">, Nr.<text:s/></text:span><text:a xlink:href="https://www.e-tar.lt/portal/lt/legalAct/TAR.5AF473746479" office:target-frame-name="_blank" xlink:show="new"><text:span text:style-name="T34">42-1186</text:span></text:a><text:span text:style-name="T35">) 19 straipsniu, Lietuvos Respublikos Vyriausybė</text:span><text:span text:style-name="T36"><text:s/></text:span><text:span text:style-name="T37">nutari</text:span><text:span text:style-name="T38">a:</text:span></text:p>
      <text:p text:style-name="P39"><text:span text:style-name="T40">1</text:span><text:span text:style-name="T41">. Reorganizuoti įmonės teisinės formos pakeitimo būdu valstybės įmonę Valstybinę radijo dažnių<text:s/></text:span><text:span text:style-name="T42">tarnybą į Vyriausybės įstaigą Ryšių reguliavimo tarnybą prie Lietuvos Respublikos Vyriausybės.</text:span></text:p>
      <text:p text:style-name="P43"><text:span text:style-name="T44">Šiai įstaigai nustatytąja tvarka turi būti perduotas valstybės įmonės Valstybinės radijo dažnių tarnybos turtas valdyti, naudoti ir disponuoti juo patikėjimo tei</text:span><text:span text:style-name="T45">se.</text:span></text:p>
      <text:p text:style-name="P46"><text:span text:style-name="T47">2</text:span><text:span text:style-name="T48">. Patvirtinti Valstybės įmonės Valstybinės radijo dažnių tarnybos reorganizavimo į Vyriausybės įstaigą Ryšių reguliavimo tarnybą prie Lietuvos Respublikos Vyriausybės projektą (pridedama).</text:span></text:p>
      <text:p text:style-name="P49"><text:span text:style-name="T50">3</text:span><text:span text:style-name="T51">. Pavesti Valdymo reformų ir savivaldybių reikalų min</text:span><text:span text:style-name="T52">isterijai iki 2000 m. birželio 6 d. sudaryti valstybės įmonės Valstybinės radijo dažnių tarnybos reorganizavimo komisiją šios įmonės reorganizavimo projektui įgyvendinti ir pateikti ją tvirtinti Lietuvos Respublikos Vyriausybei.</text:span></text:p>
      <text:p text:style-name="P53"/>
      <text:p text:style-name="P54"/>
      <text:p text:style-name="P55"><text:span text:style-name="T56">MINISTRAS PIRMININKAS</text:span><text:span text:style-name="T57"><text:tab/>A</text:span><text:span text:style-name="T58">NDRIUS KUBILIUS</text:span></text:p>
      <text:p text:style-name="P59"/>
      <text:p text:style-name="P60">SUSISIEKIMO MINISTRAS<text:tab/>RIMANTAS DIDŽIOKAS</text:p>
      <text:p text:style-name="P61"><text:span text:style-name="T62">______________</text:span></text:p>
      <text:soft-page-break/>
      <text:p text:style-name="P63">PATVIRTINTA</text:p>
      <text:p text:style-name="P64">Lietuvos Respublikos Vyriausybės</text:p>
      <text:p text:style-name="P65">2000 m. gegužės 30 d</text:p>
      <text:p text:style-name="P66">nutarimu Nr. 617</text:p>
      <text:p text:style-name="P67"/>
      <text:p text:style-name="P68"><text:span text:style-name="T69">valstybės įmonės valstybinės radijo dažnių tarnybos reorganizavimo į vyriausybės įstaigą ryšių</text:span><text:span text:style-name="T70"><text:s/>reguliavimo tarnybą prie Lietuvos Respublikos Vyriausybės projek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s projektas reglamentuoja valstybės įmonės Valstybinės radijo dažnių tarnybos (toliau vadinama – įmonė) reorganizavimą į Vyriausybės įstaigą Ryšių r</text:span><text:span text:style-name="T80">eguliavimo tarnybą prie Lietuvos Respublikos Vyriausybės (toliau vadinama – Ryšių reguliavimo tarnyba).</text:span></text:p>
      <text:p text:style-name="P81"><text:span text:style-name="T82">2</text:span><text:span text:style-name="T83">. Šis projektas parengtas vadovaujantis Lietuvos Respublikos valstybės ir savivaldybės įmonių įstatymo 19 straipsniu.</text:span></text:p>
      <text:p text:style-name="P84"/>
      <text:p text:style-name="P85"><text:span text:style-name="T86">II</text:span><text:span text:style-name="T87">.<text:s/></text:span><text:span text:style-name="T88">REORGANIZUOJAMOS Į</text:span><text:span text:style-name="T89">MONĖS IR REORGANIZUOTOS ĮSTAIGOS PAVADINIMAS IR BUVEINĖ</text:span></text:p>
      <text:p text:style-name="P90"/>
      <text:p text:style-name="P91"><text:span text:style-name="T92">3</text:span><text:span text:style-name="T93">. Reorganizuojamos įmonės pavadinimas – valstybės įmonė Valstybinė radijo dažnių tarnyba, adresas – Algirdo g. 27, Vilnius 2006, kodas – 2144221, rejestro Nr. VĮ 95-19, registravimo data – 1995<text:s/></text:span><text:span text:style-name="T94">m. kovo 31 diena.</text:span></text:p>
      <text:p text:style-name="P95"><text:span text:style-name="T96">Įmonė turi registravimo pažymėjimą ir firmos vardo liudijimą.</text:span></text:p>
      <text:p text:style-name="P97"><text:span text:style-name="T98">4</text:span><text:span text:style-name="T99">. Reorganizuotos įstaigos pavadinimas – Vyriausybės įstaiga Ryšių reguliavimo tarnyba prie Lietuvos Respublikos Vyriausybės, adresas – Algirdo g. 27, Vilnius 2006.</text:span></text:p>
      <text:p text:style-name="P100"/>
      <text:p text:style-name="P101"><text:span text:style-name="T102">II</text:span><text:span text:style-name="T103">I</text:span><text:span text:style-name="T104">.<text:s/></text:span><text:span text:style-name="T105">REORGANIZAVIMO INICIATORIUS</text:span></text:p>
      <text:p text:style-name="P106"/>
      <text:p text:style-name="P107"><text:span text:style-name="T108">5</text:span><text:span text:style-name="T109">. Įmonės reorganizavimo iniciatorė – Lietuvos Respublikos Vyriausybė (Lietuvos Respublikos Vyriausybės 2000 m. vasario 17 d. posėdžio sprendimas dėl Lietuvos Respublikos valstybės ir savivaldybės įmonių įstatymo 19<text:s/></text:span><text:span text:style-name="T110">straipsnio pakeitimo ir papildymo įstatymo projekto pateikimo Lietuvos Respublikos Seimui (protokolo Nr. 9, 7 klausimas).</text:span></text:p>
      <text:p text:style-name="P111"/>
      <text:p text:style-name="P112"><text:span text:style-name="T113">IV</text:span><text:span text:style-name="T114">.<text:s/></text:span><text:span text:style-name="T115">Reorganizavimo BŪdas</text:span></text:p>
      <text:p text:style-name="P116"/>
      <text:p text:style-name="P117"><text:span text:style-name="T118">6</text:span><text:span text:style-name="T119">. Įmonė reorganizuojama į Ryšių reguliavimo tarnybą valstybės įmonės teisinės formos pakeitimo b</text:span><text:span text:style-name="T120">ūdu, numatytu Lietuvos Respublikos valstybės ir savivaldybės įmonių įstatymo 19 straipsnio 2 dalies 5 punkte.</text:span></text:p>
      <text:p text:style-name="P121"/>
      <text:p text:style-name="P122"><text:span text:style-name="T123">V</text:span><text:span text:style-name="T124">.<text:s/></text:span><text:span text:style-name="T125">REORGANIZAVIMO PAGRINDIMAS</text:span></text:p>
      <text:p text:style-name="P126"/>
      <text:p text:style-name="P127"><text:span text:style-name="T128">7</text:span><text:span text:style-name="T129">. Įmonė reorganizuojama vadovaujantis Lietuvos Respublikos Seimo 1999 m. gegužės 4 d. nutarimo Nr. VIII-1164 „Dėl Radijo ir televizijos komisijos 1998 metų veiklos ataskaitos“ (Žin., 1999, Nr.<text:s/></text:span><text:a xlink:href="https://www.e-tar.lt/portal/lt/legalAct/TAR.3C18D7F27DDA" office:target-frame-name="_blank" xlink:show="new"><text:span text:style-name="T130">41-1282</text:span></text:a><text:span text:style-name="T131">) 3 straipsniu ir Lietuvos Respublikos Vyriausybės 1999 m. gruodžio 28 d. nutarimu Nr. 1497 „Dėl Lietuvos Respublikos Vyriausybės 1999–2000 metų veiklos programos įgyvendinimo priemonių patvirtinimo“ (Žin., 1999, Nr.<text:s/></text:span><text:a xlink:href="https://www.e-tar.lt/portal/lt/legalAct/TAR.64AD63212372" office:target-frame-name="_blank" xlink:show="new"><text:span text:style-name="T132">114-3316</text:span></text:a><text:span text:style-name="T133">), kuriuose numatyta įsteigti Ryšių reguliavimo tarnybą – savarankišką telekomunikacijų rinkos reguliavimo instituciją. Šią instituciją įsteigti numatyta ir Lietuvos Respublikos telekom</text:span><text:span text:style-name="T134">unikacijų įstatymo 5 straipsnyje, taip pat Europos Tarybos 1999 metų priėmimo partnerystės programoje. Ryšių reguliavimo tarnybos funkcijas, numatytas Lietuvos Respublikos telekomunikacijų įstatyme, Lietuvos Respublikos Vyriausybė yra<text:s/></text:span><text:soft-page-break/><text:span text:style-name="T135">pavedusi vykdyti Susi</text:span><text:span text:style-name="T136">siekimo ministerijai, tačiau ministerija neturi pakankamai specialistų ir reikiamos techninės bazės, todėl didžiąją dalį šių funkcijų vykdo įmonė.</text:span></text:p>
      <text:p text:style-name="P137">Įmonė, dar turėdama kitokį statusą (1978 metais – Techninė radijo kontrolės stotis, 1990 metais – Valstybinė<text:s/>elektros ryšių inspekcija, 1991 metais – specifinės paskirties valstybinė įmonė Valstybinė elektros ryšių inspekcija, 1992 metais – specifinės paskirties valstybinė įmonė Valstybinė radijo dažnių tarnyba, o nuo 1995 metų – valstybės įmonė Valstybinė radijo<text:s/>dažnių tarnyba), vykdė radijo monitoringą, kontroliavo aparatūrą ir įrenginius pagal radijo spinduliuotės parametrus, sertifikavo Lietuvos Respublikoje naudojamą aparatūrą ir įrenginius, faktiškai vykdė ir dabar vykdo Lietuvos Respublikos telekomunikacijų<text:s/>įstatymo numatytas Ryšių reguliavimo tarnybos funkcijas. Įmonėje suformuotas kvalifikuotas inžinerinis–techninis personalas, koordinuojantis radijo dažnius (kanalus) su užsienio valstybėmis, rengiantis norminius dokumentus, susijusius su telekomunikacijų<text:s/>veikla, derinantis juos su Europos Sąjungos teise, sukurta įmonės uždaviniams ir funkcijoms vykdyti reikalinga techninė–materialinė bazė. Numatytas įmonės reorganizavimo būdas leidžia ir toliau vykdyti telekomunikacijų veiklos reguliavimo funkcijas (kad nesutriktų telekomunikacijų veikla) ir įgyvendinti Lietuvos Respublikos telekomunikacijų įstatyme Ryšių reguliavimo tarnybai pavestus uždavinius ir funkcijas.</text:p>
      <text:p text:style-name="P138"><text:span text:style-name="T139">Nuo pat įsteigimo įmonė vykdė jai nebūdingas kontrolės, priežiūros ir kitokias<text:s/></text:span><text:span text:style-name="T140">funkcijas, ir dėl to</text:span><text:span text:style-name="T141"><text:s/>gali būti pažeidžiamos sąžiningos konkurencijos taisyklės (viena</text:span><text:span text:style-name="T142"><text:s/>įmonė neturėtų kontroliuoti kitos įmonės). Dėl visų minėtųjų priežasčių ir dėl to, kad ši įmonė nevykdė jokios kitos komercinės–ūkinės veiklos, nuspręsta ją reorganizuoti į Ryšių reguliavimo</text:span><text:span text:style-name="T143"><text:s/>tarnybą.</text:span></text:p>
      <text:p text:style-name="P144"/>
      <text:p text:style-name="P145"><text:span text:style-name="T146">VI</text:span><text:span text:style-name="T147">.<text:s/></text:span><text:span text:style-name="T148">ĮMONĖS TURTAS</text:span></text:p>
      <text:p text:style-name="P149"/>
      <text:p text:style-name="P150"><text:span text:style-name="T151">8</text:span><text:span text:style-name="T152">. Įmonės turtas įvertintas remiantis jos 1999 m. gruodžio 31 d. buhalterinės apskaitos duomenimis ir balansais.</text:span></text:p>
      <text:p text:style-name="P153"><text:span text:style-name="T154">9</text:span><text:span text:style-name="T155">. Paskutiniu įmonės patikrinimus atliko Lietuvos Respublikos valstybės kontrolė (1998 m. spalio 15</text:span><text:span text:style-name="T156"><text:s/>d. aktas Nr. 160-32 ir 1999 m. spalio 22 d. aktas Nr. 160-35). Metinį 1999 metų finansinės atskaitomybės auditą atliko E.Čiupailienės konsultacinė įmonė.</text:span></text:p>
      <text:p text:style-name="P157"><text:span text:style-name="T158">10</text:span><text:span text:style-name="T159">. Įmonės inventorizacija atlikta pagal 1999 m. gruodžio 1 d. būklę.</text:span></text:p>
      <text:p text:style-name="P160"><text:span text:style-name="T161">11</text:span><text:span text:style-name="T162">. Įmonės turtą 1999 m</text:span><text:span text:style-name="T163">. gruodžio 31 d. duomenimis sudarė (litais);</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iš viso</text:p>
          </table:table-cell>
          <table:table-cell table:style-name="TableCell170">
            <text:p text:style-name="P171">10597396, iš kurių:</text:p>
          </table:table-cell>
        </table:table-row>
        <table:table-row table:style-name="TableRow172">
          <table:table-cell table:style-name="TableCell173">
            <text:p text:style-name="P174">ilgalaikis turtas</text:p>
          </table:table-cell>
          <table:table-cell table:style-name="TableCell175">
            <text:p text:style-name="P176">7877146</text:p>
          </table:table-cell>
        </table:table-row>
        <table:table-row table:style-name="TableRow177">
          <table:table-cell table:style-name="TableCell178">
            <text:p text:style-name="P179">formavimo savikaina</text:p>
          </table:table-cell>
          <table:table-cell table:style-name="TableCell180">
            <text:p text:style-name="P181">–</text:p>
          </table:table-cell>
        </table:table-row>
        <table:table-row table:style-name="TableRow182">
          <table:table-cell table:style-name="TableCell183">
            <text:p text:style-name="P184">nematerialusis turtas</text:p>
          </table:table-cell>
          <table:table-cell table:style-name="TableCell185">
            <text:p text:style-name="P186">102267</text:p>
          </table:table-cell>
        </table:table-row>
        <table:table-row table:style-name="TableRow187">
          <table:table-cell table:style-name="TableCell188">
            <text:p text:style-name="P189">pastatai</text:p>
          </table:table-cell>
          <table:table-cell table:style-name="TableCell190">
            <text:p text:style-name="P191">4565393</text:p>
          </table:table-cell>
        </table:table-row>
        <table:table-row table:style-name="TableRow192">
          <table:table-cell table:style-name="TableCell193">
            <text:p text:style-name="P194">statiniai, įrengimai, transporto priemonės ir kitas materialusis turtas</text:p>
          </table:table-cell>
          <table:table-cell table:style-name="TableCell195">
            <text:p text:style-name="P196">3209486</text:p>
          </table:table-cell>
        </table:table-row>
        <table:table-row table:style-name="TableRow197">
          <table:table-cell table:style-name="TableCell198">
            <text:p text:style-name="P199">nebaigta statyba ir išankstiniai apmokėjimai</text:p>
          </table:table-cell>
          <table:table-cell table:style-name="TableCell200">
            <text:p text:style-name="P201">–</text:p>
          </table:table-cell>
        </table:table-row>
        <table:table-row table:style-name="TableRow202">
          <table:table-cell table:style-name="TableCell203">
            <text:p text:style-name="P204">ilgalaikis finansinis turtas</text:p>
          </table:table-cell>
          <table:table-cell table:style-name="TableCell205">
            <text:p text:style-name="P206">–</text:p>
          </table:table-cell>
        </table:table-row>
        <table:table-row table:style-name="TableRow207">
          <table:table-cell table:style-name="TableCell208">
            <text:p text:style-name="P209">trumpalaikis turtas</text:p>
          </table:table-cell>
          <table:table-cell table:style-name="TableCell210">
            <text:p text:style-name="P211">2710454</text:p>
          </table:table-cell>
        </table:table-row>
        <table:table-row table:style-name="TableRow212">
          <table:table-cell table:style-name="TableCell213">
            <text:p text:style-name="P214">sukauptos pajamos ir ateinančiojo laikotarpio sąnaudos</text:p>
          </table:table-cell>
          <table:table-cell table:style-name="TableCell215">
            <text:p text:style-name="P216">9796</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kapitalas ir rezervai</text:p>
          </table:table-cell>
          <table:table-cell table:style-name="TableCell225">
            <text:p text:style-name="P226">9499193, iš kurių:</text:p>
          </table:table-cell>
        </table:table-row>
        <table:table-row table:style-name="TableRow227">
          <table:table-cell table:style-name="TableCell228">
            <text:p text:style-name="P229">įstatinis kapitalas</text:p>
          </table:table-cell>
          <table:table-cell table:style-name="TableCell230">
            <text:p text:style-name="P231">5925354</text:p>
          </table:table-cell>
        </table:table-row>
        <table:table-row table:style-name="TableRow232">
          <table:table-cell table:style-name="TableCell233">
            <text:p text:style-name="P234">rezervai</text:p>
          </table:table-cell>
          <table:table-cell table:style-name="TableCell235">
            <text:p text:style-name="P236">3573839</text:p>
          </table:table-cell>
        </table:table-row>
        <table:table-row table:style-name="TableRow237">
          <table:table-cell table:style-name="TableCell238">
            <text:p text:style-name="P239">nepaskirstytasis pelnas</text:p>
          </table:table-cell>
          <table:table-cell table:style-name="TableCell240">
            <text:p text:style-name="P241">–</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mokėtinos sumos ir įsipareigojimai</text:p>
          </table:table-cell>
          <table:table-cell table:style-name="TableCell250">
            <text:p text:style-name="P251">1098203, iš kurių:</text:p>
          </table:table-cell>
        </table:table-row>
        <table:table-row table:style-name="TableRow252">
          <table:table-cell table:style-name="TableCell253">
            <text:p text:style-name="P254">po vienerių metų mokėtinos sumos</text:p>
          </table:table-cell>
          <table:table-cell table:style-name="TableCell255">
            <text:p text:style-name="P256">97817</text:p>
          </table:table-cell>
        </table:table-row>
        <table:table-row table:style-name="TableRow257">
          <table:table-cell table:style-name="TableCell258">
            <text:p text:style-name="P259">skolos ir įsipareigojimai per vienerius metus</text:p>
          </table:table-cell>
          <table:table-cell table:style-name="TableCell260">
            <text:p text:style-name="P261">1000386</text:p>
          </table:table-cell>
        </table:table-row>
        <table:table-row table:style-name="TableRow262">
          <table:table-cell table:style-name="TableCell263">
            <text:p text:style-name="P264">sukauptos sąnaudos ir ateinančiojo laikotarpio pajamos</text:p>
          </table:table-cell>
          <table:table-cell table:style-name="TableCell265">
            <text:p text:style-name="P266">–</text:p>
          </table:table-cell>
        </table:table-row>
      </table:table>
      <text:p text:style-name="P267"/>
      <text:p text:style-name="P268"><text:span text:style-name="T269">12</text:span><text:span text:style-name="T270">.<text:s/></text:span><text:span text:style-name="T271">Įmonės įstatinis kapitalas 2000 m. kovo 30 d. buvo 7987392 (septyni milijonai devyni šimtai aštuoniasdešimt septyni tūkstančiai trys šimtai devyniasdešimt du) litai.</text:span></text:p>
      <text:p text:style-name="P272"><text:span text:style-name="T273">13</text:span><text:span text:style-name="T274">. Įmonės balansas 1999 m. gruodžio 31 d. sudarytas ir pateiktas mokesčių inspekcijai</text:span><text:span text:style-name="T275">.</text:span></text:p>
      <text:p text:style-name="P276"/>
      <text:p text:style-name="P277"><text:span text:style-name="T278">VII</text:span><text:span text:style-name="T279">.<text:s/></text:span><text:span text:style-name="T280">PRIEVOLIŲ PERĖMIMAS</text:span></text:p>
      <text:p text:style-name="P281"/>
      <text:p text:style-name="P282"><text:span text:style-name="T283">14</text:span><text:span text:style-name="T284">. Įmonė baigia veiklą kaip juridinis asmuo nuo jos išregistravimo iš įmonių rejestro dienos. Jos teisės, neprieštaraujančios Ryšių reguliavimo tarnybos nuostatams, ir pareigos (įskaitant nesumokėtas į Valstybinio so</text:span><text:span text:style-name="T285">cialinio draudimo fondo biudžetą, taip pat mokesčio administracijos pareigūnų ir kitų valstybės institucijų apskaičiuotas sumas, tarp jų baudas, delspinigius, paaiškėjusius po įmonės išregistravimo iš valstybės įmonių rejestro) perduodamos Ryšių reguliavim</text:span><text:span text:style-name="T286">o tarnybai nuo turto ir dokumentacijos perdavimo akto pasirašymo dienos.</text:span></text:p>
      <text:p text:style-name="P287"><text:span text:style-name="T288">15</text:span><text:span text:style-name="T289">. Įmonės turto ir dokumentacijos perdavimo aktą, Lietuvos Respublikos Vyriausybei priėmus sprendimą perduoti valstybės įmonės Valstybinės radijo dažnių tarnybos turtą valdyti, n</text:span><text:span text:style-name="T290">audoti ir disponuoti juo patikėjimo teise, pasirašo įmonės reorganizavimo komisija (toliau vadinama – komisija) ir Ryšių reguliavimo tarnybos vadovas.</text:span></text:p>
      <text:p text:style-name="P291"><text:span text:style-name="T292">16</text:span><text:span text:style-name="T293">. Įmonės darbuotojų darbo santykiai šalių susitarimu tęsiami Ryšių reguliavimo tarnyboje. Nesutarus</text:span><text:span text:style-name="T294"><text:s/>dėl darbo santykių tęsimo šioje tarnyboje, darbo sutartys su darbuotojais nutraukiamos Lietuvos Respublikos darbo sutarties įstatymo nustatyta tvarka. Kad šis punktas būtų įgyvendintas, būtina pakeisti teisės aktus, reikalingus darbo santykiams reguliuoti</text:span><text:span text:style-name="T295">, kai valstybės ir savivaldybės įmonės reorganizuojamos į biudžetines įstaigas.<text:s/></text:span></text:p>
      <text:p text:style-name="P296"><text:span text:style-name="T297">17</text:span><text:span text:style-name="T298">. Apie įmonės reorganizavimą kiekvienam kreditoriui pranešama raštu per mėnesį nuo šio projekto patvirtinimo ir paskelbiama dienraščiuose. Ši informacija bus skelbiama d</text:span><text:span text:style-name="T299">u kartus ne mažesniu kaip mėnesio intervalu.</text:span></text:p>
      <text:p text:style-name="P300"/>
      <text:p text:style-name="P301"><text:span text:style-name="T302">VIII</text:span><text:span text:style-name="T303">.<text:s/></text:span><text:span text:style-name="T304">ĮMONĖS ADMINISTRACIJOS TEISĖS REORGANIZAVIMO LAIKOTARPIU</text:span></text:p>
      <text:p text:style-name="P305"/>
      <text:p text:style-name="P306"><text:span text:style-name="T307">18</text:span><text:span text:style-name="T308">. Administracija įmonės reorganizavimo metu privalo užtikrinti nepertraukiamą įmonės darbą.</text:span></text:p>
      <text:p text:style-name="P309"><text:span text:style-name="T310">19</text:span><text:span text:style-name="T311">. Administracija turi teisę vykdyti<text:s/></text:span><text:span text:style-name="T312">įmonės įstatuose nustatytą veiklą. Administracijai draudžiama:</text:span></text:p>
      <text:p text:style-name="P313"><text:span text:style-name="T314">19.1</text:span><text:span text:style-name="T315">. sudaryti sutartis, kurių vertė – daugiau kaip 200000 litų;</text:span></text:p>
      <text:p text:style-name="P316"><text:span text:style-name="T317">19.2</text:span><text:span text:style-name="T318">. skolintis pinigų;</text:span></text:p>
      <text:p text:style-name="P319"><text:span text:style-name="T320">19.3</text:span><text:span text:style-name="T321">. priimti į darbą įmonėje naujus darbuotojus, sudaryti su jais darbo sutartis.</text:span></text:p>
      <text:p text:style-name="P322"><text:span text:style-name="T323">20</text:span><text:span text:style-name="T324">. R</text:span><text:span text:style-name="T325">eorganizavimo laikotarpiu ekspertai neskiriami.</text:span></text:p>
      <text:p text:style-name="P326"/>
      <text:p text:style-name="P327"><text:span text:style-name="T328">IX</text:span><text:span text:style-name="T329">.<text:s/></text:span><text:span text:style-name="T330">REORGANIZAVIMO TERMINAS</text:span></text:p>
      <text:p text:style-name="P331"/>
      <text:p text:style-name="P332"><text:span text:style-name="T333">21</text:span><text:span text:style-name="T334">. Įmonės reorganizavimo į Ryšių reguliavimo tarnybą terminas – 2000 m. spalio 1 diena.</text:span></text:p>
      <text:p text:style-name="P3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0:09:00Z</meta:creation-date>
    <dc:date>2015-09-24T20:09:00Z</dc:date>
    <meta:template xlink:href="Normal" xlink:type="simple"/>
    <meta:editing-cycles>2</meta:editing-cycles>
    <meta:editing-duration>PT0S</meta:editing-duration>
    <meta:document-statistic meta:page-count="4" meta:paragraph-count="107" meta:word-count="1299" meta:character-count="10443" meta:row-count="308" meta:non-whitespace-character-count="9251"/>
  </office:meta>
</office:document-meta>
</file>