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5 m. spalio 3 d. Nr. 1B-653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Muitinės ir kitų valstybės institucijų prižiūrimų sandėlių sąrašą, patvirtintą Muitinės departamento generalinio direktoriaus 2005 m. sausio 3 d. įsakymu Nr. 1B-1 („Valstybės žinių“ priedas „Informaciniai pranešimai“, 2005, Nr.<text:s/></text:span><text:a xlink:href="https://www.e-tar.lt/portal/lt/legalAct/TAR.DB71CD0BDDD0" office:target-frame-name="_blank" xlink:show="new"><text:span text:style-name="T23">2-36</text:span></text:a><text:span text:style-name="T24">), ir įrašau į III skyriaus 4 skirsnį pastraipą „UAB „Krovinių terminalas“ 163391047 Burių g. 15, Klaipėda KROV_TERMINAL LE0320“.</text:span></text:p>
      <text:p text:style-name="P25"><text:span text:style-name="T26">PAGRINDAS. Klaipėdos teritorinės muitinės viršininko 2005 m. rugpjūčio 26 d. įsakymas Nr. RŽ3-353 „Dėl leidimo steigti muitinės sandėlį išdavimo“.</text:span></text:p>
      <text:p text:style-name="P27"><text:span text:style-name="T28">2</text:span><text:span text:style-name="T29">. Šis įsakymas įsigalioja nuo 2005 m. spalio 10 d.</text:span></text:p>
      <text:p text:style-name="P30"/>
      <text:p text:style-name="P31"/>
      <text:p text:style-name="P32"/>
      <text:p text:style-name="P33">GENERALINIO DIREKTORIAUS PAVADUOTOJA<text:s/></text:p>
      <text:p text:style-name="P34"><text:span text:style-name="T35">L. E. GENERALINIO DIREKTORIAUS PAREIGAS</text:span><text:span text:style-name="T36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5-24T11:07:00Z</meta:creation-date>
    <dc:date>2018-05-24T11:07:00Z</dc:date>
    <meta:template xlink:href="Normal.dotm" xlink:type="simple"/>
    <meta:editing-cycles>2</meta:editing-cycles>
    <meta:editing-duration>PT0S</meta:editing-duration>
    <meta:document-statistic meta:page-count="1" meta:paragraph-count="46" meta:word-count="140" meta:character-count="1061" meta:row-count="48" meta:non-whitespace-character-count="967"/>
  </office:meta>
</office:document-meta>
</file>