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SEIMO NUTARIMO „DĖL LIETUVOS KARIŲ DALYVAVIMO NATO VADOVAUJAMOJE TARPTAUTINĖJE TAIKOS STABILIZAVIMO OPERACIJOJE BOSNIJOJE IR HERCEGOVINOJE“ PROJEKTO TEIKIMO LIETUVOS RESPUBLIKOS SEIMUI</text:p>
      <text:p text:style-name="P12"/>
      <text:p text:style-name="P13">2002 m. lapkričio 18 d. Nr. 197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tarptautinių operacijų, pratybų ir kitų karinio bendradarbiavimo renginių įstatymo 6 straipsnio 2 dalimi,<text:s/></text:span><text:span text:style-name="T21">teiki</text:span><text:span text:style-name="T22">u Lietuvos<text:s/></text:span><text:span text:style-name="T23">Respublikos Seimo nutarimo „Dėl Lietuvos karių dalyvavimo NATO vadovaujamoje tarptautinėje taikos stabilizavimo operacijoje Bosnijoje ir Hercegovinoje“ projektą Lietuvos Respublikos Seimui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</text:span><text:span text:style-name="T30">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07:00Z</meta:creation-date>
    <dc:date>2015-08-31T17:07:00Z</dc: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795" meta:row-count="41" meta:non-whitespace-character-count="708"/>
  </office:meta>
</office:document-meta>
</file>