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106cm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UŽSIENIO REIKALŲ MINISTERIJOS </text:p>
      <text:p text:style-name="P2">PRANEŠIMAS</text:p>
      <text:p text:style-name="P2"/>
      <text:p text:style-name="P3">DĖL TARPTAUTINĖS SUTARTIES ĮSIGALIOJIMO</text:p>
      <text:p text:style-name="P5"/>
      <text:p text:style-name="P5">Konvencija dėl tarptautinio vaikų grobimo civilinių aspektų, pasirašyta Hagoje 1980 m. spalio 25 d., ratifikuota Lietuvos Respublikos 2002 m. kovo 19 d. įstatymu Nr. IX-793, skelbta „Valstybės žiniose“ 2002 m. Nr. 51-1932, nuo 2009 m. kovo 1 d. įsigalioja tarp Lietuvos ir Albanijos, Armėnijos, Dominikos Respublikos, San Marino ir Ukrainos.</text:p>
      <text:p text:style-name="P5"/>
      <text:p text:style-name="P4">TEISĖS IR TARPTAUTINIŲ SUTARČIŲ DEPARTAMENTO </text:p>
      <text:p text:style-name="P4">DIREKTORIUS <text:tab/>ANDRIUS NAMAVIČIUS</text:p>
      <text:p text:style-name="P5"/>
      <text:p text:style-name="P1">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UŽSIENIO REIKALŲ MINISTERIJOS P R A N E Š I M A S</dc:title>
    <meta:initial-creator>Rima</meta:initial-creator>
    <meta:creation-date>2009-02-06T15:10:00</meta:creation-date>
    <dc:date>2009-02-06T15:10:24.93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70" meta:character-count="53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