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margin-left="2.4166in" fo:background-color="#FFFFFF">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87"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88"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89"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90"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91"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92"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93"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94" style:parent-style-name="Normal" style:family="paragraph">
      <style:paragraph-properties>
        <style:tab-stops>
          <style:tab-stop style:type="left" style:position="3.5833in"/>
          <style:tab-stop style:type="left" style:leader-style="solid" style:leader-text="_" style:position="5.5in"/>
        </style:tab-stops>
      </style:paragraph-properties>
    </style:style>
    <style:style style:name="P95"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96" style:parent-style-name="Normal" style:family="paragraph">
      <style:paragraph-properties fo:keep-with-next="always" fo:background-color="#FFFFFF">
        <style:tab-stops>
          <style:tab-stop style:type="left" style:position="3.5833in"/>
          <style:tab-stop style:type="left" style:leader-style="solid" style:leader-text="_" style:position="5.5in"/>
        </style:tab-stops>
      </style:paragraph-properties>
    </style:style>
    <style:style style:name="P97"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98" style:parent-style-name="Normal" style:family="paragraph">
      <style:paragraph-properties fo:widows="0" fo:orphans="0" fo:margin-left="0.5833in" fo:background-color="#FFFFFF">
        <style:tab-stops>
          <style:tab-stop style:type="left" style:position="3.6666in"/>
          <style:tab-stop style:type="left" style:leader-style="solid" style:leader-text="_" style:position="4.9166in"/>
        </style:tab-stops>
      </style:paragraph-properties>
    </style:style>
    <style:style style:name="P99" style:parent-style-name="Normal" style:family="paragraph">
      <style:paragraph-properties fo:widows="0" fo:orphans="0" fo:background-color="#FFFFFF">
        <style:tab-stops>
          <style:tab-stop style:type="left" style:position="3.5833in"/>
          <style:tab-stop style:type="left" style:leader-style="solid" style:leader-text="_" style:position="5.5in"/>
        </style:tab-stops>
      </style:paragraph-properties>
    </style:style>
    <style:style style:name="P100" style:parent-style-name="Normal" style:family="paragraph">
      <style:paragraph-properties fo:widows="0" fo:orphans="0" fo:margin-left="0.3333in" fo:background-color="#FFFFFF">
        <style:tab-stops>
          <style:tab-stop style:type="left" style:position="3.5833in"/>
        </style:tab-stops>
      </style:paragraph-properties>
    </style:style>
    <style:style style:name="P101" style:parent-style-name="Normal" style:family="paragraph">
      <style:paragraph-properties fo:widows="0" fo:orphans="0"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break-before="page" fo:margin-left="3.1493in" fo:background-color="#FFFFFF">
        <style:tab-stops/>
      </style:paragraph-properties>
    </style:style>
    <style:style style:name="P104" style:parent-style-name="Normal" style:family="paragraph">
      <style:paragraph-properties fo:widows="0" fo:orphans="0" fo:margin-left="3.1493in" fo:background-color="#FFFFFF">
        <style:tab-stops/>
      </style:paragraph-properties>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justify" fo:background-color="#FFFFFF"/>
    </style:style>
    <style:style style:name="TableColumn116" style:family="table-column">
      <style:table-column-properties style:column-width="0.6875in" style:use-optimal-column-width="false"/>
    </style:style>
    <style:style style:name="TableColumn117" style:family="table-column">
      <style:table-column-properties style:column-width="0.6875in" style:use-optimal-column-width="false"/>
    </style:style>
    <style:style style:name="TableColumn118" style:family="table-column">
      <style:table-column-properties style:column-width="0.6875in" style:use-optimal-column-width="false"/>
    </style:style>
    <style:style style:name="TableColumn119" style:family="table-column">
      <style:table-column-properties style:column-width="0.6875in" style:use-optimal-column-width="false"/>
    </style:style>
    <style:style style:name="TableColumn120" style:family="table-column">
      <style:table-column-properties style:column-width="0.7805in" style:use-optimal-column-width="false"/>
    </style:style>
    <style:style style:name="TableColumn121" style:family="table-column">
      <style:table-column-properties style:column-width="0.6909in" style:use-optimal-column-width="false"/>
    </style:style>
    <style:style style:name="TableColumn122" style:family="table-column">
      <style:table-column-properties style:column-width="2.1208in" style:use-optimal-column-width="false"/>
    </style:style>
    <style:style style:name="Table115" style:family="table">
      <style:table-properties style:width="6.3423in" fo:margin-left="0.0277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ableCell1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style>
    <style:style style:name="TableRow137" style:family="table-row">
      <style:table-row-properties style:min-row-height="0.197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center" fo:background-color="#FFFFFF"/>
    </style:style>
    <style:style style:name="TableRow143" style:family="table-row">
      <style:table-row-properties style:min-row-height="0.0159in" style:use-optimal-row-height="false" fo:keep-together="always"/>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center" fo:background-color="#FFFFFF"/>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end" fo:background-color="#FFFFFF"/>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P249" style:parent-style-name="Normal" style:family="paragraph">
      <style:paragraph-properties fo:widows="0" fo:orphans="0" fo:background-color="#FFFFFF"/>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style:tab-stops>
          <style:tab-stop style:type="right" style:leader-style="solid" style:leader-text="_" style:position="6.25in"/>
        </style:tab-stops>
      </style:paragraph-properties>
    </style:style>
    <style:style style:name="P252" style:parent-style-name="Normal" style:family="paragraph">
      <style:paragraph-properties>
        <style:tab-stops>
          <style:tab-stop style:type="right" style:leader-style="solid" style:leader-text="_" style:position="6.25in"/>
        </style:tab-stops>
      </style:paragraph-properties>
    </style:style>
    <style:style style:name="P253" style:parent-style-name="Normal" style:family="paragraph">
      <style:paragraph-properties>
        <style:tab-stops>
          <style:tab-stop style:type="right" style:leader-style="solid" style:leader-text="_" style:position="6.25in"/>
        </style:tab-stops>
      </style:paragraph-properties>
    </style:style>
    <style:style style:name="P254" style:parent-style-name="Normal" style:family="paragraph">
      <style:paragraph-properties>
        <style:tab-stops>
          <style:tab-stop style:type="right" style:leader-style="solid" style:leader-text="_" style:position="6.25in"/>
        </style:tab-stops>
      </style:paragraph-properties>
    </style:style>
    <style:style style:name="P255" style:parent-style-name="Normal" style:family="paragraph">
      <style:paragraph-properties>
        <style:tab-stops>
          <style:tab-stop style:type="right" style:leader-style="solid" style:leader-text="_" style:position="6.25in"/>
        </style:tab-stops>
      </style:paragraph-properties>
    </style:style>
    <style:style style:name="P256" style:parent-style-name="Normal" style:family="paragraph">
      <style:paragraph-properties>
        <style:tab-stops>
          <style:tab-stop style:type="right" style:leader-style="solid" style:leader-text="_" style:position="6.25in"/>
        </style:tab-stops>
      </style:paragraph-properties>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style:tab-stops>
          <style:tab-stop style:type="right" style:leader-style="solid" style:leader-text="_" style:position="6.25in"/>
        </style:tab-stops>
      </style:paragraph-properties>
    </style:style>
    <style:style style:name="P260" style:parent-style-name="Normal" style:family="paragraph">
      <style:paragraph-properties>
        <style:tab-stops>
          <style:tab-stop style:type="right" style:leader-style="solid" style:leader-text="_" style:position="6.25in"/>
        </style:tab-stops>
      </style:paragraph-properties>
    </style:style>
    <style:style style:name="P261"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262"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263" style:parent-style-name="Normal" style:family="paragraph">
      <style:paragraph-properties fo:widows="0" fo:orphans="0" fo:background-color="#FFFFFF"/>
    </style:style>
    <style:style style:name="P264" style:parent-style-name="Normal" style:family="paragraph">
      <style:paragraph-properties fo:widows="0" fo:orphans="0" fo:text-align="end" fo:background-color="#FFFFFF"/>
    </style:style>
    <style:style style:name="P265" style:parent-style-name="Normal" style:family="paragraph">
      <style:paragraph-properties fo:widows="0" fo:orphans="0" fo:background-color="#FFFFFF"/>
    </style:style>
    <style:style style:name="TableColumn267" style:family="table-column">
      <style:table-column-properties style:column-width="3.225in"/>
    </style:style>
    <style:style style:name="TableColumn268" style:family="table-column">
      <style:table-column-properties style:column-width="3.225in"/>
    </style:style>
    <style:style style:name="Table266" style:family="table">
      <style:table-properties style:width="6.45in" fo:margin-left="0in" table:align="left"/>
    </style:style>
    <style:style style:name="TableRow269" style:family="table-row">
      <style:table-row-properties style:min-row-height="0.0138in"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TableRow276" style:family="table-row">
      <style:table-row-properties style:min-row-height="0.0138in"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fo:text-align="center" fo:background-color="#FFFFFF"/>
    </style:style>
  </office:automatic-styles>
  <office:body>
    <office:text text:use-soft-page-breaks="true">
      <text:p text:style-name="P1">LIETUVOS RESPUBLIKOS KULTŪROS MINISTRO<text:s/></text:p>
      <text:p text:style-name="P2">ĮSAKYMAS</text:p>
      <text:p text:style-name="P3"/>
      <text:p text:style-name="P4"><text:span text:style-name="T5">DĖL LIETUVOS RESPUBLIKOS KULTŪROS MINISTRO 2007 M. KOVO 27 D. ĮSAKYMO NR. ĮV-210 „DĖL LIETUVOS RESPUBLIKOS KULTŪROS MINISTERIJOS PROGRAMOS<text:s/></text:span><text:span text:style-name="T6">„PAVELDO, ISTORINĖS IR KULTŪRINĖS ATMINTIES IŠSAUGOJIMAS“ PRIEMONĖS „UŽTIKRINTI KULTŪROS VERTYBIŲ PAIEŠKOS PROJEKTŲ ĮGYVENDINIMĄ“ PROJEKTŲ DALINIO FINANSAVIMO TAISYKLIŲ PATVIRTINIMO“ PAKEITIMO</text:span></text:p>
      <text:p text:style-name="P7"/>
      <text:p text:style-name="P8">2008 m. balandžio 8 d. Nr. ĮV-169<text:s/></text:p>
      <text:p text:style-name="P9">Vilnius</text:p>
      <text:p text:style-name="Normal"/>
      <text:p text:style-name="Normal"/>
      <text:p text:style-name="P10"><text:span text:style-name="T11">Pakeičiu</text:span><text:s/>Lietuvos Respublikos kultūros ministro 2007 m. kovo 27 d. įsakymą Nr. ĮV-210 „Dėl Lietuvos Respublikos kultūros ministerijos programos „Paveldo, istorinės ir kultūrinės atminties išsaugojimas“ priemonės „Užtikrinti kultūros vertybių paieškos projektų įgyvendinimą“ projektų dalinio finansavimo taisyklių patvirtinimo“ (Žin., 2007, Nr. 39-1459):</text:p>
      <text:p text:style-name="P12">1. Įrašau įsakymo antraštėje bei įsakymo 1 punkte vietoj žodžių „Užtikrinti kultūros vertybių paieškos projektų įgyvendinimą“ žodžius „Vykdyti Lietuvai reikšmingo užsienyje<text:s/>esančio kultūros paveldo apskaitą bei sklaidą, užtikrinti Lietuvai reikšmingo užsienyje esančio kultūros paveldo paieškos projektų įgyvendinimą ir vykdyti kultūros paveldo ekspertų mainus“.</text:p>
      <text:p text:style-name="P13">2. Įrašau nurodytuoju įsakymu patvirtintų Lietuvos Respublikos kultūros ministerijos programos „Paveldo, istorinės ir kultūrinės atminties išsaugojimas“ priemonės „Užtikrinti kultūros vertybių paieškos projektų įgyvendinimą“ projektų dalinio finansavimo taisyklių:</text:p>
      <text:p text:style-name="P14">2.1. pavadinime ir 1 punkte vietoj žodžių „Užtikrinti kultūros vertybių paieškos projektų įgyvendinimą“ žodžius „Vykdyti Lietuvai reikšmingo užsienyje esančio kultūros paveldo apskaitą bei sklaidą, užtikrinti Lietuvai reikšmingo užsienyje esančio kultūros paveldo paieškos projektų įgyvendinimą ir vykdyti kultūros paveldo ekspertų mainus“;</text:p>
      <text:p text:style-name="P15">2.2. 17.4 punkte po žodžio „pateisinantys“ žodžius „ir apmokėjimą įrodantys“.</text:p>
      <text:p text:style-name="P16">3. Išdėstau nurodytuoju įsakymu patvirtintų Lietuvos Respublikos kultūros ministerijos programos „Paveldo, istorinės ir kultūrinės atminties išsaugojimas“ priemonės „Užtikrinti kultūros vertybių paieškos projektų įgyvendinimą“ projektų dalinio finansavimo taisyklių 3 ir 4 priedus nauja redakcija (pridedama).</text:p>
      <text:p text:style-name="P17"/>
      <text:p text:style-name="P18"/>
      <text:p text:style-name="P19"/>
      <text:p text:style-name="P20">KULTŪROS MINISTRAS<text:tab/>JONAS JUČAS</text:p>
      <text:p text:style-name="P21"/>
      <text:soft-page-break/>
      <text:p text:style-name="P22">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ių<text:s/><text:line-break/>3<text:s/>priedas</text:p>
      <text:p text:style-name="P23">(Lietuvos Respublikos kultūros ministro 2008 m. balandžio 8 d. įsakymo Nr. ĮV-169 redakcija)</text:p>
      <text:p text:style-name="Normal"/>
      <text:p text:style-name="P24"><text:span text:style-name="T25">(Sutarties formos pavyzdys)</text:span></text:p>
      <text:p text:style-name="P26"/>
      <text:p text:style-name="P27"><text:span text:style-name="T28">PROJEKTO VYKDYMO SUTARTIS</text:span></text:p>
      <text:p text:style-name="P29"/>
      <text:p text:style-name="P30">__________ Nr. ___________</text:p>
      <text:p text:style-name="P31">(data)</text:p>
      <text:p text:style-name="P32">_________________</text:p>
      <text:p text:style-name="P33">(sudarymo vieta)</text:p>
      <text:p text:style-name="Normal"/>
      <text:p text:style-name="P34">Lietuvos Respublikos kultūros ministerija (toliau – Ministerija), atstovaujama<text:tab/></text:p>
      <text:p text:style-name="P35">______________________________, ir<text:tab/>(toliau –<text:s/></text:p>
      <text:p text:style-name="P36">Vykdytojas), atstovaujamas_______________________________, sudarė šią sutartį:</text:p>
      <text:p text:style-name="P37"/>
      <text:p text:style-name="P38"><text:span text:style-name="T39">1</text:span><text:span text:style-name="T40">. Sutarties dalykas</text:span></text:p>
      <text:p text:style-name="P41"/>
      <text:p text:style-name="P42">1.1. Šios sutarties dalykas yra<text:tab/></text:p>
      <text:p text:style-name="P43">projekto vykdymas.</text:p>
      <text:p text:style-name="P44">1.2. Priemonės kodas pagal Lietuvos Respublikos kultūros ministerijos strateginio veiklos plano 1 formą __________________.</text:p>
      <text:p text:style-name="P45"/>
      <text:p text:style-name="P46"><text:span text:style-name="T47">2</text:span><text:span text:style-name="T48">. Šalių įsipareigojimai</text:span></text:p>
      <text:p text:style-name="P49"/>
      <text:p text:style-name="P50">2.1. Ministerija įsipareigoja:</text:p>
      <text:p text:style-name="P51"/>
      <text:p text:style-name="P52">2.1.1. iš dalies finansuoti šios sutarties 1.1 punkte nurodytą projektą ir skirti, atsižvelgiant į pateiktą sąmatą, kuri yra neatskiriama šios sutarties dalis, šiam tikslui __________________________ (suma žodžiais) litus;</text:p>
      <text:p text:style-name="P53">2.1.2. lėšas pervesti_____________________________(kodas ______________) į biudžetinę sąskaitą Nr.<text:s/><text:tab/>;</text:p>
      <text:p text:style-name="P54"/>
      <text:p text:style-name="P55">2.2. Vykdytojas įsipareigoja:</text:p>
      <text:p text:style-name="P56"/>
      <text:p text:style-name="P57">2.2.1. vykdyti 1.1 punkte numatytą projektą pagal pridedamą sąmatą;</text:p>
      <text:p text:style-name="P58">2.2.2. skirtas valstybės biudžeto lėšas naudoti tik pagal paskirtį;</text:p>
      <text:p text:style-name="P59">2.2.3. gavus lėšas, ketvirčiui pasibaigus, per 10 dienų pateikti Ministerijai biudžeto išlaidų sąmatos vykdymo apyskaitą (forma Nr. 2);</text:p>
      <text:p text:style-name="P60">2.2.4. įvykdžius projektą, per 5 dienas pateikti Ministerijai ataskaitą apie faktinį lėšų panaudojimą, numatytų tikslų įvykdymą, projekto visuomenei reikšmę, jo įgyvendinimo<text:s/><text:soft-page-break/>būdus, paramą iš kitų finansavimo šaltinių, projekto dalyvių skaičių ir kitus faktorius;</text:p>
      <text:p text:style-name="P61">2.2.5. Ministerijai pareikalavus, pateikti visus išlaidas pateisinančius ir apmokėjimą įrodančius dokumentus arba patvirtintas kopijas;</text:p>
      <text:p text:style-name="P62">2.2.6. nepanaudotus projekto vykdymui valstybės biudžeto asignavimus pasibaigus projektui per 5 dienas grąžinti Ministerijai;</text:p>
      <text:p text:style-name="P63">2.2.7. užtikrinti, kad perkant prekes, paslaugas, darbus valstybės biudžeto lėšomis bus laikomasi Lietuvos Respublikos viešųjų pirkimų įstatymo ir kitų teisės aktų nustatytos tvarkos.</text:p>
      <text:p text:style-name="P64"/>
      <text:p text:style-name="P65"><text:span text:style-name="T66">3</text:span><text:span text:style-name="T67">. Papildomos sutarties sąlygos</text:span></text:p>
      <text:p text:style-name="P68"/>
      <text:p text:style-name="P69">3.1. Pagal Ministerijos patvirtintą sąmatą planuotos išlaidų rūšys netikslinamos, jeigu skirtumas tarp planuotų ir faktiškai panaudotų lėšų pagal atskirą sąmatos straipsnį neviršija gautos sumos 10 procentų.</text:p>
      <text:p text:style-name="P70">3.2. Už įsipareigojimų nevykdymą ar netinkamą vykdymą šios sutarties šalys atsako Lietuvos Respublikos įstatymų ir kitų teisės aktų nustatyta tvarka.</text:p>
      <text:p text:style-name="P71">3.3. Jeigu viena iš šalių dėl nenumatytų priežasčių negali įvykdyti kurio nors šios sutarties punkto, nedelsdama raštu kreipiasi į kitą šalį dėl sutarties papildymo, pakeitimo ar nutraukimo.</text:p>
      <text:p text:style-name="P72">3.4. Sutarties sąlygos gali būti keičiamos ir papildomos tik raštišku šalių susitarimu.</text:p>
      <text:p text:style-name="P73">3.5. Sutartis gali būti nutraukta:</text:p>
      <text:p text:style-name="P74">3.5.1. rašytiniu sutarties šalių susitarimu;</text:p>
      <text:p text:style-name="P75">3.5.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76">3.6. Ginčai dėl šios sutarties vykdymo sprendžiami šalių susitarimu, o nesusitarus – Lietuvos Respublikos įstatymų ir kitų teisės aktų nustatyta tvarka.</text:p>
      <text:p text:style-name="P77">3.7. Sutartį nutraukus dėl Vykdytojo kaltės, Vykdytojas privalo per 15 darbo dienų grąžinti Ministerijai visą gautą iš Lietuvos Respublikos valstybės biudžeto sumą.</text:p>
      <text:p text:style-name="P78">3.8. Sutartį nutraukus dėl Ministerijos kaltės, Ministerija pagal Vykdytojo pateiktus atsiskaitymo dokumentus apmoka sąmatoje numatytas projekto išlaidas, padarytas iki sutarties nutraukimo dienos, neviršijant šios sutarties 2.1.1 punkte numatytos sumos.</text:p>
      <text:p text:style-name="P79">3.9. Ministerija neatsako už sutarties vykdymo nesklandumus, kylančius dėl Vykdytojo neteisingai nurodytų rekvizitų bei kitų duomenų.</text:p>
      <text:p text:style-name="P80">3.10. Sutartis sudaryta 2 (dviem) vienodą teisinę galią turinčiais egzemplioriais, po vieną kiekvienai šaliai.</text:p>
      <text:p text:style-name="P81">3.11. Sutartis įsigalioja nuo jos pasirašymo dienos ir galioja, iki šalys įvykdys visus savo įsipareigojimus.</text:p>
      <text:p text:style-name="P82"/>
      <text:p text:style-name="P83"><text:span text:style-name="T84">4</text:span><text:span text:style-name="T85">. Šalių rekvizitai:</text:span></text:p>
      <text:p text:style-name="Normal"/>
      <text:p text:style-name="P86">Kultūros ministerija<text:tab/><text:tab/></text:p>
      <text:p text:style-name="P87">Kodas 188683671<text:tab/><text:tab/></text:p>
      <text:p text:style-name="P88">J. Basanavičiaus g. 5, LT-01118 Vilnius<text:tab/><text:tab/></text:p>
      <text:p text:style-name="P89">AB bankas „Hansabankas“<text:tab/><text:tab/></text:p>
      <text:p text:style-name="P90">B. s. LT 447300010002456468<text:tab/><text:tab/></text:p>
      <text:p text:style-name="P91">Banko kodas 73000<text:tab/><text:tab/></text:p>
      <text:p text:style-name="P92">Telefonas 2312671<text:tab/><text:tab/></text:p>
      <text:p text:style-name="P93">Faksas 2623120<text:tab/><text:tab/></text:p>
      <text:p text:style-name="P94"/>
      <text:soft-page-break/>
      <text:p text:style-name="P95">_______________________<text:tab/><text:tab/></text:p>
      <text:p text:style-name="P96">(pareigų pavadinimas) A.V.<text:s/><text:tab/>(pareigų pavadinimas) A.V.</text:p>
      <text:p text:style-name="P97">_______________________<text:tab/><text:tab/></text:p>
      <text:p text:style-name="P98">(parašas)<text:tab/>(parašas)</text:p>
      <text:p text:style-name="P99">_______________________<text:tab/><text:tab/></text:p>
      <text:p text:style-name="P100">(vardas ir pavardė)<text:tab/>(vardas ir pavardė)</text:p>
      <text:p text:style-name="P101"/>
      <text:p text:style-name="P102">_________________</text:p>
      <text:p text:style-name="P103"/>
      <text:soft-page-break/>
      <text:p text:style-name="P104">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ių<text:s/><text:line-break/>4<text:s/>priedas</text:p>
      <text:p text:style-name="P105">(Lietuvos Respublikos kultūros ministro 2008 m. balandžio 8 d. įsakymo Nr. ĮV-169 redakcija)</text:p>
      <text:p text:style-name="Normal"/>
      <text:p text:style-name="P106">_________________________________________</text:p>
      <text:p text:style-name="P107">(projekto pavadinimas ir vykdytojas)</text:p>
      <text:p text:style-name="P108">_<text:tab/></text:p>
      <text:p text:style-name="P109">(projekto vykdytojo duomenys: adresas, telefonas, el. pašto adresas)</text:p>
      <text:p text:style-name="P110"/>
      <text:p text:style-name="P111"><text:span text:style-name="T112">ATASKAITA Nr.<text:s/></text:span></text:p>
      <text:p text:style-name="P113">apie projekto vykdymą _____________ m. (sutarties Nr. ____________)</text:p>
      <text:p text:style-name="Normal"/>
      <text:p text:style-name="P114">Priemonės kodas pagal Lietuvos Respublikos kultūros ministerijos strateginio veiklos plano 1 formą</text:p>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able:number-rows-spanned="2">
            <text:p text:style-name="P135"/>
            <text:p text:style-name="P136">Faktinis įvykdymas</text:p>
          </table:table-cell>
          <table:covered-table-cell/>
        </table:table-row>
        <table:table-row table:style-name="TableRow137">
          <table:table-cell table:style-name="TableCell138" table:number-columns-spanned="4" table:number-rows-spanned="2">
            <text:p text:style-name="P139">Išlaidų pavadinimas pagal sąmatą arba sutartį</text:p>
          </table:table-cell>
          <table:covered-table-cell/>
          <table:covered-table-cell/>
          <table:covered-table-cell/>
          <table:table-cell table:style-name="TableCell140" table:number-rows-spanned="2">
            <text:p text:style-name="P141">Išlaidų planas</text:p>
          </table:table-cell>
          <table:covered-table-cell>
            <text:p text:style-name="P142"/>
          </table:covered-table-cell>
          <table:covered-table-cell/>
        </table:table-row>
        <table:table-row table:style-name="TableRow143">
          <table:covered-table-cell>
            <text:p text:style-name="P144"/>
          </table:covered-table-cell>
          <table:covered-table-cell/>
          <table:covered-table-cell/>
          <table:covered-table-cell/>
          <table:covered-table-cell>
            <text:p text:style-name="P145"/>
          </table:covered-table-cell>
          <table:table-cell table:style-name="TableCell146">
            <text:p text:style-name="P147">Suma (Lt)</text:p>
          </table:table-cell>
          <table:table-cell table:style-name="TableCell148">
            <text:p text:style-name="P149">Išlaidas pateisinančio dokumento data, pavadinimas ir Nr.<text:s/></text:p>
          </table:table-cell>
        </table:table-row>
        <table:table-row table:style-name="TableRow150">
          <table:table-cell table:style-name="TableCell151" table:number-columns-spanned="4">
            <text:p text:style-name="P152"/>
          </table: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4">
            <text:p text:style-name="P161"/>
          </table: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4">
            <text:p text:style-name="P170"/>
          </table: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4">
            <text:p text:style-name="P179"/>
          </table:table-cell>
          <table:covered-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4">
            <text:p text:style-name="P188"/>
          </table:table-cell>
          <table:covered-table-cell/>
          <table:covered-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p text:style-name="P197"/>
          </table: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4">
            <text:p text:style-name="P206"/>
          </table:table-cell>
          <table:covered-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4">
            <text:p text:style-name="P215"/>
          </table: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4">
            <text:p text:style-name="P224"/>
          </table:table-cell>
          <table:covered-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p text:style-name="P233"/>
          </table: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4">
            <text:p text:style-name="P242">Iš viso:</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Projekto vykdymo rezultatų analizė: pasiektų tikslų, uždavinių, reikšmės ir rezultatų apibudinimas, kiti finansavimo šaltiniai:</text:p>
      <text:p text:style-name="P251">_<text:tab/></text:p>
      <text:p text:style-name="P252">_<text:tab/></text:p>
      <text:p text:style-name="P253">_<text:tab/></text:p>
      <text:p text:style-name="P254">_<text:tab/></text:p>
      <text:p text:style-name="P255">_<text:tab/></text:p>
      <text:p text:style-name="P256">_<text:tab/></text:p>
      <text:p text:style-name="P257">_<text:tab/></text:p>
      <text:soft-page-break/>
      <text:p text:style-name="P258">_<text:tab/></text:p>
      <text:p text:style-name="P259">_<text:tab/></text:p>
      <text:p text:style-name="P260">_<text:tab/></text:p>
      <text:p text:style-name="Normal"/>
      <text:p text:style-name="P261">____________________<text:tab/>______________<text:tab/>_____________________</text:p>
      <text:p text:style-name="P262">(projekto vykdytojas)<text:tab/>(parašas)<text:tab/>(vardas, pavardė)</text:p>
      <text:p text:style-name="P263"/>
      <text:p text:style-name="P264">PATIKRINTA:</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_________________________________</text:p>
            <text:p text:style-name="P272">(Kultūros ministerijos valstybės tarnautojo (darbuotojo), atsakingo už priemonės vykdymą pareigų pavadinimas)</text:p>
          </table:table-cell>
          <table:table-cell table:style-name="TableCell273">
            <text:p text:style-name="P274">_________________________________</text:p>
            <text:p text:style-name="P275">(Kultūros ministerijos Finansų ir turto valdymo skyriaus valstybės tarnautojo pareigų pavadinimas)</text:p>
          </table:table-cell>
        </table:table-row>
        <table:table-row table:style-name="TableRow276">
          <table:table-cell table:style-name="TableCell277">
            <text:p text:style-name="P278">__________________</text:p>
            <text:p text:style-name="P279">(parašas)</text:p>
            <text:p text:style-name="P280">__________________</text:p>
            <text:p text:style-name="P281">(vardas ir pavardė)</text:p>
            <text:p text:style-name="P282">__________________</text:p>
            <text:p text:style-name="P283">(data)</text:p>
          </table:table-cell>
          <table:table-cell table:style-name="TableCell284">
            <text:p text:style-name="P285">__________________</text:p>
            <text:p text:style-name="P286">(parašas)</text:p>
            <text:p text:style-name="P287">__________________</text:p>
            <text:p text:style-name="P288">(vardas ir pavardė)</text:p>
            <text:p text:style-name="P289">__________________</text:p>
            <text:p text:style-name="P290">(data)</text:p>
          </table:table-cell>
        </table:table-row>
      </table:table>
      <text:p text:style-name="Normal"/>
      <text:p text:style-name="P2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36:00Z</meta:creation-date>
    <dc:date>2017-04-11T11:36:00Z</dc:date>
    <meta:template xlink:href="Normal.dotm" xlink:type="simple"/>
    <meta:editing-cycles>2</meta:editing-cycles>
    <meta:editing-duration>PT0S</meta:editing-duration>
    <meta:document-statistic meta:page-count="6" meta:paragraph-count="122" meta:word-count="1053" meta:character-count="8829" meta:row-count="343" meta:non-whitespace-character-count="7898"/>
  </office:meta>
</office:document-meta>
</file>