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<text:s/></text:span><text:span text:style-name="T7">Žmogiškųjų išteklių plėtros veiksmų programos 4 prioriteto „Administracinių gebėjimų stiprinimas ir viešojo administravimo<text:s/></text:span><text:span text:style-name="T8">efektyvumo didinimas“ ĮGYVENDINIMO priemonĘ VP1-4.1-VRM-04-R „SAVIVALDYBIŲ INSTITUCIJŲ IR ĮSTAIGŲ DIRBANČIŲJŲ KVALIFIKACIJOS TOBULINIMAS“</text:span></text:p>
      <text:p text:style-name="P9"/>
      <text:p text:style-name="P10">2013 m. rugpjūčio 21 d. Nr. 1V-711</text:p>
      <text:p text:style-name="P11">Vilnius</text:p>
      <text:p text:style-name="P12"/>
      <text:p text:style-name="P13"><text:span text:style-name="T14">Vadovaudamasis Projektų administravimo ir finansavimo taisyklių, patvirti</text:span><text:span text:style-name="T15">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</text:span><text:span text:style-name="T22"><text:s/>viešojo administravimo efektyvumo didinimas“ įgyvendinimo priemonės</text:span><text:span text:style-name="T23"><text:s/>VP1-4.1-VRM-04-R<text:s/></text:span><text:span text:style-name="T24">„Savivaldybių institucijų ir įstaigų dirbančiųjų kvalifikacijos tobulinimas“ projektų finansavimo sąlygų aprašo, patvirtinto Lietuvos Respublikos vidaus reikalų ministro<text:s/></text:span><text:span text:style-name="T25">2009 m. vasario 13 d. įsakymu Nr. 1V-58 (Žin., 2009, Nr. </text:span><text:a xlink:href="https://www.e-tar.lt/portal/lt/legalAct/TAR.E073B63162DB" office:target-frame-name="_blank" xlink:show="new"><text:span text:style-name="T26">21-826</text:span></text:a><text:span text:style-name="T27">), 58 punktu ir atsižvelgdamas į Europos socialinio fondo agentūros 2013 m. liepos 26 d. projekto Nr. VP1-4.1-VRM-</text:span><text:span text:style-name="T28">04-R-82-004 tinkamumo finansuoti vertinimo ataskaitą Nr. 2013-VRM-A067,</text:span></text:p>
      <text:p text:style-name="P29"><text:span text:style-name="T30">s k i r i u finansavimą regionų projektų planavimo būdu pateiktam Mažeikių rajono savivaldybės administracijos projektui „Mažeikių rajono savivaldybės administracijos ir įstaigų darb</text:span><text:span text:style-name="T31">uotojų kvalifikacijos ir kompetencijų tobulinimas“ (paraiškos kodas VP1-4.1-VRM-04-R-82-004) įgyvendinti – iki 67 179,85 Lt (šešiasdešimt septynių tūkstančių vieno šimto septyniasdešimt devynių litų 85 ct) iš Vidaus reikalų ministerijos programos „Regionų<text:s/></text:span><text:span text:style-name="T32">plėtros ir Europos Sąjungos struktūrinės paramos programų įgyvendinimo užtikrinimas“ (programos kodas 03.03) (Europos Sąjungos lėšos, finansavimo šaltinio kodas 1.3.2.3.1) pagal priemonę „Didinti valstybės tarnybos administracinius gebėjimus, gerinti valst</text:span><text:span text:style-name="T33">ybės tarnybos valdymą, plėtoti institucinį bendradarbiavimą ir partnerystę“ (priemonės kodas 01-01-04).</text:span></text:p>
      <text:p text:style-name="P34"/>
      <text:p text:style-name="P35"><text:span text:style-name="T36">Teisingumo ministras,<text:s/></text:span></text:p>
      <text:p text:style-name="P37">pavaduojantis vidaus reikalų ministrą<text:tab/>Juozas Bernatonis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05T15:52:00Z</meta:creation-date>
    <dc:date>2015-06-05T15:52:00Z</dc:date>
    <meta:template xlink:href="Normal" xlink:type="simple"/>
    <meta:editing-cycles>2</meta:editing-cycles>
    <meta:editing-duration>PT0S</meta:editing-duration>
    <meta:document-statistic meta:page-count="1" meta:paragraph-count="13" meta:word-count="298" meta:character-count="2500" meta:row-count="55" meta:non-whitespace-character-count="2215"/>
  </office:meta>
</office:document-meta>
</file>