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7666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3.8736in" style:use-optimal-column-width="false"/>
    </style:style>
    <style:style style:name="Table24" style:family="table">
      <style:table-properties style:width="6.804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ableColumn87" style:family="table-column">
      <style:table-column-properties style:column-width="2.7666in" style:use-optimal-column-width="false"/>
    </style:style>
    <style:style style:name="TableColumn88" style:family="table-column">
      <style:table-column-properties style:column-width="0.1638in" style:use-optimal-column-width="false"/>
    </style:style>
    <style:style style:name="TableColumn89" style:family="table-column">
      <style:table-column-properties style:column-width="3.8736in" style:use-optimal-column-width="false"/>
    </style:style>
    <style:style style:name="Table86" style:family="table">
      <style:table-properties style:width="6.804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T146" style:parent-style-name="DefaultParagraphFont" style:family="text">
      <style:text-properties fo:text-transform="uppercase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KLAIPĖDOS MIESTO, ŠILUTĖS IR TAURAGĖS RAJONŲ SAVIVALDYBIŲ TARYBŲ NARIŲ PRAŠYMŲ NUTRAUKTI ĮGALIOJIMUS IR ĮGALIOJIMŲ NAUJIEMS ŠIŲ SAVIVALDYBIŲ TARYBŲ NARIAMS PRIPAŽINIMO</text:p>
      <text:p text:style-name="P12"/>
      <text:p text:style-name="P13">1997 m. balandžio 24 d. Nr. 179</text:p>
      <text:p text:style-name="P14">Vilnius</text:p>
      <text:p text:style-name="P15"/>
      <text:p text:style-name="P16"><text:span text:style-name="T17">Vyriausioji rinkimų komisija, vadovaudamasi Lietuvos Respublikos savivaldybių tarybų rinkimų įstatymo 89 straipsnio pirmu punktu, 90 straipsnio pirmąja dalimi ir Lietuvos Respublikos savivaldy</text:span><text:span text:style-name="T18">bės tarybos nario statuso įstatymo 4 straipsnio 2 punktu,<text:s/></text:span><text:span text:style-name="T19">nusprendži</text:span><text:span text:style-name="T20">a:</text:span></text:p>
      <text:p text:style-name="P21"><text:span text:style-name="T22">1</text:span><text:span text:style-name="T23">. Patenkinti savivaldybių tarybų narių raštiškus pareiškimus atsistatydinti ir pripažinti nutrūkusiais prieš terminą šių savivaldybių tarybų narių įgaliojimu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ldonos ANDŽIULIENĖ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<text:span text:style-name="T34">Šilutės</text:span><text:span text:style-name="T35"><text:s/>rajono savivaldybės tarybos narės, išrinktos pagal Lietuvos demokratinės darbo partijos keltų kandidatų sąrašą;</text:span></text:p>
          </table:table-cell>
        </table:table-row>
        <table:table-row table:style-name="TableRow36">
          <table:table-cell table:style-name="TableCell37">
            <text:p text:style-name="P38">Birutės DAUKŠIENĖ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Normal"><text:span text:style-name="T42">Tauragės</text:span><text:span text:style-name="T43"><text:s/>rajono savivaldybės tarybos narės, išrinktos pagal Tėvynės sąjungos (Lietuvos konservatorių) keltų kandidatų sąrašą;</text:span></text:p>
          </table:table-cell>
        </table:table-row>
        <table:table-row table:style-name="TableRow44">
          <table:table-cell table:style-name="TableCell45">
            <text:p text:style-name="P46">Antano PALIUČIO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Normal"><text:span text:style-name="T50">Tauragės<text:s/></text:span><text:span text:style-name="T51">rajono savivaldybės tarybos nario, išrinkto pagal Tėvynės sąjungos (Lietuvos konservatorių) keltų kandidatų są</text:span><text:span text:style-name="T52">rašą;</text:span></text:p>
          </table:table-cell>
        </table:table-row>
        <table:table-row table:style-name="TableRow53">
          <table:table-cell table:style-name="TableCell54">
            <text:p text:style-name="P55">Genovaitės PUKELYTĖ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Normal"><text:span text:style-name="T59">Tauragės</text:span><text:span text:style-name="T60"><text:s/>rajono savivaldybės tarybos narės, išrinktos pagal Tėvynės sąjungos (Lietuvos konservatorių) keltų kandidatų sąrašą;</text:span></text:p>
          </table:table-cell>
        </table:table-row>
        <table:table-row table:style-name="TableRow61">
          <table:table-cell table:style-name="TableCell62">
            <text:p text:style-name="P63"><text:span text:style-name="T64">Irenos ŠIAULIENĖS</text:span>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Normal"><text:span text:style-name="T68">Klaipėdos</text:span><text:span text:style-name="T69"><text:s/>miesto savivaldybės tarybos narės, išrinktos pagal Lietuvos demokratinės darbo partijos keltų kandidatų sąrašą;</text:span></text:p>
          </table:table-cell>
        </table:table-row>
        <table:table-row table:style-name="TableRow70">
          <table:table-cell table:style-name="TableCell71">
            <text:p text:style-name="P72"><text:span text:style-name="T73">Marijonos ŽIOGIENĖS</text:span>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Normal"><text:span text:style-name="T77">Tauragės<text:s/></text:span><text:span text:style-name="T78">rajono savivaldybės tarybos narės, išrinktos pagal Tėvynės sąjungos (Lietuvos konservatorių) keltų kandidatų są</text:span><text:span text:style-name="T79">rašą.</text:span></text:p>
          </table:table-cell>
        </table:table-row>
      </table:table>
      <text:p text:style-name="P80"><text:span text:style-name="T81">Savivaldybių tarybų narių pažymėjimus, kurių numeriai 45-1, 48-4, 48-17, 48-21, 6-23 ir 48-27, pripažinti negaliojančiais.</text:span></text:p>
      <text:p text:style-name="P82"><text:span text:style-name="T83">2</text:span><text:span text:style-name="T84">. Savivaldybių tarybose, kuriose atsirado laisvų vietų, savivaldybių tarybų nariais tampa to paties kandidatų sąrašo,<text:s/></text:span><text:span text:style-name="T85">pagal kurį buvo išrinktas nebesantis tarybos narys, šie pirmi tarybos nario mandato negavę kandidatai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Romualdas Ignas BLOŠKYS</text:span>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Normal"><text:span text:style-name="T97">Klaipėdos<text:s/></text:span><text:span text:style-name="T98">miesto savivaldybės tarybos nariu išrinktu pagal Lietuvos demokratinės darbo partijos kandidatų sąrašą;</text:span></text:p>
          </table:table-cell>
        </table:table-row>
        <table:table-row table:style-name="TableRow99">
          <table:table-cell table:style-name="TableCell100">
            <text:p text:style-name="P101">Antanas JURKAUSKI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Normal"><text:span text:style-name="T105">Tauragės<text:s/></text:span><text:span text:style-name="T106">rajono savivaldybės tarybos nariu, išrinktu pagal Tėvynės sąjungos (Lietuvos konservatorių) kandidatų sąrašą;</text:span></text:p>
          </table:table-cell>
        </table:table-row>
        <table:table-row table:style-name="TableRow107">
          <table:table-cell table:style-name="TableCell108">
            <text:p text:style-name="P109"><text:span text:style-name="T110">Eduardas KUTUJEVAS</text:span>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Normal"><text:span text:style-name="T114">Tauragės<text:s/></text:span><text:span text:style-name="T115">rajono savivaldybės tarybos nariu, išrinktu pagal Tėvynės sąjungos (Lietuvos konservatorių) kandi</text:span><text:span text:style-name="T116">datų sąrašą;</text:span></text:p>
          </table:table-cell>
        </table:table-row>
        <table:table-row table:style-name="TableRow117">
          <table:table-cell table:style-name="TableCell118">
            <text:p text:style-name="P119">Gintautas MAŽEIKI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Normal"><text:span text:style-name="T123">Tauragės<text:s/></text:span><text:span text:style-name="T124">rajonosavivaldybės tarybos nariu, išrinktu pagal Tėvynės sąjungos (Lietuvos konservatorių) kandidatų sąrašą;</text:span></text:p>
          </table:table-cell>
        </table:table-row>
        <text:soft-page-break/>
        <table:table-row table:style-name="TableRow125">
          <table:table-cell table:style-name="TableCell126">
            <text:p text:style-name="P127">Kęstutis SIRVYDA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Normal"><text:span text:style-name="T131">Tauragės</text:span><text:span text:style-name="T132"><text:s/>rajono savivaldybės tarybos nariu, išrinktu pagal Tėvynės sąjungos (Lietuvos konservatorių) kandidatų sąrašą;</text:span></text:p>
          </table:table-cell>
        </table:table-row>
        <table:table-row table:style-name="TableRow133">
          <table:table-cell table:style-name="TableCell134">
            <text:p text:style-name="P135">Izidorius VAIČIULI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Normal"><text:span text:style-name="T139">Šilutės</text:span><text:span text:style-name="T140"><text:s/>rajono savivaldybės tarybos nariu, išrinktu pagal Lietuvos demokratinės darbo partijos kandidatų sąrašą.</text:span></text:p>
          </table:table-cell>
        </table:table-row>
      </table:table>
      <text:p text:style-name="P141"/>
      <text:p text:style-name="P142"/>
      <text:p text:style-name="P143"><text:span text:style-name="T144">PIRM</text:span><text:span text:style-name="T145">ININKAS</text:span><text:span text:style-name="T146"><text:tab/>ZENONAS VAIGAUSKAS</text:span></text:p>
      <text:p text:style-name="P147"><text:span text:style-name="T1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13:00Z</meta:creation-date>
    <dc:date>2015-09-25T03:13:00Z</dc:date>
    <meta:template xlink:href="Normal" xlink:type="simple"/>
    <meta:editing-cycles>2</meta:editing-cycles>
    <meta:editing-duration>PT0S</meta:editing-duration>
    <meta:document-statistic meta:page-count="2" meta:paragraph-count="39" meta:word-count="332" meta:character-count="2795" meta:row-count="96" meta:non-whitespace-character-count="2502"/>
  </office:meta>
</office:document-meta>
</file>