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1995 M. SAUSIO 25 D. ĮSAKYMO NR. 65 PAPILDYMO</text:p>
      <text:p text:style-name="P12"/>
      <text:p text:style-name="P13">2000 m. vasario 3 d. Nr. 93</text:p>
      <text:p text:style-name="P14">Vilnius</text:p>
      <text:p text:style-name="P15"/>
      <text:p text:style-name="P16"><text:span text:style-name="T17">Remdamasis Lietuvos Respublikos mokslinio darbo stažo nustatymo komisijos 1999 m. gruodžio 9 d. posėdžio pasiūlymais ir Lietuvos mokslo tarybos 2000 m. sausio 26 d. raštu Nr. 29,</text:span></text:p>
      <text:p text:style-name="P18"><text:span text:style-name="T19">Papildau</text:span><text:span text:style-name="T20"><text:s/>švietimo ir mokslo ministro 1995 m. sausio 25 d. įsakymo Nr. 65 „Dėl valstybinių mokslo ir studijų institucijų, kuriose mokslininko darbas įskaitomas į daktaro ar habilituoto daktaro stažą mokslininkų valstybinei pensijai gauti, sąrašo“ (Žin., 1995, Nr.<text:s/></text:span><text:a xlink:href="https://www.e-tar.lt/portal/lt/legalAct/TAR.E5FC31F22FF1" office:target-frame-name="_blank" xlink:show="new"><text:span text:style-name="T21">92-2059</text:span></text:a><text:span text:style-name="T22">; 1999, Nr.<text:s/></text:span><text:a xlink:href="https://www.e-tar.lt/portal/lt/legalAct/TAR.51D4829D5B53" office:target-frame-name="_blank" xlink:show="new"><text:span text:style-name="T23">25-715</text:span></text:a><text:span text:style-name="T24">) 2 priedą „Mokslo ir studijų įstaigų, kuriose mokslininko darbas įskaitomas į daktaro ar habilituoto daktaro stažą iki Lietuvos Respublikos mokslo ir studijų įstatymo priėmimo (1991 m. vasario 12 d.), sąrašas“ šiuo punktu:</text:span></text:p>
      <text:p text:style-name="P25"><text:span text:style-name="T26">„</text:span><text:span text:style-name="T27">58</text:span><text:span text:style-name="T28">. Valstybinio lakų ir dažų pramonės mokslinio tyrimo ir projektavimo instituto laboratorija Lietuvoje“.</text:span></text:p>
      <text:p text:style-name="P29"/>
      <text:p text:style-name="P30"/>
      <text:p text:style-name="P31"/>
      <text:p text:style-name="P32"><text:span text:style-name="T33">ŠVIETIMO IR MOKSLO MINISTRAS</text:span><text:span text:style-name="T34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27:00Z</meta:creation-date>
    <dc:date>2017-08-24T13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159" meta:character-count="1215" meta:row-count="19" meta:non-whitespace-character-count="1059"/>
  </office:meta>
</office:document-meta>
</file>