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41in" style:font-size-complex="12pt" style:language-asian="lt" style:country-asian="LT"/>
    </style:style>
    <style:style style:name="T227" style:parent-style-name="DefaultParagraphFont" style:family="text">
      <style:text-properties fo:color="#000000" fo:letter-spacing="-0.0041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41in" style:font-size-complex="12pt" style:language-asian="lt" style:country-asian="LT"/>
    </style:style>
    <style:style style:name="T237"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fo:letter-spacing="-0.0041in" style:font-size-complex="12pt" style:language-asian="lt" style:country-asian="LT"/>
    </style:style>
    <style:style style:name="T239"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fo:letter-spacing="-0.0041in"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style:tab-stops>
          <style:tab-stop style:type="right" style:position="6.2993in"/>
        </style:tab-stops>
      </style:paragraph-properties>
    </style:style>
    <style:style style:name="P260" style:parent-style-name="Normal" style:family="paragraph">
      <style:paragraph-properties fo:widows="0" fo:orphans="0">
        <style:tab-stops>
          <style:tab-stop style:type="right" style:position="6.2993in"/>
        </style:tab-stops>
      </style:paragraph-properties>
    </style:style>
    <style:style style:name="P261" style:parent-style-name="Normal" style:family="paragraph">
      <style:paragraph-properties fo:widows="0" fo:orphans="0">
        <style:tab-stops>
          <style:tab-stop style:type="right" style:position="6.2993in"/>
        </style:tab-stops>
      </style:paragraph-properties>
    </style:style>
    <style:style style:name="T262" style:parent-style-name="DefaultParagraphFont" style:family="text">
      <style:text-properties fo:text-transform="uppercase" fo:color="#000000" style:font-size-complex="12pt" style:language-asian="lt" style:country-asian="LT"/>
    </style:style>
    <style:style style:name="T26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LIETUVOS RESPUBLIKOS VIDAUS REIKALŲ MINISTRO 2011 M. RUGSĖJO 14 D. ĮSAKYMO Nr. 1V-691 „DĖL 2007–2013 m. Žmogiškųjų išteklių plėtros veiksmų programos 4 prioriteto „Administracinių gebėjimų stiprinimas ir viešojo administravimo efektyvumo didinimas“ ĮGYVENDINIMO priemonės VP1-4.1-VRM-08-V „VALDŽIOS IR NEVYRIAUSYBINIO SEKTORIŲ BENDRADARBIAVIMAS IR PARTNeRYSTĖ“ PROJEKTŲ FINANSAVIMO SĄLYGŲ APRAŠO PATVIRTINIMO“ PAKEITIMO</text:span></text:p>
      <text:p text:style-name="P7"/>
      <text:p text:style-name="P8">2012 m. lapkričio 28 d. Nr. 1V-854</text:p>
      <text:p text:style-name="P9"><text:span text:style-name="T10">Vilnius</text:span></text:p>
      <text:p text:style-name="P11"/>
      <text:p text:style-name="P12"><text:span text:style-name="T13">P a k e i č i u 2007–2013 m. Žmogiškųjų išteklių plėtros veiksmų programos 4 prioriteto „Administracinių gebėjimų stiprinimas ir viešojo administravimo efektyvumo didinimas“ įgyvendinimo priemonės</text:span><text:span text:style-name="T14"><text:s/>VP1-4.1-VRM-08-V<text:s/></text:span><text:span text:style-name="T15">„Valdžios ir nevyriausybinio sektorių bendradarbiavimas ir partnerystė“ projektų finansavimo sąlygų aprašą, patvirtintą Lietuvos Respublikos vidaus reikalų ministro 2011 m. rugsėjo 14 d. įsakymu Nr. 1V-691 „Dėl 2007–2013 m. Žmogiškųjų išteklių plėtros veiksmų programos 4 prioriteto „Administracinių gebėjimų stiprinimas ir viešojo administravimo efektyvumo didinimas“ įgyvendinimo priemonės</text:span><text:span text:style-name="T16"><text:s/>VP1-4.1-VRM-08-V<text:s/></text:span><text:span text:style-name="T17">„Valdžios ir nevyriausybinio sektorių bendradarbiavimas ir<text:s/></text:span><text:span text:style-name="T18">partnerystė“ projektų finansavimo sąlygų aprašo patvirtinimo“ (Žin., 2011, Nr.<text:s/></text:span><text:a xlink:href="https://www.e-tar.lt/portal/lt/legalAct/TAR.C988B2F8A4CB" office:target-frame-name="_blank" xlink:show="new"><text:span text:style-name="T19">115-5441</text:span></text:a><text:span text:style-name="T20">; 2012, Nr.<text:s/></text:span><text:a xlink:href="https://www.e-tar.lt/portal/lt/legalAct/TAR.F2B60B1147E4" office:target-frame-name="_blank" xlink:show="new"><text:span text:style-name="T21">27-1250</text:span></text:a><text:span text:style-name="T22">, Nr.<text:s/></text:span><text:a xlink:href="https://www.e-tar.lt/portal/lt/legalAct/TAR.8BB1A61EF5A1" office:target-frame-name="_blank" xlink:show="new"><text:span text:style-name="T23">87-4532</text:span></text:a><text:span text:style-name="T24">):</text:span></text:p>
      <text:p text:style-name="P25"><text:span text:style-name="T26">1</text:span><text:span text:style-name="T27">. Įrašau 5 punkte vietoj skaičių „2012 m. III“ skaičius „2012 m. IV“.</text:span></text:p>
      <text:p text:style-name="P28"><text:span text:style-name="T29">2</text:span><text:span text:style-name="T30">. Įrašau 8.3 punkte po žodžio „švietimo“ žodį „mokslinę“.</text:span></text:p>
      <text:p text:style-name="P31"><text:span text:style-name="T32">3</text:span><text:span text:style-name="T33">. Įrašau 8.5 punkte vietoj žodžių „reikalingi priemonės remiamoms veikloms vykdyti“ žodžius „kurių reikia priemonės tikslui pasiekti“.</text:span></text:p>
      <text:p text:style-name="P34"><text:span text:style-name="T35">4</text:span><text:span text:style-name="T36">. Įrašau 8.7 punkte vietoj žodžio „pareiškėjų“ žodžius „projektų vykdytojų ir partnerių“ ir po žodžio „reikia“ žodžius „priemonės tikslui pasiekti ir“.</text:span></text:p>
      <text:p text:style-name="P37"><text:span text:style-name="T38">5</text:span><text:span text:style-name="T39">. Išdėstau 10.3.1 punktą taip:</text:span></text:p>
      <text:p text:style-name="P40"><text:span text:style-name="T41">„</text:span><text:span text:style-name="T42">10.3.1</text:span><text:span text:style-name="T43">. sukurtas valdžios ir nevyriausybinio sektorių bendradarbiavimo tinklas;“.</text:span></text:p>
      <text:p text:style-name="P44"><text:span text:style-name="T45">6</text:span><text:span text:style-name="T46">. Išdėstau 10.3.2 punktą taip:</text:span></text:p>
      <text:p text:style-name="P47"><text:span text:style-name="T48">„</text:span><text:span text:style-name="T49">10.3.2</text:span><text:span text:style-name="T50">. sukurtas vartotojų švietimo modelis;“.</text:span></text:p>
      <text:p text:style-name="P51"><text:span text:style-name="T52">7</text:span><text:span text:style-name="T53">. Išbraukiu 10.3.4 punkte žodžius „viešinantys projektų rezultatus“.</text:span></text:p>
      <text:p text:style-name="P54"><text:span text:style-name="T55">8</text:span><text:span text:style-name="T56">. Išbraukiu 12 punkte žodį „Pagrindinės“.</text:span></text:p>
      <text:p text:style-name="P57"><text:span text:style-name="T58">9</text:span><text:span text:style-name="T59">. Išbraukiu 22.1.1.4 punkte žodžius „baldų, įrangos, įrenginių pirkimo išlaidos laikomos neatitinkančiomis Europos socialinio fondo reikalavimų, išskyrus, kai taikomas kryžminis finansavimas“.</text:span></text:p>
      <text:p text:style-name="P60"><text:span text:style-name="T61">10</text:span><text:span text:style-name="T62">. Pripažįstu netekusiu galios 22.1.1.6 punktą.</text:span></text:p>
      <text:p text:style-name="P63"><text:span text:style-name="T64">11</text:span><text:span text:style-name="T65">. Įrašau 22.1.2 punkte po žodžių „darbo sutartis“ žodį „politikai“ ir po žodžių „fondų darbuotojai“ žodžius „dalininkai, nariai“.</text:span></text:p>
      <text:p text:style-name="P66"><text:span text:style-name="T67">12</text:span><text:span text:style-name="T68">. Išbraukiu 27 punkte žodį „Minimali“ ir žodžius „ne mažesnė kaip 50 000 litų ir“.</text:span></text:p>
      <text:p text:style-name="P69"><text:span text:style-name="T70">13</text:span><text:span text:style-name="T71">. Papildau šiuo 40</text:span><text:span text:style-name="T72">1</text:span><text:span text:style-name="T73"><text:s/>punktu:</text:span></text:p>
      <text:p text:style-name="P74"><text:span text:style-name="T75">„</text:span><text:span text:style-name="T76">40</text:span><text:span text:style-name="T77">1</text:span><text:span text:style-name="T78">. Kartu su paraiška pareiškėjas turi pateikti pareiškėjo ir partnerio (-ių) pasirašytos partnerystės sutarties kopiją. Partnerystės sutartyje turi būti aptarta: pareiškėjo ir partnerio (-ių) įsipareigojimai ir atsakomybės sritys administruojant projektą, vykdant projekto veiklas, užtikrinant projekto tęstinumą (kaip tai nurodyta Aprašo 70 punkte), partnerystės sutarties galiojimas, nutraukimas, kitos svarbios nuostatos.“</text:span></text:p>
      <text:p text:style-name="P79"><text:span text:style-name="T80">14</text:span><text:span text:style-name="T81">. Įrašau 1 priedo 11 punkto 4 papunktyje po žodžio „įvykdytų“ žodžius „ir (arba) pradėtų vykdyti“.</text:span></text:p>
      <text:p text:style-name="P82"><text:span text:style-name="T83">15</text:span><text:span text:style-name="T84">. Papildau 1 priedo 11 punktą 8 papunkčiu:</text:span></text:p>
      <text:p text:style-name="P85"><text:span text:style-name="T86">„</text:span><text:span text:style-name="T87">8</text:span><text:span text:style-name="T88">. Pareiškėjo ir partnerio (-ių) pasirašytos partnerystės sutarties kopija.“</text:span></text:p>
      <text:p text:style-name="P89"><text:span text:style-name="T90">16</text:span><text:span text:style-name="T91">. Išdėstau 2 priedo lentelės 9 punktą taip:</text:span></text:p>
      <text:p text:style-name="P92"><text:span text:style-name="T93">„</text:span><text:span text:style-name="T94">9</text:span><text:span text:style-name="T95">. Pateikti įvykdytų ir (arba) pradėtų vykdyti iki paraiškos dėl projekto finansavimo pateikimo Europos socialinio fondo agentūrai viešųjų pirkimų procedūrų dokumentai (įvykdyto pirkimo atveju) ir (arba) skelbimo „Valstybės žinių“ priede „Informaciniai pranešimai“ kopija (kai apie pirkimą privaloma skelbti) arba kvietimo teikti pasiūlymus kopija (kai apie pirkimą neprivaloma skelbti) (pradėto vykdyti pirkimo atveju) (jei taikoma).“</text:span></text:p>
      <text:p text:style-name="P96"><text:span text:style-name="T97">17</text:span><text:span text:style-name="T98">. Papildau 2 priedo lentelę 13 punktu:</text:span></text:p>
      <text:p text:style-name="P99"><text:span text:style-name="T100">„</text:span><text:span text:style-name="T101">13</text:span><text:span text:style-name="T102">. Pateikta pareiškėjo ir partnerio (-ių) pasirašytos partnerystės sutarties kopija.“</text:span></text:p>
      <text:p text:style-name="P103"><text:span text:style-name="T104">18</text:span><text:span text:style-name="T105">. Išdėstau 3 priedo 3.1.1 skiltį „Paaiškinimai“ taip:</text:span></text:p>
      <text:p text:style-name="P106"><text:span text:style-name="T107">„Būtina:</text:span></text:p>
      <text:p text:style-name="P108"><text:span text:style-name="T109">- įsitikinti, kad projektas prisideda prie veiksmų programos prioriteto įgyvendinimo priemonės aprašyme numatyto produkto rodiklio – įgyvendinti bendradarbiavimo ir partnerystės tarp valdžios ir nevyriausybinio sektorių projektai – 18 (skaičius);</text:span></text:p>
      <text:p text:style-name="P110"><text:span text:style-name="T111">-<text:s/></text:span><text:span text:style-name="T112">įvertinti, ar</text:span><text:span text:style-name="T113"><text:s/></text:span><text:span text:style-name="T114">pagal projekto specifiką ir (ar) veiklų pobūdį projektas prisideda prie veiksmų programos prioriteto įgyvendinimo priemonės aprašyme numatyto priemonės įgyvendinimo stebėsenos produkto rodiklio – atlikti tyrimai, analizės ir (arba) studijos – 10 (skaičius);</text:span></text:p>
      <text:p text:style-name="P115"><text:span text:style-name="T116">ir įsitinkinti, kad:</text:span></text:p>
      <text:p text:style-name="P117"><text:span text:style-name="T118">- pagal projekto specifiką ir (ar) veiklų pobūdį projektas prisideda prie bent vieno veiksmų programos prioriteto įgyvendinimo priemonės aprašyme numatyto priemonės įgyvendinimo stebėsenos rezultato rodiklio:</text:span></text:p>
      <text:p text:style-name="P119"><text:span text:style-name="T120">• sukurtas valdžios ir nevyriausybinio sektorių bendradarbiavimo tinklas – 3 (skaičius);</text:span></text:p>
      <text:p text:style-name="P121"><text:span text:style-name="T122">ir (arba)</text:span></text:p>
      <text:p text:style-name="P123"><text:span text:style-name="T124">• sukurtas vartotojų švietimo modelis – 1 (skaičius);</text:span></text:p>
      <text:p text:style-name="P125"><text:span text:style-name="T126">ir (arba)</text:span></text:p>
      <text:p text:style-name="P127"><text:span text:style-name="T128">• teisės aktų projektai, rekomendacijos, skirti teisinei bazei, reglamentuojančiai švietimo, mokslinę, kultūrinę, sveikatos priežiūros, aplinkos apsaugos, taip pat kitas visuomenei naudingas veiklas, tobulinti – 5 (skaičius);</text:span></text:p>
      <text:p text:style-name="P129"><text:span text:style-name="T130">ir (arba)</text:span></text:p>
      <text:p text:style-name="P131"><text:span text:style-name="T132">• suorganizuotos konferencijos ir (arba) renginiai, skatinantys bendradarbiavimą tarp valdžios ir nevyriausybinio sektorių, viešinantys projektų rezultatus – 6 (skaičius);</text:span></text:p>
      <text:p text:style-name="P133"><text:span text:style-name="T134">pasiekimo ir įgyvendinus numatytas projekto veiklas šie rodikliai bus pasiekti.</text:span></text:p>
      <text:p text:style-name="P135"><text:span text:style-name="T136">(Šaltinis: A dalies 12 punktas, B dalies 1 punktas).“</text:span></text:p>
      <text:p text:style-name="P137"><text:span text:style-name="T138">19</text:span><text:span text:style-name="T139">. Išdėstau 3 priedo 6.1.3 punkto skiltį „Paaiškinimai“ taip:</text:span></text:p>
      <text:p text:style-name="P140"><text:span text:style-name="T141">„Vertinant projektus, reikia įsitikinti, kad projekto finansavimas nereiškia valstybės pagalbos suteikimo.</text:span></text:p>
      <text:p text:style-name="P142"><text:span text:style-name="T143">(Šaltinis: A dalies 5, 6 punktai, B dalies 2 punktas)“</text:span></text:p>
      <text:p text:style-name="P144"><text:span text:style-name="T145">20</text:span><text:span text:style-name="T146">. Įrašau 3 priedo 7.2.3 punkto skiltyje „Paaiškinimai“ vietoj skaičių „10 ir 11“ skaičius „11 ir 12“.</text:span></text:p>
      <text:p text:style-name="P147"><text:span text:style-name="T148">21</text:span><text:span text:style-name="T149">. Išdėstau 3 priedo 7.2.3.1 punkto skiltį „Paaiškinimai“ taip:</text:span></text:p>
      <text:p text:style-name="P150"><text:span text:style-name="T151">„Būtina įsitikinti, kad pagrindinės projekto veiklos vykdomos Lietuvos Respublikos teritorijoje.<text:s/></text:span></text:p>
      <text:p text:style-name="P152"><text:span text:style-name="T153">(Šaltinis: A dalies 4 punktas, Projektų finansavimo sąlygų aprašo 12 punktas).“</text:span></text:p>
      <text:p text:style-name="P154"><text:span text:style-name="T155">22</text:span><text:span text:style-name="T156">. Įrašau 3 priedo 7.2.3.2 punkte vietoj skaičiaus „30“ skaičių „18“.</text:span></text:p>
      <text:p text:style-name="P157"><text:span text:style-name="T158">23</text:span><text:span text:style-name="T159">. Išdėstau 3 priedo 7.2.3.2 punkto skiltį „Paaiškinimai“ taip:</text:span></text:p>
      <text:p text:style-name="P160"><text:span text:style-name="T161">„Būtina įsitikinti, kad projekto veiklų įgyvendinimo laikotarpis numatytas iki 18</text:span><text:span text:style-name="T162"><text:s/></text:span><text:span text:style-name="T163">mėnesių.</text:span></text:p>
      <text:p text:style-name="P164"><text:span text:style-name="T165">(Šaltinis: A dalies 7 punktas, Projektų finansavimo sąlygų aprašo 11 punktas).“</text:span></text:p>
      <text:p text:style-name="P166"><text:span text:style-name="T167">24</text:span><text:span text:style-name="T168">. Įrašau 3 priedo 8.1.1 punkto skiltį „Paaiškinimai“ vietoj skaičiaus „25“ skaičių „26“.</text:span></text:p>
      <text:p text:style-name="P169"><text:span text:style-name="T170">25</text:span><text:span text:style-name="T171">. Įrašau 3 priedo 9.2.1 punkto skiltyje „Paaiškinimai“ vietoj skaičiaus „21“ skaičių<text:s/></text:span><text:soft-page-break/><text:span text:style-name="T172">„22“.</text:span></text:p>
      <text:p text:style-name="P173"><text:span text:style-name="T174">26</text:span><text:span text:style-name="T175">. Išdėstau 3 priedo 9.2.4 punkto skiltį „Paaiškinimai“ taip:</text:span></text:p>
      <text:p text:style-name="P176"><text:span text:style-name="T177">„Netaikoma.“</text:span></text:p>
      <text:p text:style-name="P178"><text:span text:style-name="T179">27</text:span><text:span text:style-name="T180">. Suteikiu 6 priedo stulpeliui „Matavimo vienetas“ numerį „7“, stulpeliui „Atsakingas už informacijos pateikimą įgyvendinančiajai ir (ar) tarpinei, ir (ar) vadovaujančiajai institucijoms“ vietoje numerio „7“ numerį „8“.</text:span></text:p>
      <text:p text:style-name="P181"><text:span text:style-name="T182">28</text:span><text:span text:style-name="T183">. Išbraukiu 6 priedo 1 eilutės 2 stulpelyje žodžius „sistema ir (arba)“.</text:span></text:p>
      <text:p text:style-name="P184"><text:span text:style-name="T185">29</text:span><text:span text:style-name="T186">. Išbraukiu 6 priedo 1 eilutės 3 stulpelyje po žodžių „mažiausiai trys dalyviai“ žodžius „Bendradarbiavimo sistemos sąvoka apibrėžiama kaip tarpusavyje integruotų bendradarbiavimo tinklų grupė, kurios elementai yra orientuoti į bendradarbiavimo tarp valdžios ir nevyriausybinio sektoriaus procesą. Bendradarbiavimo sistemą sudaro mažiausiai du bendradarbiavimo tinklai.“ ir po žodžių „t. y. valdžios ir nevyriausybinio sektorių bendradarbiavimo“ žodžius „sistema ir (arba)“.</text:span></text:p>
      <text:p text:style-name="P187"><text:span text:style-name="T188">30</text:span><text:span text:style-name="T189">. Išdėstau 6 priedo 1 eilutės 4 stulpelį taip:</text:span></text:p>
      <text:p text:style-name="P190"><text:span text:style-name="T191">„Sumuojami sukurti valdžios ir nevyriausybinio sektorių bendradarbiavimo tinklai.<text:s/></text:span></text:p>
      <text:p text:style-name="P192"><text:span text:style-name="T193">Kadangi rodiklis gali būti apskaičiuotas užbaigus projektą, kiekviename mokėjimo prašyme projekto vykdytojas įrašo – 0, galutiniame mokėjimo prašyme įrašo – 1.“</text:span></text:p>
      <text:p text:style-name="P194"><text:span text:style-name="T195">31</text:span><text:span text:style-name="T196">. Išdėstau 6 priedo 2 eilutės 2 stulpelį taip:</text:span></text:p>
      <text:p text:style-name="P197"><text:span text:style-name="T198">„Rezultato rodiklis</text:span></text:p>
      <text:p text:style-name="P199"><text:span text:style-name="T200">Sukurtas vartotojų švietimo modelis.“</text:span></text:p>
      <text:p text:style-name="P201"><text:span text:style-name="T202">32</text:span><text:span text:style-name="T203">. Išdėstau 6 priedo 2 eilutės 3 stulpelį taip:</text:span></text:p>
      <text:p text:style-name="P204"><text:span text:style-name="T205">„Vartotojų švietimo sąvoka yra apibrėžta Lietuvos Respublikos vartotojų teisių apsaugos įstatyme (Žin., 1994, Nr.<text:s/></text:span><text:a xlink:href="https://www.e-tar.lt/portal/lt/legalAct/TAR.D790096B17EE" office:target-frame-name="_blank" xlink:show="new"><text:span text:style-name="T206">94-1833</text:span></text:a><text:span text:style-name="T207">; 2007, Nr.<text:s/></text:span><text:a xlink:href="https://www.e-tar.lt/portal/lt/legalAct/TAR.0B0FDEFFCD5C" office:target-frame-name="_blank" xlink:show="new"><text:span text:style-name="T208">12-488</text:span></text:a><text:span text:style-name="T209">).<text:s/></text:span></text:p>
      <text:p text:style-name="P210"><text:span text:style-name="T211">Vartotojų švietimo sąvoką sudaro:</text:span></text:p>
      <text:p text:style-name="P212"><text:span text:style-name="T213">- vartotojų ugdymas –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214"><text:span text:style-name="T215">- vartotojų informavimas – žinių, susijusių su vartotojų poreikių tenkinimu ir jų teisių apsauga, suteikimas ir skleidimas;</text:span></text:p>
      <text:p text:style-name="P216"><text:span text:style-name="T217">- vartotojų konsultavimas – patarimai ir praktinė pagalba vartotojams vartotojų teisių apsaugos klausimais.</text:span></text:p>
      <text:p text:style-name="P218"><text:span text:style-name="T219">Vartotojų švietimo modelis apibrėžiamas kaip vartotojų ugdymo, informavimo ir konsultavimo schema, apibūdinanti procesų struktūrą (t. y. subjektų funkcijas, atsakomybes ir tarpusavio ryšius vykdant vartotojų švietimą). Vartotojų švietimo modelis laikomas sukurtu, parengus vartotojų švietimo modelį apibrėžiantį dokumentą (-us).</text:span></text:p>
      <text:p text:style-name="P220"><text:span text:style-name="T221">Projekto lygmeniu rodiklis bus laikomas pasiektu, parengus vartotojų švietimo modelį apibrėžiantį dokumentą (-us).“</text:span></text:p>
      <text:p text:style-name="P222"><text:span text:style-name="T223">33</text:span><text:span text:style-name="T224">. Išbraukiu 6 priedo 2 eilutės 4 stulpelyje žodžius „ir įdiegti“.</text:span></text:p>
      <text:p text:style-name="P225"><text:span text:style-name="T226">34</text:span><text:span text:style-name="T227">. Išbraukiu 6 priedo 2 eilutės 5 stulpelyje žodžius „ir vartotojų švietimo modelio įgyvendinime dalyvaujančios institucijos (-ų)</text:span><text:span text:style-name="T228"><text:s/>patvirtintas dokumentas (-ai), kuriuo patvirtinta vartotojų švietimo modelio įgyvendinimo grupė (-ės)“.</text:span></text:p>
      <text:p text:style-name="P229"><text:span text:style-name="T230">35</text:span><text:span text:style-name="T231">. Išbraukiu 6 priedo 3 eilutės 2 stulpelyje žodį „mokymo“.</text:span></text:p>
      <text:p text:style-name="P232"><text:span text:style-name="T233">36</text:span><text:span text:style-name="T234">. Išdėstau 6 priedo 3 eilutės 3 stulpelį taip:</text:span></text:p>
      <text:p text:style-name="P235"><text:span text:style-name="T236">„Reikalavimus teisės aktui apibrėžia Lietuvos Respublikos įstatymų ir kitų teisės norminių aktų rengimo tvarkos įstatymas (Žin., 1995, Nr.<text:s/></text:span><text:a xlink:href="https://www.e-tar.lt/portal/lt/legalAct/TAR.502CB1B9F3DB" office:target-frame-name="_blank" xlink:show="new"><text:span text:style-name="T237">41-991</text:span></text:a><text:span text:style-name="T238">) ir jo pakeitimai, Lietuvos Respublikos teisingumo ministro 1998 m. rugpjūčio 17 d. įsakymu Nr. 104 patvirtintos Įstatymų ir kitų teisės aktų rengimo rekomendacijos (Žin., 1998, Nr.<text:s/></text:span><text:a xlink:href="https://www.e-tar.lt/portal/lt/legalAct/TAR.84BA09B7F50B" office:target-frame-name="_blank" xlink:show="new"><text:span text:style-name="T239">87-2416</text:span></text:a><text:span text:style-name="T240">) ir jų vėlesni pakeitimai, kiti teisės aktai.</text:span></text:p>
      <text:p text:style-name="P241"><text:span text:style-name="T242">Teisės akto projektas – teisės aktui keliamus reikalavimus atitinkantis teisės akto ruošinys, skirtas teisinei bazei, reglamentuojančiai švietimo, mokslinę, kultūrinę, sveikatos priežiūros, aplinkos apsaugos ar kitas visuomenei naudingas veiklas, tobulinti.</text:span></text:p>
      <text:p text:style-name="P243"><text:span text:style-name="T244">Rekomendacijos – patariamojo pobūdžio dokumentas, kuriame pateikiami argumentuoti pasiūlymai dėl teisės aktų, reglamentuojančių švietimo, mokslinę, kultūrinę, sveikatos priežiūros, aplinkos apsaugos ar kitas visuomenei naudingas veiklas, tobulinimo.</text:span></text:p>
      <text:p text:style-name="P245"><text:span text:style-name="T246">Projekto lygmeniu rodiklis bus pasiektas, kai bus parengtas ir pagal kompetenciją atsakingai institucijai pateiktas teisės akto projektas ir (ar) rekomendacijų dokumentas.“</text:span></text:p>
      <text:p text:style-name="P247"><text:span text:style-name="T248">37</text:span><text:span text:style-name="T249">. Išbraukiu 6 priedo 4 eilutės 2 stulpelyje žodžius „viešinantys projektų rezultatus“.</text:span></text:p>
      <text:p text:style-name="P250"><text:span text:style-name="T251">38</text:span><text:span text:style-name="T252">. Išbraukiu 6 priedo 4 eilutės 3 stulpelyje žodžius „taip pat kurio metu viešinami projektų rezultatai“.</text:span></text:p>
      <text:p text:style-name="P253"><text:span text:style-name="T254">39</text:span><text:span text:style-name="T255">. Išbraukiu 6 priedo 4 eilutės 4 stulpelyje žodžius „taip pat kurio metu viešinami projektų rezultatai“.</text:span></text:p>
      <text:p text:style-name="P256"><text:span text:style-name="T257">40</text:span><text:span text:style-name="T258">. Įrašau 6 priedo 5 eilutės 8 stulpelyje vietoj žodžių „Europos socialinio fondo agentūra“ žodžius „Projekto vykdytojas“.</text:span></text:p>
      <text:p text:style-name="P259"/>
      <text:p text:style-name="P260"/>
      <text:p text:style-name="P261"><text:span text:style-name="T262">L. e. vidaus reikalų ministro pareigas</text:span><text:span text:style-name="T263"><text:tab/>Artūras Melia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16T09:28:00Z</meta:creation-date>
    <dc:date>2015-06-16T09:28:00Z</dc:date>
    <meta:template xlink:href="Normal" xlink:type="simple"/>
    <meta:editing-cycles>2</meta:editing-cycles>
    <meta:editing-duration>PT0S</meta:editing-duration>
    <meta:document-statistic meta:page-count="4" meta:paragraph-count="124" meta:word-count="1434" meta:character-count="11695" meta:row-count="472" meta:non-whitespace-character-count="10385"/>
  </office:meta>
</office:document-meta>
</file>