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APSAUGOS MINISTERIJA</text:span></text:p>
      <text:p text:style-name="P6"/>
      <text:p text:style-name="P7">Į S A K Y M A S</text:p>
      <text:p text:style-name="P8">DĖL DEGALŲ KATALIZATORIŲ ĮDIEGIMO AUTOTRANSPORTE</text:p>
      <text:p text:style-name="P9"/>
      <text:p text:style-name="P10">1996 m. spalio 14 d. Nr. 149</text:p>
      <text:p text:style-name="P11">Vilnius</text:p>
      <text:p text:style-name="P12"/>
      <text:p text:style-name="P13"/>
      <text:p text:style-name="P14"><text:span text:style-name="T15">Atsižvelgdamas į ypač didelę ekologinę žalą, kurią daro autotransportas, ir siekdamas taupyti energetinius išteklius, kurių įsigijimui naudojami valstybės gaunami kreditai bei galėtų būti panaudota Europos šalių patirtis, naujausios technologijos ir gaminiai, leidžiantys taupyti degalus ir mažinti aplinkos užterštumą autotransporto išmetamosiomis dujomis,</text:span></text:p>
      <text:p text:style-name="P16"><text:span text:style-name="T17">ĮSAKAU:</text:span></text:p>
      <text:p text:style-name="P18"><text:span text:style-name="T19">1</text:span><text:span text:style-name="T20">. Jeigu autotransporto priemonėse nėra (arba neveikia) gamyklos gamintojos įrengtos išmetamųjų dujų neutralizavimo sistemos, valstybinės įmonės (vietos savivaldybės), akcinės ir uždarosios akcinės bendrovės, komanditinės (pasitikėjimo) ūkinės bendrijos, tikrosios ūkinės bendrijos, individualios (personalinės) įmonės, taip pat fiziniai asmenys, teikiantys visų rūšių autotransporto paslaugas, privalo iki 1997 m. liepos 1 d. aprūpinti savo autotransporto priemones techniniais įrengimais ir priemonėmis, kurios atitinka šio įsakymo 2 punkte išdėstytus reikalavimus.</text:span></text:p>
      <text:p text:style-name="P21"><text:span text:style-name="T22">2</text:span><text:span text:style-name="T23">. Aplinkos kokybės departamentui ir Jungtiniam tyrimų centrui, saugant vartotojo interesus nuo nekokybiškų šios paskirties gaminių, atlikti siūlomų įdiegti įrenginių eksploatacinius išbandymus siekiant patikrinti, ar jie atitinka šiame įsakyme numatytus reikalavimus išduodant gaminiui ekologinį ženklą. Gaminys privalo atitikti visus žemiau išvardintus reikalavimus:</text:span></text:p>
      <text:p text:style-name="P24"><text:span text:style-name="T25">2.1</text:span><text:span text:style-name="T26">. privalo turėti gamyklos gamintojos sertifikatą;</text:span></text:p>
      <text:p text:style-name="P27"><text:span text:style-name="T28">2.2</text:span><text:span text:style-name="T29">. privalo būti atestuotas pripažintos, nepriklausomos tarptautinės laboratorijos ir testavimo rezultatai būti teigiami;</text:span></text:p>
      <text:p text:style-name="P30"><text:span text:style-name="T31">2.3</text:span><text:span text:style-name="T32">. gaminys turi turėti nustatytą gamyklos gamintojos garantinį eksploatacijos laiką, ne mažesnį kaip 2 metai (arba automobilio ridą, didesnę negu 200 tūkst. km);</text:span></text:p>
      <text:p text:style-name="P33"><text:span text:style-name="T34">2.4</text:span><text:span text:style-name="T35">. gaminiui ar neutralizavimo įrenginiui neturi būti keliamos ypatingos eksploatacinės sąlygos (t. y. degalų rūšis, etiliuotas ar neetiliuotas benzinas, keičiamos atskiros gaminio dalys ar elementai per visą gamyklos gamintojos nustatytą eksploatacijos laiką);</text:span></text:p>
      <text:p text:style-name="P36"><text:span text:style-name="T37">2.5</text:span><text:span text:style-name="T38">. gaminys ar neutralizavimo įrenginys turi būti naudojamas Europos Sąjungos šalyse;</text:span></text:p>
      <text:p text:style-name="P39"><text:span text:style-name="T40">2.6</text:span><text:span text:style-name="T41">. turi būti atlikti eksploataciniai išbandymai Lietuvos Respublikoje, dalyvaujant Aplinkos apsaugos ministerijos specialistams;</text:span></text:p>
      <text:p text:style-name="P42"><text:span text:style-name="T43">2.7</text:span><text:span text:style-name="T44">. degalų katalizatoriai ar neutralizavimo įrenginiai turi efektyviai (ne mažiau kaip 40%) sumažinti bent vieną iš išmetamųjų dujų teršalų ir turėti katalitinį poveikį vidaus degimo variklio darbui taupant degalus.</text:span></text:p>
      <text:p text:style-name="P45"><text:span text:style-name="T46">3</text:span><text:span text:style-name="T47">. Aplinkos apsaugos departamentams:</text:span></text:p>
      <text:p text:style-name="P48"><text:span text:style-name="T49">3.1</text:span><text:span text:style-name="T50">. vadovaujantis Lietuvos Respublikos mokesčių už aplinkos teršimą įstatymo 5 str. užtikrinti, kad visos įmonės, turinčios mobilius taršos šaltinius, mokėtų mokesčius nustatyta tvarka, nepriklausomai nuo eksploatuojamų automobilių skaičiaus;</text:span></text:p>
      <text:p text:style-name="P51"><text:span text:style-name="T52">3.2</text:span><text:span text:style-name="T53">. teikti pasiūlymus, atitinkančius 2 punkto reikalavimus dėl neutralizavimo įrenginių ir degalų katalizatorių tiekimo šaltinių ir kitų pažangių techninių sprendimų įgyvendinimo;</text:span></text:p>
      <text:p text:style-name="P54"><text:span text:style-name="T55">3.3</text:span><text:span text:style-name="T56">. kontroliuoti šiame įsakyme numatytų reikalavimų vykdymą ir taikyti įstatymais numatytas ekonominio skatinimo priemones įmonėms, aprūpinusioms savo transporto priemones įrenginiais, atitinkančiais 2 punkto reikalavimus nustatytais terminais tik tuo atveju, kai minėti gaminiai turi išduotą ekologinį ženklą;</text:span></text:p>
      <text:p text:style-name="P57"><text:span text:style-name="T58">3.4</text:span><text:span text:style-name="T59">. taikyti įstatymais numatytas sankcijas įmonėms, nevykdančioms šio įsakymo, bei teikti pasiūlymus savivaldybėms ir kt. organizacijoms dėl išduotų licencijų transporto paslaugų veiklai<text:s/></text:span><text:soft-page-break/><text:span text:style-name="T60">sustabdymo, taip pat nuo 1997 m. sausio 1 d. neišduoti naujų licencijų minėtai veiklai, jeigu nebus įvykdyti reikalavimai, numatyti šiame įsakyme.</text:span></text:p>
      <text:p text:style-name="P61"><text:span text:style-name="T62">4</text:span><text:span text:style-name="T63">. Įsakymo vykdymo kontrolę pavesti ministerijos sekretoriui R. Liužinui.</text:span></text:p>
      <text:p text:style-name="P64"/>
      <text:p text:style-name="P65"/>
      <text:p text:style-name="P66"/>
      <text:p text:style-name="P67"><text:span text:style-name="T68">APLINKOS APSAUGOS MINISTRAS</text:span><text:span text:style-name="T69"><text:tab/>BRONIUS BRAD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11:42:00Z</meta:creation-date>
    <dc:date>2017-03-27T11:42:00Z</dc:date>
    <meta:template xlink:href="Normal.dotm" xlink:type="simple"/>
    <meta:editing-cycles>2</meta:editing-cycles>
    <meta:editing-duration>PT0S</meta:editing-duration>
    <meta:document-statistic meta:page-count="2" meta:paragraph-count="62" meta:word-count="533" meta:character-count="3739" meta:row-count="148" meta:non-whitespace-character-count="3268"/>
  </office:meta>
</office:document-meta>
</file>