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SAKYMAS</text:p>
      <text:p text:style-name="P8"/>
      <text:p text:style-name="P9">DĖL VEIKLOS VIETOS REGISTRACIJOS PAŽYMĖJIMŲ IŠDAVIMO</text:p>
      <text:p text:style-name="P10"/>
      <text:p text:style-name="P11">2010 m. rugpjūčio 13 d. Nr. T1-84<text:s/></text:p>
      <text:p text:style-name="P12">Vilnius</text:p>
      <text:p text:style-name="P13"/>
      <text:p text:style-name="P14"><text:span text:style-name="T15">Vadovaudamasis Lietuvos Resp</text:span><text:span text:style-name="T16">ublik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7">55-1764</text:span></text:a><text:span text:style-name="T18">; 2008, Nr.<text:s/></text:span><text:a xlink:href="https://www.e-tar.lt/portal/lt/legalAct/TAR.FB0AAB6217BB" office:target-frame-name="_blank" xlink:show="new"><text:span text:style-name="T19">65-2455</text:span></text:a><text:span text:style-name="T20">) 4 straipsnio 2 punktu, Veiklos, susijusios su narkotinių ir psichotropinių medžiagų pirmtakais (prekursoriais), licencijavimo, vietos registravimo, importo ir eksporto leidimų išdavimo ir šios veiklos kontrolės vykdymo ta</text:span><text:span text:style-name="T21">isykl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2">29-985</text:span></text:a><text:span text:style-name="T23">; 2009, Nr. 22-849), 38 punktu ir atsižvelgdamas į Tarpinstitucin</text:span><text:span text:style-name="T24">ės veiklos, susijusios su narkotinių ir psichotropinių medžiagų pirmtakais (prekursoriais), licencijavimo ir registravimo komisijos, sudarytos Narkotikų kontrolės departamento prie Lietuvos Respublikos Vyriausybės direktoriaus 2009 m. balandžio 1 d. įsakym</text:span><text:span text:style-name="T25">u Nr. T1-38 (Žin., 2009, Nr.<text:s/></text:span><text:a xlink:href="https://www.e-tar.lt/portal/lt/legalAct/TAR.64F8077BE4A6" office:target-frame-name="_blank" xlink:show="new"><text:span text:style-name="T26">40-1537</text:span></text:a><text:span text:style-name="T27">), (toliau – Komisija) siūlymą, pateiktą Komisijos 2010 m. rugpjūčio 13 d. posėdžio protokolu Nr. 20:</text:span></text:p>
      <text:p text:style-name="P28"><text:span text:style-name="T29">1</text:span><text:span text:style-name="T30">.<text:s/></text:span><text:span text:style-name="T31">Išduod</text:span><text:span text:style-name="T32">u:<text:s/></text:span></text:p>
      <text:p text:style-name="P33"><text:span text:style-name="T34">1.1</text:span><text:span text:style-name="T35">. VĮ „Ignalinos a</text:span><text:span text:style-name="T36">tominei elektrinei“ (įmonės kodas 255450080, Drūkšinių k., Visagino sav., Lietuva; veiklos vietos adresas: VĮ „Ignalinos atominė elektrinė“, 166 pastatas, 104 patalpa, Drūkšinių k., Visagino sav.; veiklos, kuri vykdoma registruojamoje veiklos vietoje, rūši</text:span><text:span text:style-name="T37">s: antros ir (arba) trečios kategorijos narkotinių ir psichotropinių medžiagų pirmtakų (prekursorių) saugojimas ir panaudojimas dezaktyvacijos procesuose) Veiklos vietos registracijos pažymėjimą Nr. L2-42;</text:span></text:p>
      <text:p text:style-name="P38"><text:span text:style-name="T39">1.2</text:span><text:span text:style-name="T40">. UAB „Specialus montažas-NTP“ (įmonės koda</text:span><text:span text:style-name="T41">s 155993787, Jaunystės g. 21, LT-31230 Visaginas; Taikos g. 10, LT-31107 Visaginas, Lietuva; veiklos vietos adresas: Taikos g. 10, LT-31107 Visaginas; veiklos, kuri vykdoma registruojamoje veiklos vietoje, rūšis: prekyba (tarpininkavimo veikla) antros ir (</text:span><text:span text:style-name="T42">arba) trečios kategorijos narkotinių ir psichotropinių medžiagų pirmtakais (prekursoriais) nevykdant jų saugojimo) Veiklos vietos registracijos pažymėjimą Nr. L2-43.</text:span></text:p>
      <text:p text:style-name="P43"><text:span text:style-name="T44">2</text:span><text:span text:style-name="T45">.<text:s/></text:span><text:span text:style-name="T46">Pavedu</text:span><text:span text:style-name="T47"><text:s/>Licencijų skyriui užtikrinti įsakymo vykdymą.</text:span></text:p>
      <text:p text:style-name="P48"/>
      <text:p text:style-name="P49"/>
      <text:p text:style-name="P50"><text:span text:style-name="T51">Direktoriaus pavaduotojas,<text:s/></text:span></text:p>
      <text:p text:style-name="P52">pavaduojantis direktorių<text:tab/>Povilas Radzevičius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10-13T22:33:00Z</meta:creation-date>
    <dc:date>2015-10-13T22:33:00Z</dc:date>
    <meta:template xlink:href="Normal" xlink:type="simple"/>
    <meta:editing-cycles>2</meta:editing-cycles>
    <meta:editing-duration>PT0S</meta:editing-duration>
    <meta:document-statistic meta:page-count="1" meta:paragraph-count="18" meta:word-count="312" meta:character-count="2582" meta:row-count="65" meta:non-whitespace-character-count="2288"/>
  </office:meta>
</office:document-meta>
</file>