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office:automatic-styles>
  <office:body>
    <office:text text:use-soft-page-breaks="true">
      <text:p text:style-name="P1"><text:span text:style-name="T7"/><text:span text:style-name="T8">ŽURNALISTŲ ETIKOS INSPEKTORIUS</text:span></text:p>
      <text:p text:style-name="P9"/>
      <text:p text:style-name="P10">S P R E N D I M A S</text:p>
      <text:p text:style-name="P11">DĖL PUBLIKACIJOJE „SKOLINGI UŽ POKALBIUS TELEFONU“ („LAZDIJŲ ŽVAIGŽDĖ“, 2004-01-23, NR. 4/369) VIEŠAI PASKELBTOS INFORMACIJOS</text:p>
      <text:p text:style-name="P12"/>
      <text:p text:style-name="P13">2004 m. balandžio 20 d. Nr. SPR-2</text:p>
      <text:p text:style-name="P14">Vilnius</text:p>
      <text:p text:style-name="P15"/>
      <text:p text:style-name="P16"><text:span text:style-name="T17">Žurnalistų etikos inspektorius, išnagrinėjęs Valstybinės duomenų apsaugos inspekcijos direktorės O. Jakštaitės 2004-02-05 kreipimąsi dėl visuomenės informavimo priemonėje – Lazdijų rajono savaitraštyje publikuotame skelbime „Skolingi už pokalbius telefonu</text:span><text:span text:style-name="T18">“ („Lazdijų žvaigždė“, 2004-01-23, Nr. 4/369) viešai paskelbtų fizinių asmenų asmens duomenų,<text:s/></text:span></text:p>
      <text:p text:style-name="P19"><text:span text:style-name="T20">nustat</text:span><text:span text:style-name="T21">ė:</text:span></text:p>
      <text:p text:style-name="P22">Visuomenės informavimo priemonėje – savaitraščio „Lazdijų žvaigždė“ publikacijoje „Skolingi už pokalbius telefonu“ (2004- 01-23, Nr. 4/369) redakcija viešai paskelbė skolingų telekomunikacijų ryšio paslaugas teikiančiai bendrovei fizinių asmenų asmens duomenis. Skelbime nurodyti konkrečių asmenų vardai, pavardės, asmens kodai, paso numeriai, gyvenamosios vietos adresai, paskelbtos fotografijos su šių<text:s/>asmenų atvaizdais. Be to, publikacijoje paskelbta ir ši informacija: „Šie ir kiti asmenys, kurių telefonai užblokuoti dėl skolų, bus skelbiami ir kituose laikraščio numeriuose.“</text:p>
      <text:p text:style-name="P23">Asmens nuotrauka ar kitoks atvaizdas viešuose registruose neskelbiami, asmens<text:s/>duomenys yra žmogaus privataus gyvenimo dalis. Viešas informacijos apie žmogaus privatų gyvenimą skelbimas bei asmens atvaizdo publikavimas pažeidžia asmens teisę į privataus gyvenimo neliečiamumą, kai nėra duomenų subjekto sutikimo ar teisėto visuomenės intereso. Iš pateiktos informacijos matyti, kad nagrinėjamu atveju šių sąlygų nesama. Todėl viešas įsiskolinusių fizinių asmenų bei jų asmens duomenų skelbimas visuomenės informavimo priemonėje – savaitraštyje „Lazdijų žvaigždė“ tiek kreditoriaus, tiek viešosios informacijos rengėjo bei platintojo iniciatyva vertintinas kaip neteisėtas ir neetiškas. Šiuo atveju už duomenų viešą paskelbimą tiesiogiai atsako viešosios informacijos rengėjas.<text:s/></text:p>
      <text:p text:style-name="P24">Asmens duomenų teisinės apsaugos įstatymo 24 straipsnis įtvirtina duomenų valdytojo ir tvarkytojo pareigą užtikrinti asmens duomenų apsaugą. Kreditorius neturi teisės tokiu būdu ginti savo pažeistas teises. Šiuo atveju viešosios informacijos rengėjas neturėtų imtis netiesioginio tarpininko vaidmens vykdant turtines prievoles. Kreditoriaus pažeistų teisių gynybą efektyviai įgyvendina teismas, todėl teisme, o ne visuomenės informavimo priemonėse, spręstinos skolinių įsipareigojimų nevykdymo problemos.</text:p>
      <text:p text:style-name="P25">Visuomenės informavimo įstatymo 14 straipsnio 3 dalyje nustatytos išimtys, kada galima skelbti informaciją apie asmens privatų gyvenimą. Nagrinėjamu atveju paskelbiant fizinių asmenų asmens duomenis visuomenės informavimo priemonėje – savaitraštyje „Lazdijų žvaigždė“, šių išimčių nesama.<text:s/></text:p>
      <text:p text:style-name="P26">Visuomenės informavimo įstatymo 44 straipsnio 1 dalyje nustatyta, kad viešosios informacijos rengėjai, platintojai, žurnalistai privalo laikytis profesinės etikos normų, kurias nustato Lietuvos žurnalistų ir leidėjų etikos kodeksas. Šio kodekso 39 straipsnis numato, jog žurnalistas negali skelbti<text:s/>žinių apie privatų žmogaus gyvenimą be jo sutikimo, nebent tos žinios būtų susijusios su reikšmingu visuomenės gyvenimui asmeniu ir yra svarbios visuomenei arba kai fiksuojami nusikalstami veiksmai.</text:p>
      <text:p text:style-name="P27">Žurnalistų etikos inspektorius, vadovaudamasis Asmens duomenų teisinės apsaugos įstatymo 8 straipsniu, Visuomenės informavimo įstatymo 51 straipsnio 2 dalies 1 punktu, atsižvelgdamas į Lietuvos žurnalistų ir leidėjų etikos kodekso 39 straipsnio nuostatas,</text:p>
      <text:p text:style-name="P28"><text:span text:style-name="T29">nusprend</text:span><text:span text:style-name="T30">ė:</text:span></text:p>
      <text:p text:style-name="P31"><text:span text:style-name="T32">1</text:span><text:span text:style-name="T33">. Įspėti viešosios informacijos rengėją – s</text:span><text:span text:style-name="T34">avaitraščio „Lazdijų žvaigždė“ vyriausiąjį redaktorių K. Matulevičių, jog publikacijoje „Skolingi už pokalbius telefonu“ („Lazdijų žvaigždė“, 2004-01-23 Nr. 4/369), paskelbus bendrovei skolingų, fizinių asmenų asmens duomenis (vardus, pavardes, asmens kodu</text:span><text:span text:style-name="T35">s, paso numerius, gyvenamosios vietos adresus) bei fotografijas su jų atvaizdais nesant šių asmenų sutikimo bei teisėto visuomenės intereso, buvo pažeistos Asmens duomenų teisinės apsaugos įstatymo 3 straipsnio 1 dalies 2 punkto, 7 straipsnio 2 dalies ir 2</text:span><text:span text:style-name="T36">4 straipsnio įpareigojančiosios nuostatos bei Visuomenės informavimo įstatymo 14 straipsnio 2 dalies draudžiančioji nuostata.</text:span></text:p>
      <text:p text:style-name="P37"><text:span text:style-name="T38">2</text:span><text:span text:style-name="T39">. Išsiųsti sprendimo nuorašus Valstybinei duomenų apsaugos inspekcijai bei savaitraščio „Lazdijų žvaigždė“ vyriausiajam redak</text:span><text:span text:style-name="T40">toriui K. Matulevičiui, taip pat apie priimtą sprendimą informuoti visuomenės informavimo priemones, šios srities savitvarkos institucijas bei Lietuvos žurnalistų sąjungą.<text:s/></text:span></text:p>
      <text:p text:style-name="P41"><text:span text:style-name="T42">3</text:span><text:span text:style-name="T43">. Viešai paskelbti sprendimą leidinyje „Informaciniai pranešimai“.</text:span></text:p>
      <text:p text:style-name="P44"/>
      <text:p text:style-name="P45"/>
      <text:p text:style-name="P46"><text:span text:style-name="T47">INSPE</text:span><text:span text:style-name="T48">KTORIUS</text:span><text:span text:style-name="T49"><text:tab/>ROMAS GUDAITIS</text:span></text:p>
      <text:p text:style-name="P50"><text:span text:style-name="T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6:24:00Z</meta:creation-date>
    <dc:date>2015-10-05T06:24:00Z</dc:date>
    <meta:template xlink:href="Normal" xlink:type="simple"/>
    <meta:editing-cycles>2</meta:editing-cycles>
    <meta:editing-duration>PT0S</meta:editing-duration>
    <meta:document-statistic meta:page-count="2" meta:paragraph-count="21" meta:word-count="553" meta:character-count="4595" meta:row-count="82" meta:non-whitespace-character-count="4063"/>
  </office:meta>
</office:document-meta>
</file>