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tab-stops>
          <style:tab-stop style:type="left" style:position="3.3763in"/>
        </style:tab-stops>
      </style:paragraph-properties>
    </style:style>
    <style:style style:name="T15" style:parent-style-name="DefaultParagraphFont" style:family="text">
      <style:text-properties fo:color="#000000"/>
    </style:style>
    <style:style style:name="P16" style:parent-style-name="Normal" style:family="paragraph">
      <style:paragraph-properties fo:text-align="justify" fo:text-indent="0.4923in">
        <style:tab-stops>
          <style:tab-stop style:type="left" style:position="3.3763in"/>
        </style:tab-stops>
      </style:paragraph-propertie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ab-stops>
          <style:tab-stop style:type="left" style:position="3.3763in"/>
        </style:tab-stops>
      </style:paragraph-properties>
      <style:text-properties fo:color="#000000"/>
    </style:style>
    <style:style style:name="P19" style:parent-style-name="Normal" style:family="paragraph">
      <style:paragraph-properties fo:text-align="justify" fo:text-indent="0.4923in">
        <style:tab-stops>
          <style:tab-stop style:type="left" style:position="3.3763in"/>
        </style:tab-stops>
      </style:paragraph-properties>
      <style:text-properties fo:color="#000000"/>
    </style:style>
    <style:style style:name="P20" style:parent-style-name="Normal" style:family="paragraph">
      <style:paragraph-properties fo:text-align="justify" fo:text-indent="0.4923in">
        <style:tab-stops>
          <style:tab-stop style:type="left" style:position="3.3763in"/>
        </style:tab-stops>
      </style:paragraph-properties>
      <style:text-properties fo:color="#000000"/>
    </style:style>
    <style:style style:name="P21" style:parent-style-name="Normal" style:family="paragraph">
      <style:paragraph-properties fo:text-align="justify" fo:text-indent="0.4923in">
        <style:tab-stops>
          <style:tab-stop style:type="left" style:position="3.3763in"/>
        </style:tab-stops>
      </style:paragraph-properties>
      <style:text-properties fo:color="#000000"/>
    </style:style>
    <style:style style:name="P22" style:parent-style-name="Normal" style:family="paragraph">
      <style:paragraph-properties fo:text-align="justify" fo:text-indent="3.3763in">
        <style:tab-stops>
          <style:tab-stop style:type="left" style:position="3.3763in"/>
        </style:tab-stops>
      </style:paragraph-properties>
      <style:text-properties fo:color="#000000"/>
    </style:style>
    <style:style style:name="P23" style:parent-style-name="Normal" style:family="paragraph">
      <style:paragraph-properties fo:text-align="justify" fo:text-indent="3.3763in">
        <style:tab-stops>
          <style:tab-stop style:type="left" style:position="3.3763in"/>
        </style:tab-stops>
      </style:paragraph-properties>
      <style:text-properties fo:color="#000000"/>
    </style:style>
    <style:style style:name="P24" style:parent-style-name="Normal" style:family="paragraph">
      <style:paragraph-properties fo:text-align="justify" fo:text-indent="3.3763in">
        <style:tab-stops>
          <style:tab-stop style:type="left" style:position="3.3763in"/>
        </style:tab-stops>
      </style:paragraph-properties>
      <style:text-properties fo:color="#000000"/>
    </style:style>
    <style:style style:name="P25" style:parent-style-name="Normal" style:family="paragraph">
      <style:paragraph-properties fo:text-align="justify" fo:text-indent="3.3763in">
        <style:tab-stops>
          <style:tab-stop style:type="left" style:position="3.3763in"/>
        </style:tab-stops>
      </style:paragraph-properties>
      <style:text-properties fo:color="#000000"/>
    </style:style>
    <style:style style:name="P26" style:parent-style-name="Normal" style:family="paragraph">
      <style:paragraph-properties fo:text-align="justify" fo:text-indent="3.3763in">
        <style:tab-stops>
          <style:tab-stop style:type="left" style:position="3.3763in"/>
        </style:tab-stops>
      </style:paragraph-properties>
      <style:text-properties fo:color="#000000"/>
    </style:style>
    <style:style style:name="P27" style:parent-style-name="Normal" style:family="paragraph">
      <style:paragraph-properties fo:text-align="justify" fo:text-indent="0.4923in">
        <style:tab-stops>
          <style:tab-stop style:type="left" style:position="3.3763in"/>
        </style:tab-stops>
      </style:paragraph-properties>
      <style:text-properties fo:color="#000000"/>
    </style:style>
    <style:style style:name="P28" style:parent-style-name="Normal" style:family="paragraph">
      <style:paragraph-properties fo:text-align="justify" fo:text-indent="0.4923in">
        <style:tab-stops>
          <style:tab-stop style:type="left" style:position="3.3763in"/>
        </style:tab-stops>
      </style:paragraph-properties>
      <style:text-properties fo:color="#000000"/>
    </style:style>
    <style:style style:name="P29" style:parent-style-name="Normal" style:family="paragraph">
      <style:paragraph-properties fo:text-align="justify" fo:text-indent="3.3763in">
        <style:tab-stops>
          <style:tab-stop style:type="left" style:position="3.3763in"/>
        </style:tab-stops>
      </style:paragraph-properties>
      <style:text-properties fo:color="#000000"/>
    </style:style>
    <style:style style:name="P30" style:parent-style-name="Normal" style:family="paragraph">
      <style:paragraph-properties fo:text-align="justify" fo:text-indent="0.4923in">
        <style:tab-stops>
          <style:tab-stop style:type="left" style:position="3.3763in"/>
        </style:tab-stops>
      </style:paragraph-properties>
      <style:text-properties fo:color="#000000"/>
    </style:style>
    <style:style style:name="P31" style:parent-style-name="Normal" style:family="paragraph">
      <style:paragraph-properties fo:text-align="justify" fo:text-indent="0.4923in">
        <style:tab-stops>
          <style:tab-stop style:type="left" style:position="3.3763in"/>
        </style:tab-stops>
      </style:paragraph-properties>
      <style:text-properties fo:color="#000000"/>
    </style:style>
    <style:style style:name="P32" style:parent-style-name="Normal" style:family="paragraph">
      <style:paragraph-properties fo:text-align="justify" fo:text-indent="0.4923in">
        <style:tab-stops>
          <style:tab-stop style:type="left" style:position="3.3763in"/>
        </style:tab-stops>
      </style:paragraph-properties>
      <style:text-properties fo:color="#000000"/>
    </style:style>
    <style:style style:name="P33" style:parent-style-name="Normal" style:family="paragraph">
      <style:paragraph-properties fo:text-align="justify" fo:text-indent="0.4923in">
        <style:tab-stops>
          <style:tab-stop style:type="left" style:position="3.3763in"/>
        </style:tab-stops>
      </style:paragraph-properties>
      <style:text-properties fo:color="#000000"/>
    </style:style>
    <style:style style:name="P34" style:parent-style-name="Normal" style:family="paragraph">
      <style:paragraph-properties fo:text-align="justify" fo:text-indent="0.4923in">
        <style:tab-stops>
          <style:tab-stop style:type="left" style:position="3.3763in"/>
        </style:tab-stops>
      </style:paragraph-properties>
      <style:text-properties fo:color="#000000"/>
    </style:style>
    <style:style style:name="P35" style:parent-style-name="Normal" style:family="paragraph">
      <style:paragraph-properties fo:text-align="justify" fo:text-indent="0.4923in">
        <style:tab-stops>
          <style:tab-stop style:type="left" style:position="3.3763in"/>
        </style:tab-stops>
      </style:paragraph-properties>
      <style:text-properties fo:color="#000000"/>
    </style:style>
    <style:style style:name="P36" style:parent-style-name="Normal" style:family="paragraph">
      <style:paragraph-properties fo:text-align="justify" fo:text-indent="0.4923in">
        <style:tab-stops>
          <style:tab-stop style:type="left" style:position="3.3763in"/>
        </style:tab-stops>
      </style:paragraph-properties>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fo:letter-spacing="0.0416in"/>
    </style:style>
    <style:style style:name="T170" style:parent-style-name="DefaultParagraphFont" style:family="text">
      <style:text-properties fo:color="#000000" fo:letter-spacing="0.04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4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fo:letter-spacing="0.04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fo:letter-spacing="0.04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fo:letter-spacing="0.04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fo:letter-spacing="0.0416in"/>
    </style:style>
    <style:style style:name="T241" style:parent-style-name="DefaultParagraphFont" style:family="text">
      <style:text-properties fo:color="#000000" fo:letter-spacing="0.0138in"/>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fo:letter-spacing="0.04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fo:letter-spacing="0.04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fo:letter-spacing="0.0416in"/>
    </style:style>
    <style:style style:name="T293" style:parent-style-name="DefaultParagraphFont" style:family="text">
      <style:text-properties fo:color="#000000" fo:letter-spacing="0.0138in"/>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fo:letter-spacing="0.0416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fo:letter-spacing="0.0416in"/>
    </style:style>
    <style:style style:name="T347" style:parent-style-name="DefaultParagraphFont" style:family="text">
      <style:text-properties fo:color="#000000" fo:letter-spacing="0.0138in"/>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fo:letter-spacing="0.0416in"/>
    </style:style>
    <style:style style:name="T371" style:parent-style-name="DefaultParagraphFont" style:family="text">
      <style:text-properties fo:color="#000000" fo:letter-spacing="0.0138in"/>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fo:letter-spacing="0.0416in"/>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fo:letter-spacing="0.0416in"/>
    </style:style>
    <style:style style:name="T454" style:parent-style-name="DefaultParagraphFont" style:family="text">
      <style:text-properties fo:color="#000000" fo:letter-spacing="0.0138in"/>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fo:letter-spacing="0.04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style:tab-stops>
          <style:tab-stop style:type="right" style:position="6.6937in"/>
        </style:tab-stops>
      </style:paragraph-properties>
    </style:style>
    <style:style style:name="T496" style:parent-style-name="DefaultParagraphFont" style:family="text">
      <style:text-properties fo:text-transform="uppercase"/>
    </style:style>
    <style:style style:name="P497" style:parent-style-name="Normal" style:family="paragraph">
      <style:paragraph-properties>
        <style:tab-stops>
          <style:tab-stop style:type="right" style:position="6.6937in"/>
        </style:tab-stops>
      </style:paragraph-properties>
      <style:text-properties fo:text-transform="uppercase"/>
    </style:style>
    <style:style style:name="P498" style:parent-style-name="Normal" style:family="paragraph">
      <style:paragraph-properties>
        <style:tab-stops>
          <style:tab-stop style:type="right" style:position="6.6937in"/>
        </style:tab-stops>
      </style:paragraph-properties>
      <style:text-properties fo:text-transform="uppercase"/>
    </style:style>
    <style:style style:name="P499" style:parent-style-name="Normal" style:family="paragraph">
      <style:paragraph-properties>
        <style:tab-stops>
          <style:tab-stop style:type="right" style:position="6.6937in"/>
        </style:tab-stops>
      </style:paragraph-properties>
      <style:text-properties fo:text-transform="uppercase"/>
    </style:style>
    <style:style style:name="P500" style:parent-style-name="Normal" style:family="paragraph">
      <style:paragraph-properties fo:text-align="center"/>
      <style:text-properties fo:color="#000000"/>
    </style:style>
    <style:style style:name="P501" style:parent-style-name="Normal" style:family="paragraph">
      <style:paragraph-properties fo:text-align="justify" fo:text-indent="0.4923in"/>
    </style:style>
  </office:automatic-styles>
  <office:body>
    <office:text text:use-soft-page-breaks="true">
      <text:p text:style-name="P1"><text:span text:style-name="T7"/><text:span text:style-name="T8">CENTRINĖS PRIVATIZAVIMO KOMISIJOS POSĖDŽIO</text:span></text:p>
      <text:p text:style-name="P9"/>
      <text:p text:style-name="P10">P R O T O K O L A S Nr. 37</text:p>
      <text:p text:style-name="P11"/>
      <text:p text:style-name="P12">1992 m. balandžio 3 d.</text:p>
      <text:p text:style-name="P13"/>
      <text:p text:style-name="P14"><text:span text:style-name="T15">Pirmininkavo</text:span></text:p>
      <text:p text:style-name="P16"><text:span text:style-name="T17">Centrinės privatizavimo komisijos</text:span></text:p>
      <text:p text:style-name="P18">pirmininko pavaduotojas<text:tab/>– A. Šimėnas<text:s/></text:p>
      <text:p text:style-name="P19"/>
      <text:p text:style-name="P20">Dalyvavo:</text:p>
      <text:p text:style-name="P21">Komisijos nariai<text:tab/>– R. Adomaitis</text:p>
      <text:p text:style-name="P22">– T. Lideikis</text:p>
      <text:p text:style-name="P23">– A. Matulevičius</text:p>
      <text:p text:style-name="P24">– A.- J. Merčaitis</text:p>
      <text:p text:style-name="P25">– S. Vaitkevičius</text:p>
      <text:p text:style-name="P26">– M. Visakavičius</text:p>
      <text:p text:style-name="P27"/>
      <text:p text:style-name="P28">Vyriausybės aparato darbuotojai<text:tab/>– A. Tarasevičius</text:p>
      <text:p text:style-name="P29">– S. Vėlyvis</text:p>
      <text:p text:style-name="P30"/>
      <text:p text:style-name="P31">Ekonomikos ministerijos Privatizavimo</text:p>
      <text:p text:style-name="P32">departamento direktorius<text:tab/>– A. Kaminskas</text:p>
      <text:p text:style-name="P33"/>
      <text:p text:style-name="P34">Respublikinio<text:s/>valstybinio buitinių</text:p>
      <text:p text:style-name="P35">paslaugų mokslinio techninio centro</text:p>
      <text:p text:style-name="P36">direktorius<text:tab/>– P. Rimkevičius</text:p>
      <text:p text:style-name="P37"/>
      <text:p text:style-name="P38"><text:span text:style-name="T39">Nutart</text:span><text:span text:style-name="T40">a:</text:span></text:p>
      <text:p text:style-name="P41"/>
      <text:p text:style-name="P42"><text:span text:style-name="T43">1</text:span><text:span text:style-name="T44">.<text:s/></text:span><text:span text:style-name="T45">Sustabdyti</text:span><text:span text:style-name="T46"><text:s/>nuo 1992 m. balandžio 8 d. Kauno miesto privatizavimo tarnybos viršininko G. Požėros teise pasirašinėti dokumentus, susijusius su turto priva</text:span><text:span text:style-name="T47">tizavimu, nes iki šiol neįvykdytas Centrinės privatizavimo komisijos 1992 m. vasario 14 d. nutarimas (protokolas Nr. 30; 2.3 punktas).</text:span></text:p>
      <text:p text:style-name="P48"/>
      <text:p text:style-name="P49"><text:span text:style-name="T50">2</text:span><text:span text:style-name="T51">.<text:s/></text:span><text:span text:style-name="T52">Įpareigot</text:span><text:span text:style-name="T53">i:</text:span></text:p>
      <text:p text:style-name="P54"><text:span text:style-name="T55">2.1</text:span><text:span text:style-name="T56">. Finansų ministerija kartu su Lietuvos taupomuoju banku iki 1992 m. balandžio 8 d. parengti ir<text:s/></text:span><text:span text:style-name="T57">pateikti Centrinei privatizavimo komisijai pagrindinių priemonių Įmonėse ir investicinėse sąskaitose esančių lėšų indeksavimo tvarka.</text:span></text:p>
      <text:p text:style-name="P58"><text:span text:style-name="T59">2.2</text:span><text:span text:style-name="T60">. Klaipėdos, Marijampolės, Šiaulių, Palangos, Neringos miestų ir Vilniaus, Ignalinos, Joniškio, Jurbarko, Marijampo</text:span><text:span text:style-name="T61">lės, Kelmės, Klaipėdos, Mažeikių, Pasvalio, Plungės, Radviliškio, Raseinių, Skuodo, Trakų, Šalčininkų, Švenčionių ir Šilutės rajonų privatizavimo komisijų pirmininkus iki 1992 m. balandžio 15 d. pateikti Centrinei privatizavimo komisijai informaciją apie t</text:span><text:span text:style-name="T62">ai, kokių priemonių imtasi butų privatizavimui spartinti išvardytuose miestuose ir rajonuose;</text:span></text:p>
      <text:p text:style-name="P63"><text:span text:style-name="T64">2.3</text:span><text:span text:style-name="T65">. Prienų rajono valdybą ir rajono privatizavimo komisiją patikrinti, kaip vykdomos Prienų rajono Išlaužo paviljono pirkimo-pardavimo sutarties sąlygos, ir<text:s/></text:span><text:span text:style-name="T66">iki 1992 m. balandžio 15 d. pateikti Centrinei privatizavimo komisijai informaciją apie patikrinimo rezultatus.</text:span></text:p>
      <text:p text:style-name="P67"/>
      <text:p text:style-name="P68"><text:span text:style-name="T69">3</text:span><text:span text:style-name="T70">. Vykdant Lietuvos Respublikos Aukščiausiosios Tarybos nutarimą „Dėl Lietuvos Respublikos Aukščiausiosios Tarybos nutarimo „Dėl Lietuvos</text:span><text:span text:style-name="T71"><text:s/>Respublikos valstybinio turto pirminio privatizavimo įstatymo įsigaliojimo“ 1 ir 8 punktu pakeitimo“,<text:s/></text:span><text:span text:style-name="T72">nustatyt</text:span><text:span text:style-name="T73">i, kad:</text:span></text:p>
      <text:p text:style-name="P74"><text:span text:style-name="T75">3.1</text:span><text:span text:style-name="T76">. buitinės paskirties, maisto prekybos, kultūros ir švietimo, sveikatos apsaugos objektai (įmonės), privatizuoti po 1992 m. kovo 26<text:s/></text:span><text:span text:style-name="T77">d., trejus metus be Lietuvos Respublikos Vyriausybės leidimo negali keisti pagrindinės veiklos pobūdžio, skaičiuojant šį laikotarpį nuo šių objektų (įmonių) įregistravimo datos Lietuvos Respublikos įmonių rejestre;</text:span></text:p>
      <text:p text:style-name="P78"><text:span text:style-name="T79">3.2</text:span><text:span text:style-name="T80">. miestų, rajonu savivaldybės ir m</text:span><text:span text:style-name="T81">inisterijos (departamentai) savo reguliavimo sferos objektų privatizavimo programose turi nurodyti ir privatizavimo biuleteniuose paskelbti laikotarpį, per kurį negali būti keičiamas privatizuojamų objektų (įmonių) pagrindinės veiklos pobūdis.</text:span></text:p>
      <text:p text:style-name="P82"/>
      <text:p text:style-name="P83"><text:span text:style-name="T84">4</text:span><text:span text:style-name="T85">.<text:s/></text:span><text:span text:style-name="T86">Iš</text:span><text:span text:style-name="T87">aiškint</text:span><text:span text:style-name="T88">i, kad:</text:span></text:p>
      <text:p text:style-name="P89"><text:span text:style-name="T90">4.1</text:span><text:span text:style-name="T91">. Vykdant Lietuvos Respublikos Vyriausybės 1992 m. kovo 13 d. nutarimo Nr. 159 „Dėl priemonių aukcionuose privatizuotų objektų (įmonių) tolesnei komercinei-ūkinei veiklai užtikrinti“ 2.1 punktą asmenys, įsigiję privatizuojamą objektą (į</text:span><text:span text:style-name="T92">monę), privalo jį perimti iš objektu administracijos ne vėliau kaip per 15 dienų po aukciono rezultatų patvirtinimo.</text:span></text:p>
      <text:p text:style-name="P93"><text:span text:style-name="T94">4.2</text:span><text:span text:style-name="T95">. Negyvenamosios patalpos, esančios privatizuojamų pagal Lietuvos Respublikos butų privatizavimo įstatymą gyvenamųjų namu rūsiuose,<text:s/></text:span><text:span text:style-name="T96">pusrūsiuose ir palėpėse:</text:span></text:p>
      <text:p text:style-name="P97"><text:span text:style-name="T98">4.2.1</text:span><text:span text:style-name="T99">. Lietuvos Respublikos butu privatizavimo įstatymo nustatyta tvarka parduodamos valstybinio ir visuomeninio butu fondo gyvenamųjų namų, butų nuomininkams asmeninėn nuosavybėn kartu su privatizuojamu butu, jeigu šios patalpos</text:span><text:span text:style-name="T100"><text:s/>yra:</text:span></text:p>
      <text:p text:style-name="P101"><text:span text:style-name="T102">4.2.1.1</text:span><text:span text:style-name="T103">. rūsiuose įrengti sandėliukai, įtraukti į buto inventorizavimo bylą kaip buto priklausiniai;</text:span></text:p>
      <text:p text:style-name="P104"><text:span text:style-name="T105">4.2.1.2</text:span><text:span text:style-name="T106">. pusrūsiuose, rūsiuose ir palėpėse įrengtos kūrybinės dirbtuvės-studijos, įtrauktos į buto inventorizavimo bylą kaip buto priklausiniai</text:span><text:span text:style-name="T107">. Šių dirbtuvių inventorizavimo bylos gali būti parengiamos ir atskirai, jeigu jos neturi bendro funkcinio ryšio su butu arba jų nuomininkas gyvena kitame name;</text:span></text:p>
      <text:p text:style-name="P108"><text:span text:style-name="T109">4.2.1.3</text:span><text:span text:style-name="T110">. vienbučiu ir dvibučių namų pusrūsiuose, rūsiuose bei palėpėse ir įtrauktos į buto<text:s/></text:span><text:span text:style-name="T111">inventorizavimo bylą kaip namo (butų) priklausinys (priklausiniai).</text:span></text:p>
      <text:p text:style-name="P112"><text:span text:style-name="T113">Jeigu dvibučių namų rūsiuose, pusrūsiuose ir palėpėse yra tokių negyvenamųjų patalpų, kurios pagal butų inventorizavimo bylas nepriklauso nei vienam, nei kitam butui, jos perduodamos butų<text:s/></text:span><text:span text:style-name="T114">savininkams šio išaiškinimo 2.2 punkte nurodyta tvarka;</text:span></text:p>
      <text:p text:style-name="P115"><text:span text:style-name="T116">4.2.2</text:span><text:span text:style-name="T117">. miesto, rajono valdybos sprendimu perduodamos neatlygintinai butų savininkams bendrosios dalinės nuosavybės teise, kai visi bu tai gyvenamajame name yra privatizuoti, jeigu:</text:span></text:p>
      <text:p text:style-name="P118"><text:span text:style-name="T119">4.2.2.1</text:span><text:span text:style-name="T120">.<text:s/></text:span><text:span text:style-name="T121">negyvenamosiose patalpose yra įrengti gyvenamojo namo eksploatavimui ir techninei priežiūrai būtini mechanizmai, įrengimai bei prietaisai ir tokia atitinkamų patalpų paskirtis (naudojimas) pažymėta namo techninės apskaitos byloje arba kituose namo statybos</text:span><text:span text:style-name="T122">, rekonstrukcijos ar kapitalinio remonto techniniuose dokumentuose;</text:span></text:p>
      <text:p text:style-name="P123"><text:span text:style-name="T124">4.2.2.2</text:span><text:span text:style-name="T125">. kitos negyvenamosios patalpos, išskyrus patalpas, nurodytas šio išaiškinimo 4.2.1 ir 4.2.3 punktuose. Jeigu šios patalpos yra nustatytąja tvarka išnuomotos, butu savininkai, j</text:span><text:span text:style-name="T126">ų įgaliotieji asmenys arba butų savininkų bendrija (toliau vadinama butų savininkai) su buvusiu nuomotoju sudaro negyvenamųjų patalpų priėmimo-perdavimo sutartį, kurioje turi būti nurodyta, kad jie prisiima visus buvusio nuomotojo įsipareigojimus, teises i</text:span><text:span text:style-name="T127">r prievoles, nurodytas nuomos sutartyje.</text:span></text:p>
      <text:p text:style-name="P128">Sprendimus dėl negyvenamųjų patalpų, esančių gyvenamuosiuose namuose, perdavimo neatlygintinai butų savininkams bendrosios dalinės nuosavybės teise miesto, rajono valdyba priima butų savininkų prašymu, prie kurio turi būti pridėta:</text:p>
      <text:p text:style-name="P129">– visų butų savininku (jeigu butą įsigijo nuosavybėn keli asmenys – šio buto bendrasavininkių) notariškai patvirtintas susitarimas dėl negyvenamųjų patalpų naudojimo, eksploatavimo bei techninės priežiūros sąlygų;</text:p>
      <text:soft-page-break/>
      <text:p text:style-name="P130">– butų savininkų sutartis<text:s/>su valstybine ar kita įmone, įstaiga, organizacija dėl gyvenamojo namo ir butų eksploatavimo, remonto ir avarijų likvidavimo.</text:p>
      <text:p text:style-name="P131">Asmenims, kuriems nuosavybės teise gyvenamajame name priklauso tik kūrybinės studijos-dirbtuvės, įrengtos rūsyje, pusrūsyje ar palėpėje, arba sandėliukas rūsyje ar pusrūsyje, bet patys jie gyvena kitame name, negyvenamosios patalpos, išvardytos šio išaiškinimo 4.2.2 punkte, bendrosios dalinės nuosavybės teise nepriklauso. Šie asmenys gal i naudotis minėtomis negyvenamosiomis patalpomis pagal atskirą susitarimą (sutartį) su butų savininkais, be to, susitarime (sutartyje) taip pat turi būti nurodytos ir kitos sąlygos dėl jų teisių naudotis pastato bendrojo naudojimosi patalpomis, inžinerinėmis sistemomis ir namo teritorija bei prievolių, susijusių su pastato eksploatavimu, remontu, avarijų likvidavimu bei namo teritorijos priežiūra. Jeigu šioje pastraipoje minimi asmenys yra kūrybinių dirbtuvių- studijų ar sandėliukų nuomininkai, jų teisės ir prievolės nurodomos nuomos sutartyje su butų<text:s/>savininkais.</text:p>
      <text:p text:style-name="P132"><text:span text:style-name="T133">Jeigu gyvenamajame name privatizuota tik dalis butų, negyvenamosios patalpos, išvardytos šio išaiškinimo 4.2.2 punkte, bendrosios dalinės nuosavybės teise privatizuotų butų savininkams ir neprivatizuotų butų nuomininkams neperduodamos. Šiomis</text:span><text:span text:style-name="T134"><text:s/>ir kitomis bendrojo naudojimosi patalpomis namo gyventojai naudojasi vadovaudamiesi Lietuvos Respublikos Vyriausybės 1991 m. liepos 31 d. nutarimu Nr. 309 „Dėl butu privatizavimo, pardavimo ir naudojimo tvarkos“ patvirtintomis Valstybinio, visuomeninio ir</text:span><text:span text:style-name="T135"><text:s/>privatizuoto butų fondo gyvenamojo namo (buto) naudojimo ir aplinkos priežiūros pavyzdinėmis taisyklėmis;</text:span></text:p>
      <text:p text:style-name="P136"><text:span text:style-name="T137">4.2.3</text:span><text:span text:style-name="T138">. miestų (rajonų) valdybų, valstybinių, valstybinių akcinių įmonių, įstaigų ir organizacijų balanse esančios negyvenamosios patalpos, įren</text:span><text:span text:style-name="T139">gtos privatizuojamų gyvenamųjų namų rūsiuose, pusrūsiuose ir palėpėse, privatizuojamos Lietuvos Respublikos valstybinio turto pirminio privatizavimo įstatymo nustatyta tvarka, jeigu:</text:span></text:p>
      <text:p text:style-name="P140"><text:span text:style-name="T141">4.2.3.1</text:span><text:span text:style-name="T142">. gyvenamojo namo statybos projektinėje dokumentacijoje (namo pe</text:span><text:span text:style-name="T143">rdavimo eksploatuoti akte), rekonstrukcijos ar kapitalinio remonto techniniuose dokumentuose (kartu ir gyvenamojo namo techninės apskaitos byloje) nėra pažymėta, kad negyvenamosios patalpos skirtos butų naudotojams kaip butų priklausiniai;</text:span></text:p>
      <text:p text:style-name="P144"><text:span text:style-name="T145">4.2.3.2</text:span><text:span text:style-name="T146">. neg</text:span><text:span text:style-name="T147">yvenamosios patalpos buvo įrengtos pagal atskiras statybos, rekonstrukcijos ar kapitalinio remonto sąmatas ir šiose sąmatose nebuvo numatyta, kad negyvenamosios patalpos skirtos butų naudotojams kaip bendrojo naudojimo patalpos.</text:span></text:p>
      <text:p text:style-name="P148"><text:span text:style-name="T149">Sprendimus įtraukti negyven</text:span><text:span text:style-name="T150">amąsias patalpas į privatizavimo programas priima miesto, rajono privatizavimo komisija, miesto, rajono valdybos teikimu.</text:span></text:p>
      <text:p text:style-name="P151"><text:span text:style-name="T152">4.3</text:span><text:span text:style-name="T153">. Kol vyksta ieškininių pareiškimų nagrinėjimas teismine tvarka, privatizavimo tarnybos (įmonės) negali išduoti nuosavybės<text:s/></text:span><text:span text:style-name="T154">teisę patvirtinančių dokumentų.</text:span></text:p>
      <text:p text:style-name="P155"><text:span text:style-name="T156">4.4</text:span><text:span text:style-name="T157">. Žemės ūkio įmonių darželiu (darželių-lopšelių) ir kultūros namų, perduotų į rajono valdybos balansą po to, kai buvo priimtas Lietuvos Respublikos Vyriausybės 1991 m. spalio 12 d. nutarimas Nr. 420, vertė įskaitoma į</text:span><text:span text:style-name="T158"><text:s/>privalomąją įmoką į agrarinės reformos fondą ir nustatoma iš perdavimo-priėmimo akte nurodytos šių objektų vertės atimant valstybės investuotas lėšas. Žemės ūkio įmonės lėšų, panaudotų minėtiems objektams pastatyti, dydis, nustatomas pagal laikinosios adm</text:span><text:span text:style-name="T159">inistracijos apylinkės agrarinės reformos tarnybai pateiktus (ir prie perdavimo-priėmimo akto pridedamus) dokumentus (jų kopijas). Apylinkės agrarinės reformos tarnyba surašo ir pateikia rajono valdybai tvirtinti pažymą apie tai, kiek žemės ūkio įmonės tur</text:span><text:span text:style-name="T160">to įskaitoma į privalomąją įmoką, be to, pažymoje turi būti įrašyti pagrindiniai dokumentų, patvirtinančių įskaitomą vertę, rekvizitai. Rajono valdybai patvirtinus pažymą, vienas jos egzempliorius perduodamas žemės ūkio įmonės laikinajai administracijai, k</text:span><text:span text:style-name="T161">itas – Žemės ūkio ministerijai;</text:span></text:p>
      <text:p text:style-name="P162"><text:span text:style-name="T163">4.5</text:span><text:span text:style-name="T164">. Teikimuose Centrinei privatizavimo komisijai padidinti parduodamo už pinigus žemės ūkio įmonių turto pradinę pardavimo kainą turi būti nurodomas aukciono organizavimo būdas ir kainos padidinimo motyvai.</text:span></text:p>
      <text:p text:style-name="P165"/>
      <text:p text:style-name="P166"><text:span text:style-name="T167">5</text:span><text:span text:style-name="T168">.<text:s/></text:span><text:span text:style-name="T169">Pr</text:span><text:span text:style-name="T170">itarti</text:span><text:span text:style-name="T171"><text:s/>Statybos ir urbanistikos ministerijos pateiktam Lietuvos Respublikos Vyriausybės 1991 m. lapkričio 15 d. nutarimo Nr. 470 „Dėl Lietuvos Respublikos įstatymo „Dėl piliečiu nuosavybės teisių į išlikusį nekilnojamąjį turtą atstatymo tvarkos ir sąlygų“<text:s/></text:span><text:span text:style-name="T172">kai kurių punktų išaiškinimui:</text:span></text:p>
      <text:p text:style-name="P173"><text:span text:style-name="T174">5.1</text:span><text:span text:style-name="T175">. medinis gyvenamasis namas yra iš esmės pagerintas (54.2 punktas), jeigu:</text:span></text:p>
      <text:p text:style-name="P176"><text:span text:style-name="T177">5.1.1</text:span><text:span text:style-name="T178">. pagrindinės atitvarinės konstrukcijos (išorinės sienos) apmūrytos daugiau kaip 12 cm storio mūru;</text:span></text:p>
      <text:p text:style-name="P179"><text:span text:style-name="T180">5.1.2</text:span><text:span text:style-name="T181">. daugiau kaip 50 procentų iš</text:span><text:span text:style-name="T182">oriniu sienų ploto pakeista sienomis iš nauju tos pačios rūšies ar kitų medžiagų;</text:span></text:p>
      <text:p text:style-name="P183"><text:span text:style-name="T184">5.1.3</text:span><text:span text:style-name="T185"><text:s/>gyvenamasis namas išardytas ir perstatytas kitoje vietoje, ne savininko žemėje.</text:span></text:p>
      <text:p text:style-name="P186"><text:span text:style-name="T187">5.2</text:span><text:span text:style-name="T188">. gyvenamojo namo bendrasis (naudingas) plotas skaičiuojamas Lietuvos valst</text:span><text:span text:style-name="T189">ybinio statybos reikalų komiteto 1986 m. gruodžio 5 d. įsakymo Nr. 304 „Dėl individualių namų plotų skaičiavimo taisyklių patvirtinimo“ nustatyta tvarka.</text:span></text:p>
      <text:p text:style-name="P190"><text:span text:style-name="T191">5.3</text:span><text:span text:style-name="T192">. gyvenamasis namas ir jo priklausiniai įkainojami vadovaujantis Lietuvos Respublikos Ministrų<text:s/></text:span><text:span text:style-name="T193">Tarybos 1982 m. kovo 25 d. nutarimu Nr. 89 patvirtintomis gyventojų pastatų Lietuvos kaimo ir miesto vietovėse įkainojimo normomis, atskaitant nusidėvėjimą bei taikant kainos pataisos koeficientą.</text:span></text:p>
      <text:p text:style-name="P194"/>
      <text:p text:style-name="P195"><text:span text:style-name="T196">6</text:span><text:span text:style-name="T197">.<text:s/></text:span><text:span text:style-name="T198">Nustatyt</text:span><text:span text:style-name="T199">i, kad, jeigu iki žemės ūkio įmonės turto</text:span><text:span text:style-name="T200"><text:s/>privatizavimo programos suvestines patvirtinimo Žemės ūkio ministerijoje dienos Centrinės privatizavimo komisijos 1992 m. vasario 14 d. posėdžio protokolo Nr. 30 4.5 punkte nustatyta tvarka buvo paduoti prašymai dėl nuosavybės teisės perleidimo į pastatus</text:span><text:span text:style-name="T201"><text:s/>ar statinius, kuriais užstatyta dalis grąžintinos žemės, šie pastatai ar statiniai negali būti privatizuojami, kol nustatytąja tvarka nebus išspręstas nuosavybės teisės perleidimo klausimas. Jeigu šie pastatai ar statiniai sudaro atskirą gamybinį-technolo</text:span><text:span text:style-name="T202">ginį komplektą, jo privatizavimas sustabdomas ir, tais atvejais kai privatizavimo programa jau yra paskelbta, informacija apie privatizavimo sustabdymą skelbiama rajono (miesto) savivaldybės spaudoje. Jeigu šie pastatai ar statiniai nesudaro atskiro gamybi</text:span><text:span text:style-name="T203">nio-technologinio komplekto, jie turi būti atskirti nuo privatizuojamo komplekto, jų verte sumažinant privatizuojamo turto dydį. Rajono (miesto) savivaldybės spaudoje skelbiami patikslinti privatizuojamo komplekto duomenys ir apie tai informuojami aukciono</text:span><text:span text:style-name="T204"><text:s/>dalyviai arba pajus pasirašantys asmenys. Apylinkių agrarinės reformos tarnybos iki 1992 m. balandžio 16 d. nustatytąja tvarka turi patikslinti privatizavimo programas.</text:span></text:p>
      <text:p text:style-name="P205">Atkreipti rajonų privatizavimo komisijų ir apylinkių agrarinės reformos tarnybų dėmesį<text:s/>į tai, kad pirmiausia nuo privatizuojamos žemės ūkio įmonės turto atskiriama technika, gyvuliai ir kiti materialiniai ištekliai, skirti asmenims, pareiškusiems norą individualiai ūkininkauti, po to iš likusio žemės ūkio įmonės turto formuojami kiti gamybiniai-technologiniai komplektai. Turtą asmenims, pareiškusiems norą individualiai ūkininkauti, atskiria nuo likusio privatizuojamo turto komisija, sudaryta iš dviejų privatizuojamos žemės ūkio įmonės atstovų, dviejų pareiškusių norą individualiai ūkininkauti asmenų atstovu ir rajono privatizavimo komisijos atstovo. Šios komisijos sprendimus per 10 dienų galima apskųsti Žemės ūkio ministerijai.</text:p>
      <text:p text:style-name="P206"><text:span text:style-name="T207">Įspėti</text:span><text:span text:style-name="T208"><text:s/>Ukmergės rajono privatizavimo komisiją ir šio rajono Pabaisko apylinkės agrarinės reformos tarnybą, kad nevyk</text:span><text:span text:style-name="T209">doma Lietuvos Respublikos Vyriausybės 1991 m. spalio 12 d. nutarimo Nr. 420 patvirtintų „Žemės ūkio įmonių turto privatizavimo pagal Lietuvos Respublikos žemės ūkio įmonių turto privatizavimo įstatymą programų sudarymo principų“ 5.5 punkto nuostata dėl tec</text:span><text:span text:style-name="T210">hnikos ir gyvulių atskyrimo asmenims, pareiškusiems norą individualiai ūkininkauti (šiems asmenims žemės ūkio technika turi būti atskiriama pagal agrarinės reformos tarnybos sudarytos komisijos iki 1992 m. kovo 20 d. patvirtintą aktą). Apie technikos pasky</text:span><text:span text:style-name="T211">rimą šio akto pagrindu rajono privatizavimo komisija iki 1992 m. balandžio 10 d. turi pranešti Centrinei privatizavimo komisijai.</text:span></text:p>
      <text:p text:style-name="P212"/>
      <text:p text:style-name="P213"><text:span text:style-name="T214">7</text:span><text:span text:style-name="T215">.<text:s/></text:span><text:span text:style-name="T216">Atkreipti</text:span><text:span text:style-name="T217"><text:s/>miestų, rajonų, įmonių, įstaigų ir organizacijų butų privatizavimo komisijų (tarnybų) dėmesį į tai, kad po Lietuvos Respublikos pilietybės įstatymo įsigaliojimo dienos (1991 m. gruodžio 11 d.) neparduodami pagal Lietuvos Respublikos butų privatizavimo įst</text:span><text:span text:style-name="T218">atymą gyvenamieji namai, butai asmenims, kurie, vadovaujantis Lietuvos Respublikos Aukščiausiosios Tarybos 1991 m. gruodžio 10 d. nutarimo Nr. I- 2080 „Dėl Lietuvos Respublikos pilietybės įstatymo įgyvendinimo tvarkos“ 5 punkte išdėstytu išaiškinimu, negal</text:span><text:span text:style-name="T219">i būti laikomi nuolat gyvenantys ar dirbantys Lietuvoje, t. y. asmenims, tarnaujantiems po 1940 m. birželio 15 d. neteisėtai Lietuvoje esančiose Sovietų Sąjungos ginkluotosiose pajėgose, vidaus reikalų kariuomenės, saugumo ir kitose teisėsaugos bei represi</text:span><text:span text:style-name="T220">nio pobūdžio struktūrose.</text:span></text:p>
      <text:p text:style-name="P221">Vadovaujantis Lietuvos Respublikos Aukščiausiosios Tarybos 1991 m. gegužės 30 d. nutarimo Nr. I-1394 „Dėl Lietuvos Respublikos butų privatizavimo įstatymo įsigaliojimo“ 3 punktu, sąlyga, pagal kurią teisę pirkti gyvenamąjį namą, butą turi tik tie asmenys, kurie iki 1989 m. lapkričio 3 d. nuolat gyveno Lietuvos Respublikos teritorijoje, netaikoma Lietuvos Respublikos piliečiams.</text:p>
      <text:p text:style-name="P222"/>
      <text:p text:style-name="P223"><text:span text:style-name="T224">8</text:span><text:span text:style-name="T225">.<text:s/></text:span><text:span text:style-name="T226">Pavesti</text:span><text:span text:style-name="T227"><text:s/>Statybos ir urbanistikos ministerijai iki 1992 m. balandžio 10 d. pateikti pasiūlymus Cen</text:span><text:span text:style-name="T228">trinei privatizavimo komisijai:</text:span></text:p>
      <text:p text:style-name="P229"><text:span text:style-name="T230">8.1</text:span><text:span text:style-name="T231">. dėl patalpų perdavimo iš Panevėžio santechnikos įmonės balanso į Panevėžio statybos autotransporto įmonės balansą;</text:span></text:p>
      <text:p text:style-name="P232"><text:span text:style-name="T233">8.2</text:span><text:span text:style-name="T234">. dėl patalpų (bendrabučio ir dalies pagalbinio cecho) perdavimo iš Valstybinės įmonės „Silikat</text:span><text:span text:style-name="T235">as“ balanso į Statybinių medžiagų pramonės valstybinio mokymo centro balansą.</text:span></text:p>
      <text:p text:style-name="P236"/>
      <text:p text:style-name="P237"><text:span text:style-name="T238">9</text:span><text:span text:style-name="T239">.<text:s/></text:span><text:span text:style-name="T240">Patvirtint</text:span><text:span text:style-name="T241">i:</text:span></text:p>
      <text:p text:style-name="P242"><text:span text:style-name="T243">9.1</text:span><text:span text:style-name="T244">. šių įmonių viešo akcijų pasirašymo rezultatus:</text:span></text:p>
      <text:p text:style-name="P245"><text:span text:style-name="T246">9.1.1</text:span><text:span text:style-name="T247">. Lietuvos valstybinio respublikinio centro „AutoVAZtechaptarnavimas“ Tauragės techninio aptar</text:span><text:span text:style-name="T248">navimo stoties;</text:span></text:p>
      <text:p text:style-name="P249"><text:span text:style-name="T250">9.1.2</text:span><text:span text:style-name="T251">. Valstybinės autofirmos „Turistas“ (Vilnius);</text:span></text:p>
      <text:p text:style-name="P252"><text:span text:style-name="T253">9.1.3</text:span><text:span text:style-name="T254">. Kauno valstybinės tiltų statybos įmonės;</text:span></text:p>
      <text:p text:style-name="P255"><text:span text:style-name="T256">9.2</text:span><text:span text:style-name="T257">. šių gamybos priemonių aukcionų rezultatus:</text:span></text:p>
      <text:p text:style-name="P258"><text:span text:style-name="T259">9.2.1</text:span><text:span text:style-name="T260">. Informacinio skaičiavimo centro Panevėžio skyriaus – buitinių kondici</text:span><text:span text:style-name="T261">onierių BK-1500 (3 vnt.);</text:span></text:p>
      <text:p text:style-name="P262"><text:span text:style-name="T263">9.2.2</text:span><text:span text:style-name="T264">. Valstybinės energetikos informatikos įmonės „Infa“ – telefaksų (2 vnt.);</text:span></text:p>
      <text:p text:style-name="P265"><text:span text:style-name="T266">9.2.3</text:span><text:span text:style-name="T267">. Alytaus transporto įmonės automašinos GZSA-891.</text:span></text:p>
      <text:p text:style-name="P268"><text:span text:style-name="T269">9.3</text:span><text:span text:style-name="T270">. Ekonomikos ministerijos pateiktą Informacinio- konsultacinio privatizavimo b</text:span><text:span text:style-name="T271">iuro 1992 m. darbo apmokėjimo fondo sąmatą.</text:span></text:p>
      <text:p text:style-name="P272"/>
      <text:p text:style-name="P273"><text:span text:style-name="T274">10</text:span><text:span text:style-name="T275">.<text:s/></text:span><text:span text:style-name="T276">Nepatvirtinti</text:span><text:span text:style-name="T277"><text:s/>Valstybinio kojinių fabriko „Koton“ viešo akcijų pasirašymo sutarties, nes buvo pažeistas Lietuvos Respublikos Vyriausybės 1991 m. birželio 11 d. nutarimo Nr. 229 „Dėl valstybinio turto p</text:span><text:span text:style-name="T278">rivatizavimo, skelbiant viešą akcijų pasirašymą, tvarkos“ 20 punktas. Skelbti naują trečiąjį viešo akcijų pasirašymo etapą, nustatant akcijos emisijos kainą 135 rb. ir suteikiant pirmumo teisę pasirašyti akcijas (tokia pat tvarka, kaip ir privatizuojamos Į</text:span><text:span text:style-name="T279">monės darbuotojams) jau dalyvavusiems trečiajame etape asmenims.<text:s/></text:span></text:p>
      <text:p text:style-name="P280"/>
      <text:p text:style-name="P281"><text:span text:style-name="T282">11</text:span><text:span text:style-name="T283">.<text:s/></text:span><text:span text:style-name="T284">Atidėti</text:span><text:span text:style-name="T285"><text:s/>Respublikinio valstybinio buitinių paslaugų mokslinio techninio centro viešos akcijų pasirašymo sutarties tvirtinimą. įpareigoti Komunalinio ūkio ir paslaugų departamentą prie Statybos ir urbanistikos ministerijos išnagrinėti šios įmonės kapitalo kitimą n</text:span><text:span text:style-name="T286">uo 1991 m. liepos 7 d. ir jį patikslinti. Skelbiant papildomą akcijų pasirašymo etapą, būtina įskaityti jau pasirašytas akcijas, įpareigoti Statybos ir urbanistikos ministeriją nubausti asmenis, dėl kurių kaltės į privatizavimo programa buvo pateikti nepat</text:span><text:span text:style-name="T287">ikslinti duomenys.</text:span></text:p>
      <text:p text:style-name="P288"/>
      <text:p text:style-name="P289"><text:span text:style-name="T290">12</text:span><text:span text:style-name="T291">.<text:s/></text:span><text:span text:style-name="T292">Patenkint</text:span><text:span text:style-name="T293">i:</text:span></text:p>
      <text:p text:style-name="P294"><text:span text:style-name="T295">12.1</text:span><text:span text:style-name="T296">. Ekonomikos ministerijos prašymą leisti parduoti Panevėžio valstybinės įmonės „Metalistas“ akcijas ketvirtajame akcijų pasirašymo etape už nominalia jų vertę, nekeičiant valstybinio kapitalo privatizavimo laip</text:span><text:span text:style-name="T297">snio ir įskaitant pasirašytas ankstesniuose privatizavimo etapuose akcijas;<text:s/></text:span></text:p>
      <text:p text:style-name="P298"><text:span text:style-name="T299">12.2</text:span><text:span text:style-name="T300">. Kauno miesto privatizavimo tarnybos prašymą patikslinti Kauno valstybinės parduotuvės „Girstupis“ privatizavimo duomenis (nestabdant privatizavimo) ir apie tai paskelbti</text:span><text:span text:style-name="T301"><text:s/>spaudoje;</text:span></text:p>
      <text:p text:style-name="P302"><text:span text:style-name="T303">12.3</text:span><text:span text:style-name="T304">. Klaipėdos miesto privatizavimo tarnybos prašymą patikslinti Visuomeninio maitinimo įmonės „Bildukas“ valstybini kapitalą (nestabdant privatizavimo);</text:span></text:p>
      <text:p text:style-name="P305"><text:span text:style-name="T306">12.4</text:span><text:span text:style-name="T307">. Varėnos rajono valdybos ir privatizavimo komisijos prašymą parduoti aukcionu</text:span><text:span text:style-name="T308">ose netaikant pinigų kvotos Valstybinės melioracijos įmonės technologiniam procesui nereikalingą techniką (likutinė vertė – 428,7 rb.) ir Valstybinės kino įmonės 24 komplektus kino aparatūros (likutinė vertė – 240,16 tūkst. rb.);</text:span></text:p>
      <text:p text:style-name="P309"><text:span text:style-name="T310">12.5</text:span><text:span text:style-name="T311">. V. Bružo, gyvena</text:span><text:span text:style-name="T312">nčio Vilniuje, Adutiškio gt. Nr. 5a-28, prašymą pervesti lėšas į gyvenamųjų namų statybos kooperatyvo Nr. 168 sąskaitą padidėjusiam įsiskolinimui padengti. Vilniaus miesto privatizavimo tarnyba į šio kooperatyvo sąskaitą (piliečio V. Bružo įsiskolinimui pa</text:span><text:span text:style-name="T313">dengti) privalo pervesti 8392 rb. iš miesto savivaldybės privatizavimo fondo, o Finansų ministerija – 19582 rb. iš respublikinio privatizavimo fondo;</text:span></text:p>
      <text:p text:style-name="P314"><text:span text:style-name="T315">12.6</text:span><text:span text:style-name="T316">. Zarasų rajono privatizavimo tarnybos prašymą atidėti Zarasų valstybinės turizmo įmonės „Zarasai“</text:span><text:span text:style-name="T317"><text:s/>poilsiavietės privatizavimą iki tol, kol Zarasų rajono teismas išspręs šio objekto nuosavybės klausimą. Įspėti Zarasų rajono privatizavimo tarnybą dėl aukciono dalyvių registravimo tvarkos pažeidimo. Nuostoliai, patirti dėl šio objekto privatizavimo susta</text:span><text:span text:style-name="T318">bdymo, gali būti atlyginti teismine tvarka.</text:span></text:p>
      <text:p text:style-name="P319"/>
      <text:p text:style-name="P320"><text:span text:style-name="T321">13</text:span><text:span text:style-name="T322">.<text:s/></text:span><text:span text:style-name="T323">Leisti</text:span><text:span text:style-name="T324"><text:s/>padidinti žemės ūkio objektų (priemonių), parduodamų už pinigus, pradines pardavimo aukcionuose kainas:</text:span></text:p>
      <text:p text:style-name="P325"><text:span text:style-name="T326">13.1</text:span><text:span text:style-name="T327">. Lazdijų rajono Šventežerio apylinkės agrarinės reformos tarnybos prašymu Prapuntų<text:s/></text:span><text:span text:style-name="T328">poilsio namelio (pirties) ir akmeninio tvarto kainą – iki 1 mln. rb. (likutinė vertė – 15 tūkst. rb.);</text:span></text:p>
      <text:p text:style-name="P329"><text:span text:style-name="T330">13.2</text:span><text:span text:style-name="T331">. Mažeikių rajono Balėnu žemės ūkio įmonės laikinosios administracijos prašymu šios įmonės valgyklos kaina – iki 2 mln. rb. (likutinė vertė – 418</text:span><text:span text:style-name="T332"><text:s/>tūkst. rb.);</text:span></text:p>
      <text:p text:style-name="P333"><text:span text:style-name="T334">13.3</text:span><text:span text:style-name="T335">. Rokiškio rajono Obelių laikinosios administracijos prašymu: automašinos KAMAZ-5320 (1983 m.) kainą – iki 350 tūkst. rb. (likutinė vertė – 35,6 tūkst. rb.); automašinos ERAZ-762 (1991 m.) – iki 150 tūkst. rb. (likutinė vertė – 9,7 tū</text:span><text:span text:style-name="T336">kst. rb.); automašinos ERAZ-762 (1986 m.) – iki 60 tūkst. rb. (likutinė vertė – 7,8 tūkst. rb.); automašinos ZIL-130 (1988 m.) – iki 200 tūkst. rb. (likutinė vertė – 6,9 tūkst. rb.); automašinos GAZ-52 (1982 m.) – iki 50 tūkst. rb. (likutinė vertė – 15,4 t</text:span><text:span text:style-name="T337">ūkst. rb.); traktoriaus T-150K (1979 m.) – iki 30 tūkst. rb. (likutinė vertė – 6990 rb.); traktoriaus MTZ-80 (1978 m.) – iki 80 tūkst. rb. (likutinė vertė – 5,2 tūkst. rb.); priekabos GKB-819 (1990 m.) – iki 50 tūkst. rb. (likutinė vertė – 6,1 tūkst. rb.);</text:span></text:p>
      <text:p text:style-name="P338"><text:span text:style-name="T339">13.4</text:span><text:span text:style-name="T340">. Vilniaus rajono privatizavimo komisijos prašymu: Buivydiškių apylinkės Čekoniškių vieno verslu cecho kainą – iki 1816 tūkst. rb. (likutinė vertė – 454 tūkst. rb.), kito – iki 1780 tūkst. rb. (likutinė vertė – 445 tūkst. rb.); katilinės – iki 560</text:span><text:span text:style-name="T341"><text:s/>tūkst. rb. (likutinė vertė – 140 tūkst. rb.).</text:span></text:p>
      <text:p text:style-name="P342"/>
      <text:p text:style-name="P343"><text:span text:style-name="T344">14</text:span><text:span text:style-name="T345">.<text:s/></text:span><text:span text:style-name="T346">Sutikti s</text:span><text:span text:style-name="T347">u:</text:span></text:p>
      <text:p text:style-name="P348"><text:span text:style-name="T349">14.1</text:span><text:span text:style-name="T350">. Statybos ir urbanistikos ministerijos siūlymu nustatyti (Valstybinės įmonės RENKON privatizavimo laipsnį 60 procentų;</text:span></text:p>
      <text:p text:style-name="P351"><text:span text:style-name="T352">14.2</text:span><text:span text:style-name="T353">. Klaipėdos rajono privatizavimo komisijos sprendimu</text:span><text:span text:style-name="T354"><text:s/>netvirtinti Klaipėdos rajono Gargždų valstybinės buitinių paslaugų įmonės akcijų pasirašymo sutarties ir leisti skelbti naują akcijų pasirašymą 1992 m. gegužės mėnesį (Centrinės privatizavimo komisijos 1992 m. kovo 6 d. posėdžio protokolo Nr. 33 8.1 punkt</text:span><text:span text:style-name="T355">ą laikyti negaliojančiu).</text:span></text:p>
      <text:soft-page-break/>
      <text:p text:style-name="P356"><text:span text:style-name="T357">Pareikalauti iš Klaipėdos rajono valdybos nubausti asmenis, dėl kurių kaltės buvo neteisingai apskaičiuotas ir paskelbtas šios įmonės įstatinis kapitalas;</text:span></text:p>
      <text:p text:style-name="P358"><text:span text:style-name="T359">14.3</text:span><text:span text:style-name="T360">. Kretingos rajono privatizavimo komisijos 1992 m. kovo 26 d.<text:s/></text:span><text:span text:style-name="T361">nutarimu (protokolas Nr. 20) neatleisti iš privatizavimo komisijos sudėties A. Stanikūno ir palikti jį pirmininko pareigose;</text:span></text:p>
      <text:p text:style-name="P362"><text:span text:style-name="T363">14.4</text:span><text:span text:style-name="T364">. Trakų rajono privatizavimo komisijos sprendimu netvirtinti 1992 m. kovo 14 d. vykusių ūkinių prekių parduotuvės ir Apžval</text:span><text:span text:style-name="T365">gos baro Trakuose aukcionu rezultatų, nes buvo pažeista įstatymo nustatyta tvarka. įpareigoti Traku rajono privatizavimo tarnybą įtraukti šiuos objektus į artimiausio mėnesio privatizavimo programą.</text:span></text:p>
      <text:p text:style-name="P366"/>
      <text:p text:style-name="P367"><text:span text:style-name="T368">15</text:span><text:span text:style-name="T369">.<text:s/></text:span><text:span text:style-name="T370">Nepatenkint</text:span><text:span text:style-name="T371">i:</text:span></text:p>
      <text:p text:style-name="P372"><text:span text:style-name="T373">15.1</text:span><text:span text:style-name="T374">. Susisiekimo ministerijos</text:span><text:span text:style-name="T375"><text:s/>prašymo:</text:span></text:p>
      <text:p text:style-name="P376"><text:span text:style-name="T377">15.1.1</text:span><text:span text:style-name="T378">. sustabdyti Valstybinės upių laivininkystės Vilniaus prieplaukos privatizavimą;</text:span></text:p>
      <text:p text:style-name="P379"><text:span text:style-name="T380">15.1.2</text:span><text:span text:style-name="T381">. sumažinti Valstybinės kelių projektavimo instituto privatizavimo laipsnį iki 40 procentu;</text:span></text:p>
      <text:p text:style-name="P382"><text:span text:style-name="T383">15.1.3</text:span><text:span text:style-name="T384">. perkelti Šiaulių I-osios valstybinės autotr</text:span><text:span text:style-name="T385">ansporto įmonės privatizavimą į 1992 m. gegužės mėnesio privatizavimo programą;</text:span></text:p>
      <text:p text:style-name="P386"><text:span text:style-name="T387">15.2</text:span><text:span text:style-name="T388">. Vilniaus miesto valdybos ir Valstybinės visuomeninio maitinimo įmonės „Jaunystė“ prašymo perduoti iš įmonės „Rimeda“ valgyklos „Vostok“ patalpas įmonei „Jaunystė“,<text:s/></text:span><text:span text:style-name="T389">nes vadovautis Centrinės privatizavimo komisijos 1991 m. gruodžio 3 d. posėdžio protokolo Nr. 21 3 punktu nėra pagrindo: sudarytoje tarp įmonės „Jaunystė“ ir Vilniaus Spalio 60-mečio Radijo montavimo prietaisų gamyklos 1990 m. sausio 2 d, sutartyje neminim</text:span><text:span text:style-name="T390">a patalpų nuoma, o patalpos buvo suteikiamos tik įmonės darbuotojams aptarnauti;</text:span></text:p>
      <text:p text:style-name="P391"><text:span text:style-name="T392">15.3</text:span><text:span text:style-name="T393">. Vilniaus statybos-apdailos mašinų gamybos valstybinės įmonės prašymo perkelti šios įmonės privatizavimą į 1992 m. gegužės mėnesį;</text:span></text:p>
      <text:p text:style-name="P394"><text:span text:style-name="T395">15.4</text:span><text:span text:style-name="T396">. Valstybinės prekybos įmon</text:span><text:span text:style-name="T397">ės „Papartis“ administracijos prašymo privatizuoti šią įmonę kartu su kavine „Papartis“ ir kulinarijos parduotuve kaip viena neskaidoma objektą.</text:span></text:p>
      <text:p text:style-name="P398"><text:span text:style-name="T399">Rekomenduoti miestų (rajonų) privatizavimo tarnyboms skaidant prekybos objektus, esančius viename komplekse, pi</text:span><text:span text:style-name="T400">rmiausia į privatizavimo programas įtraukti nuo pagrindinės įmonės atskirtus objektus, o pagrindine komplekso įmonę privatizuoti nustatytąja tvarka pardavus atskirtuosius objektus;</text:span></text:p>
      <text:p text:style-name="P401"><text:span text:style-name="T402">15.5</text:span><text:span text:style-name="T403">. Fizinių asmenų grupės, atstovaujamos S. Škimelio, prašymo pratęst</text:span><text:span text:style-name="T404">i apmokėjimo laiką už 1992 m. kovo 21 d. Telšiuose aukcione įsigytą parduotuvę „Žuvis“;</text:span></text:p>
      <text:p text:style-name="P405"><text:span text:style-name="T406">15.6</text:span><text:span text:style-name="T407">. Vilniaus pensionatų susivienijimo globotinių turto ir investicinių sąskaitų tvarkymo komisijos prašymo pratęsti galutini atsiskaitymo už Vilniaus miesto valst</text:span><text:span text:style-name="T408">ybinės remonto ir statybos įmonės „Linkmenys“ pasirašytas akcijas terminą, nes tai galima atlikti tik teismine tvarka.</text:span></text:p>
      <text:p text:style-name="P409"><text:span text:style-name="T410">16</text:span><text:span text:style-name="T411">. Parduoti netaikant pinigu kvotų ir įtraukti į 1992 m. gegužės mėnesio privatizavimo programa šias įmones:</text:span></text:p>
      <text:p text:style-name="P412"><text:span text:style-name="T413">16.1</text:span><text:span text:style-name="T414">. Panevėžio val</text:span><text:span text:style-name="T415">stybinę kelių tiesimo įmonę;</text:span></text:p>
      <text:p text:style-name="P416"><text:span text:style-name="T417">16.2</text:span><text:span text:style-name="T418">. Alytaus valstybinę keliu tiesimo įmonę;</text:span></text:p>
      <text:p text:style-name="P419"><text:span text:style-name="T420">16.3</text:span><text:span text:style-name="T421">. Panevėžio valstybinę I-ąją autotransporto įmonę.</text:span></text:p>
      <text:p text:style-name="P422"/>
      <text:p text:style-name="P423"><text:span text:style-name="T424">17</text:span><text:span text:style-name="T425">.<text:s/></text:span><text:span text:style-name="T426">Sumažinti</text:span><text:span text:style-name="T427"><text:s/>šių įmonių privatizavimo laipsnį:</text:span></text:p>
      <text:p text:style-name="P428"><text:span text:style-name="T429">17.1</text:span><text:span text:style-name="T430">. Valstybinės komercinės įmonės „Ventos agroservisas“<text:s/></text:span><text:span text:style-name="T431">(Akmenės rajonas) – iki 81,5 procentų;</text:span></text:p>
      <text:p text:style-name="P432"><text:span text:style-name="T433">17.2</text:span><text:span text:style-name="T434">. Alytaus rajono valstybinės remonto įmonės „Resta“ – 60 procentų (Alytaus rajono valdybos prašymu};</text:span></text:p>
      <text:p text:style-name="P435"><text:span text:style-name="T436">17.3</text:span><text:span text:style-name="T437">. Kauno valstybinės drabužių didmeninės prekybos įmonės – iki 60 procentų ir privatizuoti šią įmonę<text:s/></text:span><text:span text:style-name="T438">netaikant pinigų kvotos;</text:span></text:p>
      <text:p text:style-name="P439"><text:span text:style-name="T440">17.4</text:span><text:span text:style-name="T441">. Kauno valstybinio statybos kombinato – 60 procentų;</text:span></text:p>
      <text:p text:style-name="P442"><text:span text:style-name="T443">17.5</text:span><text:span text:style-name="T444">. Klaipėdos valstybinio medienos medžiagų kombinato – iki 60 procentų ir privatizuoti šią įmonę netaikant pinigų kvotos;</text:span></text:p>
      <text:p text:style-name="P445"><text:span text:style-name="T446">17.6</text:span><text:span text:style-name="T447">. Valstybinės komercijos firmos<text:s/></text:span><text:span text:style-name="T448">„Įrengimai“ – iki 70 procentų.</text:span></text:p>
      <text:p text:style-name="P449"/>
      <text:p text:style-name="P450"><text:span text:style-name="T451">18</text:span><text:span text:style-name="T452">.<text:s/></text:span><text:span text:style-name="T453">Sustabdyt</text:span><text:span text:style-name="T454">i:</text:span></text:p>
      <text:p text:style-name="P455"><text:span text:style-name="T456">18.1</text:span><text:span text:style-name="T457">. Valstybinės įmonės „Jonavos baldai“ klubo ir medžiagų sandėlio privatizavimą, nes įkuriama firminė parduotuvė ir siekiama išplėsti blokelių gamybą;</text:span></text:p>
      <text:p text:style-name="P458"><text:span text:style-name="T459">18.2</text:span><text:span text:style-name="T460">. Kauno mieste 1992 m. balandžio 4 d.<text:s/></text:span><text:span text:style-name="T461">numatytus vykdyti šių objektų aukcionus: parduotuvės Nr. 225, vaisių-daržovių parduotuvės Nr. 34, parduotuvės Nr. 35 „Sodo inventorius“ ir aludės „Apynėlis“, nes Kauno miesto privatizavimo biuletenyje per vėlai buvo paskelbti šių objektų privatizavimo duom</text:span><text:span text:style-name="T462">enys;</text:span></text:p>
      <text:p text:style-name="P463"><text:span text:style-name="T464">18.3</text:span><text:span text:style-name="T465">. Kauno valstybinės „Gildijos“ maitinimo įmonės paviljono „Karštas vynas“, esančio Šv. Gertrūdos gt. Nr. 16, privatizavimą, nes šis paviljonas yra nestacionarus statinys, neatitinkantis senamiesčio užstatymo reikalavimų;</text:span></text:p>
      <text:p text:style-name="P466"><text:span text:style-name="T467">18.4</text:span><text:span text:style-name="T468">. Klaipėdoje<text:s/></text:span><text:span text:style-name="T469">esančiu parduotuvės „Nukainotos prekės“, siuvimo ateljė Nr. 1, siuvimo ateljė Nr. 3, eksperimentinio siuvimo cecho, stambaus avalynės remonto taisyklos Nr. 6, parduotuvės Nr. 19 privatizavimą, nes privatizavimo programai pateikti klaidingi duomenys (nurody</text:span><text:span text:style-name="T470">ta netiksli pastatų vertė);</text:span></text:p>
      <text:p text:style-name="P471"><text:span text:style-name="T472">18.5</text:span><text:span text:style-name="T473">. Marijampolės rajono valstybinės gamybinės komercinės įmonės „Žemūktechnika“ privatizavimą (nes ši įmonė bus skaidoma į tris savarankiškas įmones);</text:span></text:p>
      <text:p text:style-name="P474"><text:span text:style-name="T475">18.6</text:span><text:span text:style-name="T476">. Palangos šiltnamių (su gėlių parduotuve) privatizavimą iki to</text:span><text:span text:style-name="T477">l, kol Palangos miesto savivaldybė išspręs Caritas federacijos Palangos skyriaus pretenzijas į gėlių parduotuvės pastatą (miesto visuomeninių organizacijų prašymu);</text:span></text:p>
      <text:p text:style-name="P478"><text:span text:style-name="T479">18.7</text:span><text:span text:style-name="T480">. Šalčininkų rajono Eišiškių miesto bufeto privatizavimą (rajono privatizavimo komi</text:span><text:span text:style-name="T481">sijos ir Kultūros paveldo inspekcijos siūlymu);</text:span></text:p>
      <text:p text:style-name="P482"><text:span text:style-name="T483">18.8</text:span><text:span text:style-name="T484">. Ukmergės valstybinės melioracijos įmonės privatizavimą iki tol, kol bus patikslintas šios įmonės valstybinis kapitalas.</text:span></text:p>
      <text:p text:style-name="P485"/>
      <text:p text:style-name="P486"><text:span text:style-name="T487">19</text:span><text:span text:style-name="T488">.<text:s/></text:span><text:span text:style-name="T489">Rekomenduoti</text:span><text:span text:style-name="T490"><text:s/>Marijampolės rajono privatizavimo komisijai peržiūrėti</text:span><text:span text:style-name="T491"><text:s/>savo 1992 m. kovo 19 d. posėdžio sprendimą ir patvirtinti Teritorinės Kazlų Rūdos butų ir komunalinio ūkio valstybinės įmonės viešo akcijų pasirašymo sutartį, nes numatytas privatizavimo programoje akcijų skaičius kinta tik pasirašytas, o padidėjus valsty</text:span><text:span text:style-name="T492">biniam kapitalui, valstybinio ir akcinio kapitalo santykis.</text:span></text:p>
      <text:p text:style-name="P493"/>
      <text:p text:style-name="P494"/>
      <text:p text:style-name="P495"><text:span text:style-name="T496">CENTRINĖS PRIVATIZAVIMO<text:s/></text:span></text:p>
      <text:p text:style-name="P497">KOMISIJOS PIRMININKO PAVADUOTOJAS<text:tab/>A. ŠIMĖNAS</text:p>
      <text:p text:style-name="P498"/>
      <text:p text:style-name="P499">SEKRETORĖ<text:tab/>N. JADEVIČ</text:p>
      <text:p text:style-name="P500">______________</text:p>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21:40:00Z</meta:creation-date>
    <dc:date>2015-09-20T21:40:00Z</dc:date>
    <meta:template xlink:href="Normal" xlink:type="simple"/>
    <meta:editing-cycles>2</meta:editing-cycles>
    <meta:editing-duration>PT0S</meta:editing-duration>
    <meta:document-statistic meta:page-count="8" meta:paragraph-count="154" meta:word-count="3326" meta:character-count="26825" meta:row-count="606" meta:non-whitespace-character-count="23653"/>
  </office:meta>
</office:document-meta>
</file>