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onstitucinio Teismo 1997 m. gegužės 29 d. nutarime „Dėl Lietuvos Respublikos Seimo 1996 m. gruodžio 5 d. nutarimo „Dėl Seimo nutarimo „Dėl Lietuvos nacionalinio radijo ir televizijos tar</text:span><text:span text:style-name="T12">ybos narių paskyrimo“ pripažinimo netekusiu galios ir Lietuvos nacionalinio radijo ir televizijos tarybos sudarymo“ atitikimo Konstitucijai“ (Žin., 1997, Nr.<text:s/></text:span><text:a xlink:href="https://www.e-tar.lt/portal/lt/legalAct/TAR.E559DACF8DDA" office:target-frame-name="_blank" xlink:show="new"><text:span text:style-name="T13">49-1173</text:span></text:a><text:span text:style-name="T14">) yra techni</text:span><text:span text:style-name="T15">nė klaida. Šio nutarimo nustatomosios dalies II skirsnio 1 punkto 3 pastraipos 3-iajame sakinyje reikia išbraukti žodį „išskyrus“. Šį sakinį reikia skaityti taip:</text:span></text:p>
      <text:p text:style-name="P16"><text:span text:style-name="T17">„Pagal 1996 m. spalio 8 d. Lietuvos nacionalinio radijo ir televizijos įstatymo 8 straipsnio<text:s/></text:span><text:span text:style-name="T18">ketvirtąją dalį tarybos nariai gali būti atšaukti iš pareigų, kol nesibaigė jų paskyrimo laikotarpis, jeigu tarybos narys: 1) pats atsisako dalyvauti tarybos darbe; 2) be pateisinamos priežasties daugiau kaip 3 mėnesius nedalyvauja tarybos darbe; 3) padarė</text:span><text:span text:style-name="T19"><text:s/>nusikaltimą ir yra teismo nuteistas; 4) netenka Lietuvos Respublikos pilietybės“.</text:span></text:p>
      <text:p text:style-name="P20"/>
      <text:p text:style-name="P21"/>
      <text:p text:style-name="P22"><text:span text:style-name="T23">KONSTITUCINIO TEISMO KANCLERIS</text:span><text:span text:style-name="T24"><text:tab/>V. RINKEVIČIUS</text:span>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08:00Z</meta:creation-date>
    <dc:date>2015-08-06T17:08:00Z</dc:date>
    <meta:template xlink:href="Normal" xlink:type="simple"/>
    <meta:editing-cycles>2</meta:editing-cycles>
    <meta:editing-duration>PT0S</meta:editing-duration>
    <meta:document-statistic meta:page-count="1" meta:paragraph-count="6" meta:word-count="152" meta:character-count="1143" meta:row-count="33" meta:non-whitespace-character-count="997"/>
  </office:meta>
</office:document-meta>
</file>