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indent="0.49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IR ŠVEDIJOS KARALYSTĖS VYRIAUSYBĖS SUSITARIMO DĖL MEDICINOS PAGALBOS TEIKIMO LAIKINAI VIEŠINTIEMS ASMENIMS PATVIRTINIMO</text:p>
      <text:p text:style-name="P12"/>
      <text:p text:style-name="P13">1997 m. gruodžio 8 d. Nr. 1352</text:p>
      <text:p text:style-name="P14">Vilnius</text:p>
      <text:p text:style-name="P15"/>
      <text:p text:style-name="P16"><text:span text:style-name="T17">Vadovaudamasi Lietuvos Respublikos įstatymo „Dėl Lietuvos Respublikos tarptautinių sutarčių“ 10 straipsniu, Lietuvos Respublikos Vyriausybė<text:s/></text:span><text:span text:style-name="T18">nutari</text:span><text:span text:style-name="T19">a:</text:span></text:p>
      <text:p text:style-name="P20"><text:span text:style-name="T21">Patvirtinti 1997 m. spalio 7 d. Vilniuje pasirašytą Lietuvos Respublikos Vyri</text:span><text:span text:style-name="T22">ausybės ir Švedijos Karalystės Vyriausybės susitarimą dėl medicinos pagalbos teikimo laikinai viešintiems asmenims.</text:span></text:p>
      <text:p text:style-name="P23"/>
      <text:p text:style-name="P24"/>
      <text:p text:style-name="P25">MINISTRAS PIRMININKAS<text:tab/>GEDIMINAS VAGNORIUS</text:p>
      <text:p text:style-name="P26"/>
      <text:p text:style-name="P27">SVEIKATOS APSAUGOS MINISTRAS<text:tab/>JUOZAS GALDIKAS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09:47:00Z</meta:creation-date>
    <dc:date>2015-10-03T09:47:00Z</dc:date>
    <meta:template xlink:href="Normal" xlink:type="simple"/>
    <meta:editing-cycles>2</meta:editing-cycles>
    <meta:editing-duration>PT0S</meta:editing-duration>
    <meta:document-statistic meta:page-count="1" meta:paragraph-count="11" meta:word-count="86" meta:character-count="694" meta:row-count="30" meta:non-whitespace-character-count="619"/>
  </office:meta>
</office:document-meta>
</file>