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MEDŽIOJAMŲJŲ GYVŪNŲ SUMEDŽIOJIMO LIMITŲ PER 2002–2003 METŲ MEDŽIOKLĖS SEZONĄ PATVIRTINIMO</text:p>
      <text:p text:style-name="P9"/>
      <text:p text:style-name="P10">2002 m. balandžio 29 d. Nr. 205</text:p>
      <text:p text:style-name="P11">Vilnius</text:p>
      <text:p text:style-name="P12"/>
      <text:p text:style-name="P13"><text:span text:style-name="T14">Vadovaudamasis Medžioklės Lietuvos Respublikos teritorijoje taisyklių (Žin., 2000, Nr.<text:s/></text:span><text:a xlink:href="https://www.e-tar.lt/portal/lt/legalAct/TAR.308F43BA7D00" office:target-frame-name="_blank" xlink:show="new"><text:span text:style-name="T15">53-1540</text:span></text:a><text:span text:style-name="T16">) 36 punktu bei atsižvelgdamas į regionų aplinkos apsaugos departamentų pateiktus duomenis:</text:span></text:p>
      <text:p text:style-name="P17"><text:span text:style-name="T18">1</text:span><text:span text:style-name="T19">.<text:s/></text:span><text:span text:style-name="T20">Leidžiu</text:span><text:span text:style-name="T21"><text:s/>per 2002–2003 metų medžioklės sezoną sumedžioti 13 903 šernus, 14 859 stirnas (3 758 patinus ir 11 101 patelę arba jauniklius iki vienerių metų), 1 751 taurųjį elnią (352 patinus ir 1 399 pateles arba jauniklius iki vienerių metų), 828 briedžius (233 patinus ir 595 pateles arba jauniklius iki vienerių metų), 37 danielius (14 patinų ir 23 pateles arba jauniklius iki vienerių metų), 135 barsukus.</text:span></text:p>
      <text:p text:style-name="P22"><text:span text:style-name="T23">2</text:span><text:span text:style-name="T24">.<text:s/></text:span><text:span text:style-name="T25">Nustata</text:span><text:span text:style-name="T26">u, kad medžioklės plotų naudotojai, kurių medžioklės plotuose medžioklės sezono eigoje dėl labai padidėjusio šernų, stirnų, briedžių ir tauriųjų elnių tankumo pasireiškia didelė žala žemės ūkio ar miško naudmenoms arba nustatytą sumedžiojimo limitą dėl kitų objektyvių priežasčių yra būtina peržiūrėti, iki šių medžiojamųjų gyvūnų medžioklės sezono pabaigos, tarpininkaujant atitinkamo rajono medžiojamųjų gyvūnų sumedžiojimo limitų nustatymo komisijai, gali kreiptis į Aplinkos ministeriją dėl papildomų leidimų šiems žvėrims medžioti skyrimo.</text:span></text:p>
      <text:p text:style-name="P27"><text:span text:style-name="T28">3</text:span><text:span text:style-name="T29">.<text:s/></text:span><text:span text:style-name="T30">Nustata</text:span><text:span text:style-name="T31">u, kad, medžioklės plotų naudotojai, parduodami žvėrieną ją superkančioms įmonėms, privalo pateikti ir palikti šioms įmonėms leidimą medžiojamajam gyvūnui sumedžioti.</text:span></text:p>
      <text:p text:style-name="P32"><text:span text:style-name="T33">4</text:span><text:span text:style-name="T34">. Aplinkos ministerijos informacijos kompiuterinėje sistemoje vadovautis reikšminiais žodžiais: „gyvūnija“, „valdymo sistema“.</text:span></text:p>
      <text:p text:style-name="P35"/>
      <text:p text:style-name="P36"/>
      <text:p text:style-name="P37"><text:span text:style-name="T38">APLINKOS MINISTRAS</text:span><text:span text:style-name="T39"><text:tab/>ARŪNAS KUNDROT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0T08:40:00Z</meta:creation-date>
    <dc:date>2016-09-20T08:40:00Z</dc:date>
    <meta:template xlink:href="Normal" xlink:type="simple"/>
    <meta:editing-cycles>2</meta:editing-cycles>
    <meta:editing-duration>PT0S</meta:editing-duration>
    <meta:document-statistic meta:page-count="1" meta:paragraph-count="14" meta:word-count="212" meta:character-count="1780" meta:row-count="47" meta:non-whitespace-character-count="1582"/>
  </office:meta>
</office:document-meta>
</file>