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104 STRAIPSNIO PAPILDYMO</text:p>
      <text:p text:style-name="P13">Į S T A T Y M A S</text:p>
      <text:p text:style-name="P14"/>
      <text:p text:style-name="P15">1997 m. gruodžio 23 d. Nr. VIII-586</text:p>
      <text:p text:style-name="P16">Vilnius</text:p>
      <text:p text:style-name="P17"/>
      <text:p text:style-name="P18"><text:span text:style-name="T19">(Žin., 1964, Nr. 19-139; 1991, Nr.<text:s/></text:span><text:a xlink:href="https://www.e-tar.lt/portal/lt/legalAct/TAR.444CB1D3DBF5" office:target-frame-name="_blank" xlink:show="new"><text:span text:style-name="T20">33-891</text:span></text:a><text:span text:style-name="T21">; 1994, Nr.<text:s/></text:span><text:a xlink:href="https://www.e-tar.lt/portal/lt/legalAct/TAR.400D9E36EFB0" office:target-frame-name="_blank" xlink:show="new"><text:span text:style-name="T22">51-949</text:span></text:a><text:span text:style-name="T23">, Nr.<text:s/></text:span><text:a xlink:href="https://www.e-tar.lt/portal/lt/legalAct/TAR.7F69E3C42157" office:target-frame-name="_blank" xlink:show="new"><text:span text:style-name="T24">93-1809</text:span></text:a><text:span text:style-name="T25">; 1995, Nr.<text:s/></text:span><text:a xlink:href="https://www.e-tar.lt/portal/lt/legalAct/TAR.6C9A5C44BDC3" office:target-frame-name="_blank" xlink:show="new"><text:span text:style-name="T26">55-1353</text:span></text:a><text:span text:style-name="T27">; 1996, Nr.<text:s/></text:span><text:a xlink:href="https://www.e-tar.lt/portal/lt/legalAct/TAR.65D633292F73" office:target-frame-name="_blank" xlink:show="new"><text:span text:style-name="T28">67-160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04 straipsnio 1 dalies papildymas</text:span></text:p>
      <text:p text:style-name="P35"><text:span text:style-name="T36">104 straipsnio 1 dalyje po žodžių „y</text:span><text:span text:style-name="T37">patingosios teisenos bylose“ įrašyti žodžius „taip pat pareiškimas apylinkės teismo hipotekos skyriui“, 8 punkte po žodžių „ypatingosios teisenos bylose“ įrašyti žodžius „bei pareiškimus apylinkės teismo hipotekos skyriui (išskyrus pareiškimus dėl įkeitimų</text:span><text:span text:style-name="T38"><text:s/>įregistravimo ir klaidų hipotekos registre taisymo)“ ir šią dalį išdėstyti taip:</text:span></text:p>
      <text:p text:style-name="P39"><text:span text:style-name="T40">„Kiekvienas ieškininis pareiškimas, pradinis ar priešinis pareiškimas, pareiškimas dėl ikisutartinių ginčų, trečiojo asmens, pareiškusio savarankišką reikalavimą dėl ginčo da</text:span><text:span text:style-name="T41">lyko, pareiškimas jau pradėtoje byloje, pareiškimas (skundas) ypatingosios teisenos bylose, taip pat pareiškimas apylinkės teismo hipotekos skyriui apmokamas tokio dydžio žyminiu mokesčiu:</text:span></text:p>
      <text:p text:style-name="P42"><text:span text:style-name="T43">1</text:span><text:span text:style-name="T44">) turtiniuose ginčuose – 5 procentai ieškinio kainos, bet ne maž</text:span><text:span text:style-name="T45">iau kaip 20 litų;</text:span></text:p>
      <text:p text:style-name="P46"><text:span text:style-name="T47">2</text:span><text:span text:style-name="T48">) santuokos nutraukimo bylose – 100 litų;</text:span></text:p>
      <text:p text:style-name="P49"><text:span text:style-name="T50">3</text:span><text:span text:style-name="T51">) santuokos nutraukimo bylose, kai abu sutuoktiniai ar vienas iš jų santuoką nutraukia pakartotinai – 200 litų;</text:span></text:p>
      <text:p text:style-name="P52"><text:span text:style-name="T53">4</text:span><text:span text:style-name="T54">) ieškiniai dėl turto padalijimo santuokos nutraukimo bylose apmokami</text:span><text:span text:style-name="T55"><text:s/>pagal šio straipsnio 1 punkte nustatytą taisyklę;</text:span></text:p>
      <text:p text:style-name="P56"><text:span text:style-name="T57">5</text:span><text:span text:style-name="T58">) santuokos nutraukimo bylose, kai asmuo nustatyta tvarka pripažintas nežinia kur esančiu arba neveiksniu dėl psichinės ligos ar silpnaprotystės arba kai asmuo nuteistas laisvės atėmimu ne mažiau kaip</text:span><text:span text:style-name="T59"><text:s/>trejiems metams – 20 litų;</text:span></text:p>
      <text:p text:style-name="P60"><text:span text:style-name="T61">6</text:span><text:span text:style-name="T62">) bylose dėl gyvenamųjų patalpų nuomos sutarties pakeitimo ar nutraukimo, iškeldinimo iš gyvenamųjų patalpų, dėl termino priimti palikimą pratęsimo – 50 litų;</text:span></text:p>
      <text:p text:style-name="P63"><text:span text:style-name="T64">7</text:span><text:span text:style-name="T65">) bylose dėl negyvenamųjų patalpų nuomos sutarties pakeitim</text:span><text:span text:style-name="T66">o ar nutraukimo, iškeldinimo iš negyvenamųjų patalpų – 300 litų;</text:span></text:p>
      <text:p text:style-name="P67"><text:span text:style-name="T68">8</text:span><text:span text:style-name="T69">) dėl arešto turtui panaikinimo ir neturtinio pobūdžio (arba pagal neįkainotinus ieškinius) bylose, taip pat už pareiškimus (skundus) ypatingosios teisenos bylose bei pareiškimus apylink</text:span><text:span text:style-name="T70">ės teismo hipotekos skyriui (išskyrus pareiškimus dėl įkeitimų įregistravimo ir klaidų hipotekos registre taisymo) – 50 litų;</text:span></text:p>
      <text:p text:style-name="P71"><text:span text:style-name="T72">9</text:span><text:span text:style-name="T73">) bylose dėl garbės ir orumo gynimo, dėl moralinės žalos atlyginimo – 100 litų;</text:span></text:p>
      <text:p text:style-name="P74"><text:span text:style-name="T75">10</text:span><text:span text:style-name="T76">) bylose dėl reikalavimų, kylančių iš a</text:span><text:span text:style-name="T77">utoriaus teisių į mokslo, meno, literatūros kūrinius, išradimus, pramoninius pavyzdžius, prekių ženklus ir kitus intelektinės veiklos produktus, – 100 litų;</text:span></text:p>
      <text:p text:style-name="P78"><text:span text:style-name="T79">11</text:span><text:span text:style-name="T80">) dėl ikisutartinių ginčų – 300 litų.“</text:span></text:p>
      <text:p text:style-name="P81"/>
      <text:p text:style-name="P82"/>
      <text:p text:style-name="P83"><text:span text:style-name="T84">Skelbiu šį Lietuvos Respublikos Seimo<text:s/></text:span><text:span text:style-name="T85">priimtą įstatymą.</text:span></text:p>
      <text:p text:style-name="P86"/>
      <text:p text:style-name="P87">RESPUBLIKOS PREZIDENTAS<text:tab/>ALGIRDAS BRAZAUSKAS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1:00Z</meta:creation-date>
    <dc:date>2015-09-11T17:41:00Z</dc:date>
    <meta:template xlink:href="Normal" xlink:type="simple"/>
    <meta:editing-cycles>2</meta:editing-cycles>
    <meta:editing-duration>PT0S</meta:editing-duration>
    <meta:document-statistic meta:page-count="1" meta:paragraph-count="31" meta:word-count="416" meta:character-count="3086" meta:row-count="100" meta:non-whitespace-character-count="2701"/>
  </office:meta>
</office:document-meta>
</file>