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KAUNO TERITORINĖS MUITINĖS VIRŠININKO</text:p>
      <text:p text:style-name="P3">ĮSAKYMAS</text:p>
      <text:p text:style-name="P4"/>
      <text:p text:style-name="P5">DĖL LEIDIMO STEIGTI MUITINĖS SANDĖLĮ IŠDAVIMO</text:p>
      <text:p text:style-name="P6"/>
      <text:p text:style-name="P7">2008 m. gruodžio 23 d. Nr. 3B-982</text:p>
      <text:p text:style-name="P8">Kaunas</text:p>
      <text:p text:style-name="Normal"/>
      <text:p text:style-name="P9">Vadovaudamasi Muitinės departamento generalinio direktoriaus 2005 m. vasario 14 d. įsakymu Nr. 1B-121 patvirtintomis Leidimų steigti muitinės sandėlius išdavimo, panaikinimo ir jų galiojimo sustabdymo taisyklėmis,</text:p>
      <text:p text:style-name="P10">1.<text:s/><text:span text:style-name="T11">Išduodu</text:span><text:s/>UAB „BTL Alytus“ (įmonės kodas 150082990) A tipo muitinės sandėlio steigimo leidimą Nr. LT08020, muitinės sandėlio identifikavimo Nr. KA0380.</text:p>
      <text:p text:style-name="P12">2.<text:s/><text:span text:style-name="T13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28<text:span text:style-name="T14">3</text:span><text:s/>punktu:</text:p>
      <text:p text:style-name="P15">„2.28<text:span text:style-name="T16">3</text:span>. UAB „BTL Alytus“, 150082990, Naujoji g. 142, Alytus, KA0380, A, BTL_ALYTUS“.</text:p>
      <text:p text:style-name="P17">3. Šis įsakymas įsigalioja nuo jo paskelbimo oficialaus leidinio „Valstybės žinios“ priede „Informaciniai pranešimai“.</text:p>
      <text:p text:style-name="Normal"/>
      <text:p text:style-name="P18"/>
      <text:p text:style-name="P19">VIRŠININKĖ<text:tab/>GENOVAITĖ LINKEVIČIŪTĖ</text:p>
      <text:p text:style-name="Normal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5:01:00Z</meta:creation-date>
    <dc:date>2016-05-26T05:01:00Z</dc:date>
    <meta:template xlink:href="Normal" xlink:type="simple"/>
    <meta:editing-cycles>2</meta:editing-cycles>
    <meta:editing-duration>PT0S</meta:editing-duration>
    <meta:document-statistic meta:page-count="1" meta:paragraph-count="12" meta:word-count="129" meta:character-count="1040" meta:row-count="71" meta:non-whitespace-character-count="923"/>
  </office:meta>
</office:document-meta>
</file>