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FINANSINĖS ATSKAITOMYBĖS PATEIKIMO VALSTYBINEI DRAUDIMO PRIEŽIŪROS TARNYBAI PRIE FINANSŲ MINISTERIJOS<text:s/>TVARKOS</text:p>
      <text:p text:style-name="P12"/>
      <text:p text:style-name="P13">1996 m. gruodžio 18 d. Nr. 16</text:p>
      <text:p text:style-name="P14">Vilnius</text:p>
      <text:p text:style-name="P15"/>
      <text:p text:style-name="P16"><text:span text:style-name="T17">Valstybinės draudimo priežiūros tarnybos prie Finansų ministerijos valdyba</text:span></text:p>
      <text:p text:style-name="P18"><text:span text:style-name="T19">NUTARIA:</text:span></text:p>
      <text:p text:style-name="P20">1. Įpareigoti draudimo įmones ir draudimo brokerius, kiekvienam ketvirčiui pasibaigus, iki kito ketvirčio antro mėnesio<text:s/>20 dienos pateikti Valstybinei draudimo priežiūros tarnybai prie Finansų ministerijos įmonės ketvirtinį balansą bei pelno (nuostolių) ataskaitą.</text:p>
      <text:p text:style-name="P21"><text:span text:style-name="T22">2</text:span><text:span text:style-name="T23">. Įpareigoti draudimo įmones ir draudimo brokerius, pasibaigus finansiniams metams, iki kitų metų balandžio<text:s/></text:span><text:span text:style-name="T24">mėnesio 1 dienos pateikti Valstybinei draudimo priežiūros tarnybai prie Finansų ministerijos įmonės metinį balansą, pelno (nuostolių) ataskaitą ir paaiškinamąjį raštą.</text:span></text:p>
      <text:p text:style-name="P25"/>
      <text:p text:style-name="P26"/>
      <text:p text:style-name="P27"><text:span text:style-name="T28">Valstybinės draudimo priežiūros</text:span></text:p>
      <text:p text:style-name="P29">tarnybos valdybos pirmininkas<text:tab/>R. Kleinauskas</text:p>
      <text:p text:style-name="P30"><text:span text:style-name="T31">_____</text:span><text:span text:style-name="T32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49:00Z</meta:creation-date>
    <dc:date>2015-10-02T15:49:00Z</dc: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91" meta:row-count="33" meta:non-whitespace-character-count="879"/>
  </office:meta>
</office:document-meta>
</file>