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keep-with-next="alway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LIETUVOS RESPUBLIKOS VYRIAUSYBĖS 2010 M. GEGUŽĖS 26 D. NUTARIMO NR. 639 „DĖL SOCIALINIŲ GARANTIJŲ DELEGUOTIEMS ASMENIMS DYDŽIŲ APRAŠO IR SOCIALINIŲ GARANTIJŲ<text:s/></text:span><text:span text:style-name="T15">DELEGUOTIEMS ASMENIMS<text:s/></text:span><text:span text:style-name="T16">TAIKYMO IR SU DELEGAVIMU SUSIJUSIŲ IŠLAIDŲ PADENGIMO TVARKOS APRAŠO PATVIRTINIMO“ PAKEITIMO</text:span></text:p>
      <text:p text:style-name="Normal"/>
      <text:p text:style-name="P17">2013 m. vasario 6 d.<text:span text:style-name="T18"><text:s/>Nr.<text:s/></text:span>105</text:p>
      <text:p text:style-name="P19">Vilnius</text:p>
      <text:p text:style-name="P20"/>
      <text:p text:style-name="P21">Lietuvos Respublikos Vyriausybė<text:span text:style-name="T22"><text:s/>nutaria</text:span>:</text:p>
      <text:p text:style-name="P23">Pakeis<text:span text:style-name="T24">t</text:span>i Lietuvos Respublikos Vyriausybės 2010 m. gegužės 26 d. nutarimą Nr. 639 „Dėl Socialinių garantijų deleguotiems asmenims dydžių aprašo ir Socialinių garantijų deleguotiems asmenims taikymo ir su delegavimu susijusių išlaidų padengimo tvarkos aprašo patvirtinimo“ (Žin., 2010, Nr.<text:s/><text:a xlink:href="https://www.e-tar.lt/portal/lt/legalAct/TAR.0450A6F8391C" office:target-frame-name="_blank" xlink:show="new"><text:span text:style-name="T25">64-3151</text:span></text:a><text:span text:style-name="T26">):</text:span></text:p>
      <text:p text:style-name="P27">1. Išdėstyti<text:span text:style-name="T28"><text:s/>preambulę</text:span><text:s/>taip:</text:p>
      <text:p text:style-name="P29">„Vadovaudamasi Lietuvos Respublikos asmenų delegavimo į tarptautines ir Europos Sąjungos institucijas ar užsienio valstybių institucijas įstatymo (Žin., 2007, Nr.<text:s/><text:a xlink:href="https://www.e-tar.lt/portal/lt/legalAct/TAR.981F27E01089" office:target-frame-name="_blank" xlink:show="new"><text:span text:style-name="T30">81-3322</text:span></text:a>; 2009, Nr.<text:s/><text:a xlink:href="https://www.e-tar.lt/portal/lt/legalAct/TAR.7263564CF605" office:target-frame-name="_blank" xlink:show="new"><text:span text:style-name="T31">89-3799</text:span></text:a>; 2012, Nr.<text:s/><text:a xlink:href="https://www.e-tar.lt/portal/lt/legalAct/TAR.9629B269941D" office:target-frame-name="_blank" xlink:show="new"><text:span text:style-name="T32">83-4351</text:span></text:a>) 16 straipsnio 2 dalimi, 21 straipsnio 2 dalimi, 22 straipsnio 2, 3, 4, 6, 8 dalimis ir 23 straipsnio 3 dalimi, Lietuvos Respublikos Vyriausybė<text:span text:style-name="T33"><text:s/>nutaria</text:span>:“.</text:p>
      <text:p text:style-name="P34">2. Nurodytu nutarimu patvirtintame Socialinių garantijų deleguotiems asmenims taikymo ir su delegavimu susijusių išlaidų padengimo tvarkos apraše:</text:p>
      <text:p text:style-name="P35">2.1. Išdėstyti<text:span text:style-name="T36"><text:s/>4<text:s/></text:span>punktą taip:<text:s/></text:p>
      <text:p text:style-name="P37">„4. Deleguoto asmens sveikatos draudimo, gyvybės draudimo, sveikatos priežiūros išlaidos, neviršijant Socialinių garantijų deleguotiems asmenims dydžių apraše nurodytų dydžių, pretendento, atrinkto į pareigas ar pareigybes tarptautinėje ir Europos Sąjungos institucijoje ar užsienio valstybės institucijoje, ir asmens, įrašyto į delegavimo rezervą, mokymo išlaidos apmokamos pateikus deleguojančiajai institucijai dokumentus, patvirtinančius šias išlaidas.“</text:p>
      <text:p text:style-name="P38">2.2. Išdėstyti<text:span text:style-name="T39"><text:s/>11<text:s/></text:span>punktą taip:</text:p>
      <text:p text:style-name="P40">„11. Jeigu deleguojančioji institucija gauna tarptautinės ir Europos Sąjungos institucijos ar užsienio valstybės institucijos rašytinį patvirtinimą, kad ji deleguotam asmeniui skiria išmoką apsirūpinti gyvenamosiomis patalpomis arba moka<text:s/><text:span text:style-name="T41">darbo užmokestį ar dienpinigius, nuo šios informacijos gavimo dienos išmoka apsirūpinti gyvenamosiomis patalpomis nebemokama</text:span>, o kompensacijos, išmokėtos už laikotarpius, kai asmuo gavo ir deleguojančiosios institucijos mokamą kompensaciją, ir tarptautinės ir Europos Sąjungos institucijos ar užsienio valstybės institucijos mokamą darbo užmokestį arba dienpinigius, turi būti grąžinamos.“</text:p>
      <text:p text:style-name="P42"><text:span text:style-name="T43">2.3</text:span><text:span text:style-name="T44">.<text:s/></text:span>Išdėstyti<text:span text:style-name="T45"><text:s/>22<text:s/></text:span>punktą taip:</text:p>
      <text:p text:style-name="P46">„22. Deleguojančiosios institucijos lėšų su asmenų delegavimu susijusioms išlaidoms apmokėti poreikį suderina su Užsienio reikalų ministerija pateikdamos sąmatą. Sąmata Užsienio reikalų ministerijai pateikiama pasibaigus pretendentų į laisvas pareigas atrankai, prieš priimant sprendimą dėl pretendento į laisvas pareigas tarptautinėje ir Europos Sąjungos institucijoje ar užsienio valstybės institucijoje delegavimo arba ne mažiau kaip 10 darbo dienų iki pretendento, atrinkto į pareigas ar pareigybes tarptautinėje ir Europos Sąjungos institucijoje ar užsienio valstybės institucijoje, ir asmens, įrašyto į delegavimo rezervą, mokymo pradžios.“</text:p>
      <text:p text:style-name="P47"><text:span text:style-name="T48">2.4</text:span><text:span text:style-name="T49">.<text:s/></text:span>Išdėstyti<text:span text:style-name="T50"><text:s/>28<text:s/></text:span>punktą taip:<text:s/></text:p>
      <text:p text:style-name="P51">„28. Deleguojančiųjų institucijų su delegavimu susijusios išlaidos padengiamos per 10 darbo dienų Užsienio reikalų ministerijai gavus Tvarkos aprašo priede nustatytos formos paraišką. Paraiškas dėl išlaidų padengimo deleguojančiosios institucijos turi pateikti ne vėliau kaip:</text:p>
      <text:p text:style-name="P52">I ketvirčio – iki balandžio 5 dienos;</text:p>
      <text:p text:style-name="P53">II ketvirčio – iki liepos 5 dienos;</text:p>
      <text:p text:style-name="P54">III ketvirčio – iki spalio 5 dienos;</text:p>
      <text:p text:style-name="P55">IV ketvirčio – iki gruodžio 10 dienos;</text:p>
      <text:p text:style-name="P56">mokymo išlaidų – per 5 darbo dienas nuo mokymo (įskaitant kelionės laiką) pabaigos.“</text:p>
      <text:p text:style-name="P57"><text:span text:style-name="T58">2.5</text:span><text:span text:style-name="T59">. Priede:</text:span></text:p>
      <text:p text:style-name="P60"><text:span text:style-name="T61">2.5.1</text:span><text:span text:style-name="T62">.<text:s/></text:span>Išdėstyti<text:span text:style-name="T63"><text:s/>9<text:s/></text:span>punktą taip:<text:s/></text:p>
      <text:p text:style-name="P64">„9. Kelionių į Lietuvos Respubliką ir atgal į užsienio valstybę delegavimo laikotarpiu išlaidos (pagal Lietuvos Respublikos asmenų delegavimo į tarptautines ir Europos Sąjungos institucijas ar užsienio valstybių institucijas įstatymo 22 straipsnio 7 dalį)“.</text:p>
      <text:p text:style-name="P65"><text:span text:style-name="T66">2.5.2</text:span><text:span text:style-name="T67">. Papildyti<text:s/></text:span>priedą<text:span text:style-name="T68"><text:s/>11<text:s/></text:span>punktu:</text:p>
      <text:p text:style-name="P69">„11. Mokymo išlaidos (nurodyti konkrečią išlaidų rūšį)“.</text:p>
      <text:p text:style-name="P70"/>
      <text:p text:style-name="P71"/>
      <text:p text:style-name="P72">Ministras Pirmininkas<text:tab/>Algirdas Butkevičius</text:p>
      <text:p text:style-name="Normal"/>
      <text:p text:style-name="Normal">Krašto apsaugos ministras, pavaduojantis</text:p>
      <text:p text:style-name="P73">užsienio reikalų ministrą<text:tab/>Juozas Ole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19-04-30T07:37:00Z</meta:creation-date>
    <dc:date>2019-04-30T07:37:00Z</dc:date>
    <meta:print-date>2013-02-05T12:32:00Z</meta:print-date>
    <meta:template xlink:href="Normal.dotm" xlink:type="simple"/>
    <meta:editing-cycles>2</meta:editing-cycles>
    <meta:editing-duration>PT0S</meta:editing-duration>
    <meta:document-statistic meta:page-count="2" meta:paragraph-count="46" meta:word-count="579" meta:character-count="4510" meta:row-count="77" meta:non-whitespace-character-count="3977"/>
  </office:meta>
</office:document-meta>
</file>