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DALYVAVIMO EUROPOS SĄJUNGOS PROGRAMOSE</text:p>
      <text:p text:style-name="P11"/>
      <text:p text:style-name="P12">1997 m. kovo 28 d. Nr. 290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1</text:span><text:span text:style-name="T21">. Pritarti Lietuvos dalyvavimui Eur</text:span><text:span text:style-name="T22">opos Sąjungos programose.</text:span></text:p>
      <text:p text:style-name="P23"><text:span text:style-name="T24">2</text:span><text:span text:style-name="T25">. Numatyti Lietuvos Respublikos 1998 metų valstybės biudžete asignavimus Europos Sąjungos programų dalyvio mokesčiui sumokėti:</text:span></text:p>
      <text:p text:style-name="P26">Švietimo ir mokslo ministerijai – 1060750 litų (Socrates, Leonardo da Vinci, Framework IV (iš jų Cost);</text:p>
      <text:p text:style-name="P27">Kultūros ministerijai – 62459 litus (Media II, Kaleidoscope, Raphael);</text:p>
      <text:p text:style-name="P28">Ūkio ministerijai – 33800 litų (Save – Energetikos programa);</text:p>
      <text:p text:style-name="P29">Valstybinei jaunimo reikalų tarybai – 67000 litų (Youth for Europe).</text:p>
      <text:p text:style-name="P30"/>
      <text:p text:style-name="P31"/>
      <text:p text:style-name="P32">MINISTRAS PIRMININKAS<text:tab/>GEDIMINAS VAGNORIUS</text:p>
      <text:p text:style-name="P33"/>
      <text:p text:style-name="P34">FINANSŲ MINISTRAS<text:tab/>ALGIRDAS ŠEMETA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30:00Z</meta:creation-date>
    <dc:date>2015-07-03T00:30:00Z</dc:date>
    <meta:template xlink:href="Normal" xlink:type="simple"/>
    <meta:editing-cycles>2</meta:editing-cycles>
    <meta:editing-duration>PT0S</meta:editing-duration>
    <meta:document-statistic meta:page-count="1" meta:paragraph-count="17" meta:word-count="103" meta:character-count="769" meta:row-count="34" meta:non-whitespace-character-count="683"/>
  </office:meta>
</office:document-meta>
</file>