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VALSTYBINĖS TABAKO IR ALKOHOLIO KONTROLĖS TARNYBOS PRIE LIETUVOS RESPUBLIKOS VYRIAUSYBĖS DIREKTORIUS</text:span></text:p>
      <text:p text:style-name="P5"/>
      <text:p text:style-name="P6">Į S A K Y M A S</text:p>
      <text:p text:style-name="P7">DĖL VALSTYBINĖS TABAKO IR ALKOHOLIO KONTROLĖS TARNYBOS PRIE LIETUVOS RESPUBLIKOS VYRIAUSYBĖS DIREKTORIAUS 2004 M. GEGUŽĖS 20 D. ĮSAKYMO NR. 1S-271 „DĖL PARAIŠKŲ IR LEIDIMŲ PIRKTI NEDENATŪRUOTO ETILO ALKOHOLIO, PIRKTI IR NAUDOTI DENATŪRUOTĄ ETILO ALKOHOLĮ BEI NAUDOTI DENATŪRUOTĄ ETILO ALKOHOLĮ FORMŲ PATVIRTINIMO“ PAKEITIMO</text:p>
      <text:p text:style-name="P8"/>
      <text:p text:style-name="P9">2006 m. kovo 15 d. Nr. 1S-104</text:p>
      <text:p text:style-name="P10">Vilnius</text:p>
      <text:p text:style-name="P11"/>
      <text:p text:style-name="P12"/>
      <text:p text:style-name="P13">Vadovaudamasis Lietuvos Respublikos Vyriausybės 2006 m. vasario 28 d. nutarimu Nr. 209 „Dėl Lietuvos Respublikos Vyriausybės 2004 m. gegužės 14 d. nutarimo Nr. 589 „Dėl Nedenatūruoto etilo alkoholio ir denatūruoto etilo alkoholio realizavimo ūkio subjektams ir denatūruoto etilo alkoholio naudojimo taisyklių patvirtinimo“ pakeitimo“ (Žin., 2006, Nr.<text:s/><text:a xlink:href="https://www.e-tar.lt/portal/lt/legalAct/TAR.5FE90DDAB0A4" office:target-frame-name="_blank" xlink:show="new"><text:span text:style-name="T14">27-896</text:span></text:a>),</text:p>
      <text:p text:style-name="P15"><text:span text:style-name="T16">pakeičiu</text:span><text:s/>Valstybinės tabako ir alkoholio kontrolės tarnybos prie Lietuvos Respublikos Vyriausybės direktoriaus 2004 m. gegužės 20 d. įsakymą Nr. 1S-271 „Dėl paraiškų ir leidimų pirkti nedenatūruoto etilo alkoholio, pirkti ir naudoti denatūruotą etilo alkoholį bei naudoti denatūruotą etilo alkoholį formų patvirtinimo“ („Valstybės žinių“ priedas „Informaciniai pranešimai“, 2004, Nr.<text:s/><text:a xlink:href="https://www.e-tar.lt/portal/lt/legalAct/TAR.419F21F079FE" office:target-frame-name="_blank" xlink:show="new"><text:span text:style-name="T17">39-429</text:span></text:a>; Žin., 2004, Nr.<text:s/><text:a xlink:href="https://www.e-tar.lt/portal/lt/legalAct/TAR.CF11D27AC9B6" office:target-frame-name="_blank" xlink:show="new"><text:span text:style-name="T18">181-6727</text:span></text:a>):</text:p>
      <text:p text:style-name="P19">1. Nurodytuoju įsakymu patvirtintoje leidimo pirkti nedenatūruoto etilo alkoholio formoje išbraukiu skaičius „2207.10.00“.</text:p>
      <text:p text:style-name="P20">2. Nurodytuoju įsakymu patvirtintą nedenatūruoto etilo alkoholio pirkimo paraiškos formą papildau žodžiais: „Nedenatūruoto etilo alkoholio kodas pagal Kombinuotąją nomenklatūrą:“.</text:p>
      <text:p text:style-name="P21">3. Nurodytuoju įsakymu patvirtintą denatūruoto etilo alkoholio pirkimo ir naudojimo paraiškos formą papildau žodžiais: „Denatūruoto etilo alkoholio kodas pagal Kombinuotąją nomenklatūrą:“.</text:p>
      <text:p text:style-name="P22">4. Nurodytuoju įsakymu patvirtintą denatūruoto etilo alkoholio naudojimo paraiškos formą papildau žodžiais: „Denatūruoto etilo alkoholio kodas pagal Kombinuotąją nomenklatūrą:“.</text:p>
      <text:p text:style-name="P23"/>
      <text:p text:style-name="P24"/>
      <text:p text:style-name="P25"/>
      <text:p text:style-name="P26"><text:span text:style-name="T27">DIREKTORIUS</text:span><text:span text:style-name="T28"><text:tab/>ČESLOVAS BAL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user</dc:creator>
    <meta:creation-date>2017-09-12T11:14:00Z</meta:creation-date>
    <dc:date>2017-09-12T11:14:00Z</dc:date>
    <meta:template xlink:href="Normal.dotm" xlink:type="simple"/>
    <meta:editing-cycles>2</meta:editing-cycles>
    <meta:editing-duration>PT0S</meta:editing-duration>
    <meta:document-statistic meta:page-count="1" meta:paragraph-count="42" meta:word-count="301" meta:character-count="2200" meta:row-count="64" meta:non-whitespace-character-count="1941"/>
  </office:meta>
</office:document-meta>
</file>