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break-before="page" fo:text-indent="3.543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olumn63" style:family="table-column">
      <style:table-column-properties style:column-width="0.3868in" style:use-optimal-column-width="false"/>
    </style:style>
    <style:style style:name="TableColumn64" style:family="table-column">
      <style:table-column-properties style:column-width="2.1562in" style:use-optimal-column-width="false"/>
    </style:style>
    <style:style style:name="TableColumn65" style:family="table-column">
      <style:table-column-properties style:column-width="2.2902in" style:use-optimal-column-width="false"/>
    </style:style>
    <style:style style:name="TableColumn66" style:family="table-column">
      <style:table-column-properties style:column-width="1.859in" style:use-optimal-column-width="false"/>
    </style:style>
    <style:style style:name="Table62" style:family="table">
      <style:table-properties style:width="6.6923in" fo:margin-left="0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ableColumn80" style:family="table-column">
      <style:table-column-properties style:column-width="0.2895in" style:use-optimal-column-width="false"/>
    </style:style>
    <style:style style:name="TableColumn81" style:family="table-column">
      <style:table-column-properties style:column-width="0.0083in" style:use-optimal-column-width="false"/>
    </style:style>
    <style:style style:name="TableColumn82" style:family="table-column">
      <style:table-column-properties style:column-width="2.0625in" style:use-optimal-column-width="false"/>
    </style:style>
    <style:style style:name="TableColumn83" style:family="table-column">
      <style:table-column-properties style:column-width="0.0631in" style:use-optimal-column-width="false"/>
    </style:style>
    <style:style style:name="TableColumn84" style:family="table-column">
      <style:table-column-properties style:column-width="2.3048in" style:use-optimal-column-width="false"/>
    </style:style>
    <style:style style:name="TableColumn85" style:family="table-column">
      <style:table-column-properties style:column-width="0.0486in" style:use-optimal-column-width="false"/>
    </style:style>
    <style:style style:name="TableColumn86" style:family="table-column">
      <style:table-column-properties style:column-width="1.9152in" style:use-optimal-column-width="false"/>
    </style:style>
    <style:style style:name="Table79" style:family="table">
      <style:table-properties style:width="6.6923in" fo:margin-left="0in" table:align="left"/>
    </style:style>
    <style:style style:name="TableRow87" style:family="table-row">
      <style:table-row-properties style:min-row-height="0.9687in" style:use-optimal-row-height="false" fo:keep-together="always"/>
    </style:style>
    <style:style style:name="TableCell8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5" style:parent-style-name="DefaultParagraphFont" style:family="text"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break-before="page" fo:text-indent="3.543in" fo:background-color="#FFFFFF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TableColumn140" style:family="table-column">
      <style:table-column-properties style:column-width="0.3347in" style:use-optimal-column-width="false"/>
    </style:style>
    <style:style style:name="TableColumn141" style:family="table-column">
      <style:table-column-properties style:column-width="1.9402in" style:use-optimal-column-width="false"/>
    </style:style>
    <style:style style:name="TableColumn142" style:family="table-column">
      <style:table-column-properties style:column-width="2.35in" style:use-optimal-column-width="false"/>
    </style:style>
    <style:style style:name="TableColumn143" style:family="table-column">
      <style:table-column-properties style:column-width="2.0673in" style:use-optimal-column-width="false"/>
    </style:style>
    <style:style style:name="Table139" style:family="table">
      <style:table-properties style:width="6.6923in" fo:margin-left="0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7" style:parent-style-name="DefaultParagraphFont" style:family="text"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LIETUVOS VALSTYBINĖ VETERINARIJOS PREPARATŲ INSPEKCIJA</text:span></text:p>
      <text:p text:style-name="P12"/>
      <text:p text:style-name="P13">Į S A K Y M A S</text:p>
      <text:p text:style-name="P14">DĖL VETERINARINIŲ VAISTŲ IŠBRAUKIMO IŠ VETERINARINIŲ VAISTŲ REGISTRO IR REGISTRACIJOS LIUDIJIMŲ GALIOJIMO ATNAUJINIMO</text:p>
      <text:p text:style-name="P15"/>
      <text:p text:style-name="P16">2006 m. liepos 4 d. Nr. V-40</text:p>
      <text:p text:style-name="P17">Vilnius</text:p>
      <text:p text:style-name="P18"/>
      <text:p text:style-name="P19"><text:span text:style-name="T20">Vadovaudamasis Veterinarinių vaistų gamybos, registravimo ir tiekimo Lietuvos Respublikos rinkai reikalavimais (Žin., 2005, Nr.<text:s/></text:span><text:a xlink:href="https://www.e-tar.lt/portal/lt/legalAct/TAR.4CD98822C372" office:target-frame-name="_blank" xlink:show="new"><text:span text:style-name="T21">131-4754</text:span></text:a><text:span text:style-name="T22">) ir Veterinarinių preparatų komisijos 2006 m. birželio 27 d. posėdžio protokolu Nr. 3:</text:span></text:p>
      <text:p text:style-name="P23"><text:span text:style-name="T24">1</text:span><text:span text:style-name="T25">.<text:s/></text:span><text:span text:style-name="T26">Nuroda</text:span><text:span text:style-name="T27">u:</text:span></text:p>
      <text:p text:style-name="P28"><text:span text:style-name="T29">1.1</text:span><text:span text:style-name="T30">. Išbraukti veterinarinius vaistus iš Veterinarinių vaistų registro registruotojui prašant arba nepateikus prašymo</text:span><text:span text:style-name="T31"><text:s/>perregistruoti (sąrašas pridedamas).</text:span></text:p>
      <text:p text:style-name="P32"><text:span text:style-name="T33">1.2</text:span><text:span text:style-name="T34">. Atnaujinti 2004 m. balandžio 27 d. Lietuvos valstybinės veterinarijos preparatų inspekcijos viršininko įsakymu Nr. V-18 sustabdytų veterinarinių vaistų registracijos liudijimų galiojimą Lietuvos Respublikoje,<text:s/></text:span><text:span text:style-name="T35">firmoms pateikus trūkstamus dokumentus (sąrašas pridedamas).</text:span></text:p>
      <text:p text:style-name="P36"><text:span text:style-name="T37">1.3</text:span><text:span text:style-name="T38">. Veterinarijos preparatų registravimo skyriui atnaujinti informaciją Valstybiniame veterinarinių vaistų registre.</text:span></text:p>
      <text:p text:style-name="P39"><text:span text:style-name="T40">2</text:span><text:span text:style-name="T41">.<text:s/></text:span><text:span text:style-name="T42">Pavedu</text:span><text:span text:style-name="T43"><text:s/>įsakymo vykdymą kontroliuoti Veterinarijos preparatų regi</text:span><text:span text:style-name="T44">stravimo ir Veterinarijos preparatų kontrolės skyriams.</text:span></text:p>
      <text:p text:style-name="P45"/>
      <text:p text:style-name="P46"/>
      <text:p text:style-name="P47"><text:span text:style-name="T48">VIRŠININKAS</text:span><text:span text:style-name="T49"><text:tab/>JUOZAS JOKIMAS</text:span>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Lietuvos valstybinės veterinarijos preparatų<text:s/></text:p>
      <text:p text:style-name="P55">inspekcijos viršininko 2006 m. liepos 4 d.<text:s/></text:p>
      <text:p text:style-name="P56">įsakymu Nr. V-40</text:p>
      <text:p text:style-name="P57"/>
      <text:p text:style-name="P58"><text:span text:style-name="T59">BRAUKIAMI IŠ VALSTYBINIO<text:s/></text:span><text:span text:style-name="T60">VETERINARINIŲ VAISTŲ REGISTRO VETERINARINIAI VAIST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text:s/></text:p>
          </table:table-cell>
          <table:table-cell table:style-name="TableCell70">
            <text:p text:style-name="P71">Registruoto vaisto pavadinimas, vaisto forma, registracijos liudijimo žymuo</text:p>
          </table:table-cell>
          <table:table-cell table:style-name="TableCell72">
            <text:p text:style-name="P73">Veikliosios medžiagos</text:p>
          </table:table-cell>
          <table:table-cell table:style-name="TableCell74">
            <text:p text:style-name="P75">Pakuotė</text:p>
          </table:table-cell>
        </table:table-row>
      </table:table>
      <text:p text:style-name="P76"><text:span text:style-name="T77">Fort Dodge Animal Health, Cyanamid GmbH,<text:s/></text:span><text:span text:style-name="T78">Austrija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.</text:p>
          </table:table-cell>
          <table:table-cell table:style-name="TableCell90" table:number-columns-spanned="3">
            <text:p text:style-name="P91">FEL-O-VAX LvK 4, skysta<text:s/>vakcina</text:p>
            <text:p text:style-name="P92">RV 2001/1240/1</text:p>
            <text:p text:style-name="P93">2006-04-18</text:p>
          </table:table-cell>
          <table:covered-table-cell/>
          <table:covered-table-cell/>
          <table:table-cell table:style-name="TableCell94">
            <text:p text:style-name="P95">Inaktyvuoti FeLV, FPV, FCV, FVR, FCP virusai</text:p>
          </table:table-cell>
          <table:table-cell table:style-name="TableCell96" table:number-columns-spanned="2">
            <text:p text:style-name="P97">Skysta vakcina vienkartiniais švirkštais po 1 dozę (1 ml) ir stikliniais arba plastikiniais buteliukais po 1 (1 ml) arba 10 (10 ml) dozių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2.</text:p>
          </table:table-cell>
          <table:covered-table-cell/>
          <table:table-cell table:style-name="TableCell101">
            <text:p text:style-name="P102">SUVAXYN E, skysta inaktyvuota vakcina<text:s/></text:p>
            <text:p text:style-name="P103">RV 2001/1241/4<text:s/></text:p>
            <text:p text:style-name="P104">2006-04-18</text:p>
          </table:table-cell>
          <table:table-cell table:style-name="TableCell105" table:number-columns-spanned="3">
            <text:p text:style-name="P106"><text:span text:style-name="T107">CN 3461 ir AN 4 padermių<text:s/></text:span><text:span text:style-name="T108">Erysipelothrix rhusiopathiae</text:span></text:p>
          </table:table-cell>
          <table:covered-table-cell/>
          <table:covered-table-cell/>
          <table:table-cell table:style-name="TableCell109">
            <text:p text:style-name="P110">Skysta inaktyvuota vakcina buteliukais po 100 ir 500 ml</text:p>
          </table:table-cell>
        </table:table-row>
        <table:table-row table:style-name="TableRow111">
          <table:table-cell table:style-name="TableCell112" table:number-columns-spanned="7">
            <text:p text:style-name="P113"><text:span text:style-name="T114">Merial,<text:s/></text:span><text:span text:style-name="T115">Prancū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3.</text:p>
          </table:table-cell>
          <table:covered-table-cell/>
          <table:table-cell table:style-name="TableCell119">
            <text:p text:style-name="P120">IMALGENE 1 000 inj., injekcinis tirpalas<text:s/></text:p>
            <text:p text:style-name="P121">RV 2001/0245/1<text:s/></text:p>
            <text:p text:style-name="P122">2006-01-16</text:p>
          </table:table-cell>
          <table:table-cell table:style-name="TableCell123" table:number-columns-spanned="3">
            <text:p text:style-name="P124">Ketamino hidrochloridas</text:p>
          </table:table-cell>
          <table:covered-table-cell/>
          <table:covered-table-cell/>
          <table:table-cell table:style-name="TableCell125">
            <text:p text:style-name="P126">Tirpalas buteliukais po 10 ml</text:p>
          </table:table-cell>
        </table:table-row>
      </table:table>
      <text:p text:style-name="P127"><text:span text:style-name="T128">______________</text:span></text:p>
      <text:soft-page-break/>
      <text:p text:style-name="P129"><text:span text:style-name="T130">PATVIRTINTA</text:span></text:p>
      <text:p text:style-name="P131">Lietuvos valstybinės veterinarijos preparatų<text:s/></text:p>
      <text:p text:style-name="P132">inspekcijos viršininko 2006 m. liepos 4 d.<text:s/></text:p>
      <text:p text:style-name="P133">įsakymu Nr. V-40</text:p>
      <text:p text:style-name="P134"/>
      <text:p text:style-name="P135"><text:span text:style-name="T136">VETERINARINIAI VAISTAI, KURIŲ<text:s/></text:span><text:span text:style-name="T137">REGISTRACIJOS LIUDIJIMŲ GALIOJIMAS ATNAUJINAM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Registruoto vaisto pavadinimas, vaisto forma</text:p>
          </table:table-cell>
          <table:table-cell table:style-name="TableCell149">
            <text:p text:style-name="P150">Registracijos liudijimo žymuo</text:p>
          </table:table-cell>
          <table:table-cell table:style-name="TableCell151">
            <text:p text:style-name="P152">Registracijos liudijimo galiojimo data</text:p>
          </table:table-cell>
        </table:table-row>
        <table:table-row table:style-name="TableRow153">
          <table:table-cell table:style-name="TableCell154" table:number-columns-spanned="4">
            <text:p text:style-name="P155"><text:span text:style-name="T156">Sintofarm S. p. A.,<text:s/></text:span><text:span text:style-name="T157">Italija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COLISTINA SOLFATO 10 % SINTOFARM, geriamieji<text:s/>milteliai</text:p>
          </table:table-cell>
          <table:table-cell table:style-name="TableCell163">
            <text:p text:style-name="P164">RV 2003/1525/1</text:p>
          </table:table-cell>
          <table:table-cell table:style-name="TableCell165">
            <text:p text:style-name="P166">2008-03-24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SINTOMUTYLIN 100, geriamieji milteliai</text:p>
          </table:table-cell>
          <table:table-cell table:style-name="TableCell172">
            <text:p text:style-name="P173">RV 2003/1526/1</text:p>
          </table:table-cell>
          <table:table-cell table:style-name="TableCell174">
            <text:p text:style-name="P175">2008-03-24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TIAMULINA 45 % SINTOFARM, geriamieji milteliai</text:p>
          </table:table-cell>
          <table:table-cell table:style-name="TableCell181">
            <text:p text:style-name="P182">RV 2003/1527/1</text:p>
          </table:table-cell>
          <table:table-cell table:style-name="TableCell183">
            <text:p text:style-name="P184">2008-03-24</text:p>
          </table:table-cell>
        </table:table-row>
      </table:table>
      <text:p text:style-name="P1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43:00Z</meta:creation-date>
    <dc:date>2015-09-30T20:43:00Z</dc:date>
    <meta:template xlink:href="Normal" xlink:type="simple"/>
    <meta:editing-cycles>2</meta:editing-cycles>
    <meta:editing-duration>PT0S</meta:editing-duration>
    <meta:document-statistic meta:page-count="3" meta:paragraph-count="78" meta:word-count="362" meta:character-count="2837" meta:row-count="141" meta:non-whitespace-character-count="2553"/>
  </office:meta>
</office:document-meta>
</file>