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justify"/>
      <style:text-properties fo:color="#000000" fo:hyphenate="false"/>
    </style:style>
    <style:style style:name="TableColumn65" style:family="table-column">
      <style:table-column-properties style:column-width="2.075in"/>
    </style:style>
    <style:style style:name="TableColumn66" style:family="table-column">
      <style:table-column-properties style:column-width="2.25in"/>
    </style:style>
    <style:style style:name="TableColumn67" style:family="table-column">
      <style:table-column-properties style:column-width="2.1in"/>
    </style:style>
    <style:style style:name="Table64" style:family="table">
      <style:table-properties style:width="6.425in" fo:margin-left="0in" table:align="left"/>
    </style:style>
    <style:style style:name="TableRow68" style:family="table-row">
      <style:table-row-properties style:min-row-height="0.0138in" fo:keep-together="alway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margin-right="0.075in"/>
      <style:text-properties fo:color="#000000" fo:hyphenate="false"/>
    </style:style>
    <style:style style:name="P71" style:parent-style-name="Normal" style:family="paragraph">
      <style:paragraph-properties fo:widows="0" fo:orphans="0" fo:margin-right="0.075in"/>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margin-left="0.1083in" fo:margin-right="0.05in">
        <style:tab-stops/>
      </style:paragraph-properties>
      <style:text-properties fo:color="#000000" fo:hyphenate="false"/>
    </style:style>
    <style:style style:name="P74" style:parent-style-name="Normal" style:family="paragraph">
      <style:paragraph-properties fo:widows="0" fo:orphans="0" fo:margin-left="0.1083in" fo:margin-right="0.05in">
        <style:tab-stops/>
      </style:paragraph-properties>
      <style:text-properties fo:color="#000000"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widows="0" fo:orphans="0" fo:margin-left="0.05in">
        <style:tab-stops/>
      </style:paragraph-properties>
      <style:text-properties fo:color="#000000" fo:hyphenate="false"/>
    </style:style>
    <style:style style:name="P77" style:parent-style-name="Normal" style:family="paragraph">
      <style:paragraph-properties fo:widows="0" fo:orphans="0" fo:margin-left="0.0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TableRow81" style:family="table-row">
      <style:table-row-properties style:min-row-height="0.0138in" fo:keep-together="alway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margin-right="0.075in"/>
      <style:text-properties fo:color="#000000" fo:hyphenate="false"/>
    </style:style>
    <style:style style:name="P84" style:parent-style-name="Normal" style:family="paragraph">
      <style:paragraph-properties fo:widows="0" fo:orphans="0" fo:margin-right="0.075in"/>
      <style:text-properties fo:color="#000000" fo:hyphenate="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margin-left="0.1083in" fo:margin-right="0.05in">
        <style:tab-stops/>
      </style:paragraph-properties>
      <style:text-properties fo:color="#000000" fo:hyphenate="false"/>
    </style:style>
    <style:style style:name="P87" style:parent-style-name="Normal" style:family="paragraph">
      <style:paragraph-properties fo:widows="0" fo:orphans="0" fo:margin-left="0.1083in" fo:margin-right="0.05in">
        <style:tab-stops/>
      </style:paragraph-properties>
      <style:text-properties fo:color="#000000"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margin-left="0.05in">
        <style:tab-stops/>
      </style:paragraph-properties>
      <style:text-properties fo:color="#000000" fo:hyphenate="false"/>
    </style:style>
    <style:style style:name="P90" style:parent-style-name="Normal" style:family="paragraph">
      <style:paragraph-properties fo:widows="0" fo:orphans="0" fo:margin-left="0.05in">
        <style:tab-stops/>
      </style:paragraph-properties>
      <style:text-properties fo:color="#000000" fo:hyphenate="false"/>
    </style:style>
    <style:style style:name="TableRow91" style:family="table-row">
      <style:table-row-properties style:min-row-height="0.0138in" fo:keep-together="alway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margin-right="0.075in"/>
      <style:text-properties fo:color="#000000" fo:hyphenate="false"/>
    </style:style>
    <style:style style:name="P94" style:parent-style-name="Normal" style:family="paragraph">
      <style:paragraph-properties fo:widows="0" fo:orphans="0" fo:margin-right="0.075in"/>
      <style:text-properties fo:color="#000000" fo:hyphenate="false"/>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margin-left="0.1083in" fo:margin-right="0.05in">
        <style:tab-stops/>
      </style:paragraph-properties>
      <style:text-properties fo:color="#000000" fo:hyphenate="false"/>
    </style:style>
    <style:style style:name="P97" style:parent-style-name="Normal" style:family="paragraph">
      <style:paragraph-properties fo:widows="0" fo:orphans="0" fo:margin-left="0.1083in" fo:margin-right="0.05in">
        <style:tab-stops/>
      </style:paragraph-properties>
      <style:text-properties fo:color="#000000" fo:hyphenate="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margin-left="0.05in">
        <style:tab-stops/>
      </style:paragraph-properties>
      <style:text-properties fo:color="#000000" fo:hyphenate="false"/>
    </style:style>
    <style:style style:name="P100" style:parent-style-name="Normal" style:family="paragraph">
      <style:paragraph-properties fo:widows="0" fo:orphans="0"/>
      <style:text-properties fo:hyphenate="false"/>
    </style:style>
    <style:style style:name="P101" style:parent-style-name="Normal" style:family="paragraph">
      <style:paragraph-properties fo:widows="0" fo:orphans="0" fo:break-before="page" fo:margin-left="3.1493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text-align="justify"/>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fo:letter-spacing="-0.002in"/>
    </style:style>
    <style:style style:name="T129" style:parent-style-name="DefaultParagraphFont" style:family="text">
      <style:text-properties fo:color="#000000"/>
    </style:style>
    <style:style style:name="T130" style:parent-style-name="DefaultParagraphFont" style:family="text">
      <style:text-properties fo:color="#000000" fo:letter-spacing="-0.002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2in"/>
    </style:style>
    <style:style style:name="T264" style:parent-style-name="DefaultParagraphFont" style:family="text">
      <style:text-properties fo:color="#000000"/>
    </style:style>
    <style:style style:name="T265" style:parent-style-name="DefaultParagraphFont" style:family="text">
      <style:text-properties fo:color="#000000" fo:letter-spacing="-0.002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fo:letter-spacing="-0.002in"/>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2in"/>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fo:letter-spacing="-0.002in"/>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fo:letter-spacing="-0.002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text-transform="uppercase"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00"/>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00"/>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color="#000000"/>
    </style:style>
    <style:style style:name="P1170" style:parent-style-name="Normal" style:family="paragraph">
      <style:paragraph-properties fo:widows="0" fo:orphans="0"/>
      <style:text-properties fo:hyphenate="false"/>
    </style:style>
    <style:style style:name="P1171" style:parent-style-name="Normal" style:family="paragraph">
      <style:paragraph-properties fo:widows="0" fo:orphans="0" fo:break-before="page" fo:margin-left="3.1493in">
        <style:tab-stops/>
      </style:paragraph-properties>
      <style:text-properties fo:hyphenate="false"/>
    </style:style>
    <style:style style:name="T1172" style:parent-style-name="DefaultParagraphFont" style:family="text">
      <style:text-properties fo:color="#000000"/>
    </style:style>
    <style:style style:name="P1173" style:parent-style-name="Normal" style:family="paragraph">
      <style:paragraph-properties fo:widows="0" fo:orphans="0" fo:margin-left="3.1493in">
        <style:tab-stops/>
      </style:paragraph-properties>
      <style:text-properties fo:color="#000000" fo:hyphenate="false"/>
    </style:style>
    <style:style style:name="P1174" style:parent-style-name="Normal" style:family="paragraph">
      <style:paragraph-properties fo:widows="0" fo:orphans="0" fo:margin-left="3.1493in">
        <style:tab-stops/>
      </style:paragraph-properties>
      <style:text-properties fo:color="#000000" fo:hyphenate="false"/>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text-transform="uppercase"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text-transform="uppercase"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text-transform="uppercase" fo:color="#000000"/>
    </style:style>
    <style:style style:name="T1391" style:parent-style-name="DefaultParagraphFont" style:family="text">
      <style:text-properties fo:color="#000000"/>
    </style:style>
    <style:style style:name="T1392" style:parent-style-name="DefaultParagraphFont" style:family="text">
      <style:text-properties fo:text-transform="uppercase"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text-transform="uppercase" fo:color="#000000"/>
    </style:style>
    <style:style style:name="T1398" style:parent-style-name="DefaultParagraphFont" style:family="text">
      <style:text-properties fo:color="#000000"/>
    </style:style>
    <style:style style:name="T1399" style:parent-style-name="DefaultParagraphFont" style:family="text">
      <style:text-properties fo:text-transform="uppercase" fo:color="#000000"/>
    </style:style>
    <style:style style:name="T1400" style:parent-style-name="DefaultParagraphFont" style:family="text">
      <style:text-properties fo:color="#000000"/>
    </style:style>
    <style:style style:name="T1401" style:parent-style-name="DefaultParagraphFont" style:family="text">
      <style:text-properties fo:text-transform="uppercase" fo:color="#000000"/>
    </style:style>
    <style:style style:name="T1402" style:parent-style-name="DefaultParagraphFont" style:family="text">
      <style:text-properties fo:color="#000000"/>
    </style:style>
    <style:style style:name="T1403" style:parent-style-name="DefaultParagraphFont" style:family="text">
      <style:text-properties fo:text-transform="uppercase"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text-transform="uppercase" fo:color="#000000"/>
    </style:style>
    <style:style style:name="T1427" style:parent-style-name="DefaultParagraphFont" style:family="text">
      <style:text-properties fo:color="#000000"/>
    </style:style>
    <style:style style:name="T1428" style:parent-style-name="DefaultParagraphFont" style:family="text">
      <style:text-properties fo:text-transform="uppercase"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text-transform="uppercase" fo:color="#000000"/>
    </style:style>
    <style:style style:name="T1434" style:parent-style-name="DefaultParagraphFont" style:family="text">
      <style:text-properties fo:color="#000000"/>
    </style:style>
    <style:style style:name="T1435" style:parent-style-name="DefaultParagraphFont" style:family="text">
      <style:text-properties fo:text-transform="uppercase"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text-transform="uppercase" fo:color="#000000"/>
    </style:style>
    <style:style style:name="T1441" style:parent-style-name="DefaultParagraphFont" style:family="text">
      <style:text-properties fo:color="#000000"/>
    </style:style>
    <style:style style:name="T1442" style:parent-style-name="DefaultParagraphFont" style:family="text">
      <style:text-properties fo:text-transform="uppercase" fo:color="#000000"/>
    </style:style>
    <style:style style:name="T1443" style:parent-style-name="DefaultParagraphFont" style:family="text">
      <style:text-properties fo:color="#000000"/>
    </style:style>
    <style:style style:name="T1444" style:parent-style-name="DefaultParagraphFont" style:family="text">
      <style:text-properties fo:text-transform="uppercase"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text-transform="uppercase"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text-transform="uppercase" fo:color="#000000"/>
    </style:style>
    <style:style style:name="T1458" style:parent-style-name="DefaultParagraphFont" style:family="text">
      <style:text-properties fo:color="#000000"/>
    </style:style>
    <style:style style:name="T1459" style:parent-style-name="DefaultParagraphFont" style:family="text">
      <style:text-properties fo:text-transform="uppercase"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text-transform="uppercase" fo:color="#000000"/>
    </style:style>
    <style:style style:name="T1465" style:parent-style-name="DefaultParagraphFont" style:family="text">
      <style:text-properties fo:color="#000000"/>
    </style:style>
    <style:style style:name="T1466" style:parent-style-name="DefaultParagraphFont" style:family="text">
      <style:text-properties fo:text-transform="uppercase" fo:color="#000000"/>
    </style:style>
    <style:style style:name="T1467" style:parent-style-name="DefaultParagraphFont" style:family="text">
      <style:text-properties fo:color="#000000"/>
    </style:style>
    <style:style style:name="T1468" style:parent-style-name="DefaultParagraphFont" style:family="text">
      <style:text-properties fo:text-transform="uppercase" fo:color="#000000"/>
    </style:style>
    <style:style style:name="T1469" style:parent-style-name="DefaultParagraphFont" style:family="text">
      <style:text-properties fo:color="#000000"/>
    </style:style>
    <style:style style:name="T1470" style:parent-style-name="DefaultParagraphFont" style:family="text">
      <style:text-properties fo:text-transform="uppercase"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text-transform="uppercase" fo:color="#000000"/>
    </style:style>
    <style:style style:name="T1482" style:parent-style-name="DefaultParagraphFont" style:family="text">
      <style:text-properties fo:color="#000000"/>
    </style:style>
    <style:style style:name="T1483" style:parent-style-name="DefaultParagraphFont" style:family="text">
      <style:text-properties fo:text-transform="uppercase" fo:color="#000000"/>
    </style:style>
    <style:style style:name="T1484" style:parent-style-name="DefaultParagraphFont" style:family="text">
      <style:text-properties fo:color="#000000"/>
    </style:style>
    <style:style style:name="T1485" style:parent-style-name="DefaultParagraphFont" style:family="text">
      <style:text-properties fo:text-transform="uppercase" fo:color="#000000"/>
    </style:style>
    <style:style style:name="T1486" style:parent-style-name="DefaultParagraphFont" style:family="text">
      <style:text-properties fo:color="#000000"/>
    </style:style>
    <style:style style:name="T1487" style:parent-style-name="DefaultParagraphFont" style:family="text">
      <style:text-properties fo:text-transform="uppercase"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text-transform="uppercase" fo:color="#000000"/>
    </style:style>
    <style:style style:name="T1491" style:parent-style-name="DefaultParagraphFont" style:family="text">
      <style:text-properties fo:color="#000000"/>
    </style:style>
    <style:style style:name="T1492" style:parent-style-name="DefaultParagraphFont" style:family="text">
      <style:text-properties fo:text-transform="uppercase"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text-transform="uppercase" fo:color="#000000"/>
    </style:style>
    <style:style style:name="T1498" style:parent-style-name="DefaultParagraphFont" style:family="text">
      <style:text-properties fo:color="#000000"/>
    </style:style>
    <style:style style:name="T1499" style:parent-style-name="DefaultParagraphFont" style:family="text">
      <style:text-properties fo:text-transform="uppercase" fo:color="#000000"/>
    </style:style>
    <style:style style:name="T1500" style:parent-style-name="DefaultParagraphFont" style:family="text">
      <style:text-properties fo:color="#000000"/>
    </style:style>
    <style:style style:name="T1501" style:parent-style-name="DefaultParagraphFont" style:family="text">
      <style:text-properties fo:text-transform="uppercase" fo:color="#000000"/>
    </style:style>
    <style:style style:name="T1502" style:parent-style-name="DefaultParagraphFont" style:family="text">
      <style:text-properties fo:color="#000000"/>
    </style:style>
    <style:style style:name="T1503" style:parent-style-name="DefaultParagraphFont" style:family="text">
      <style:text-properties fo:text-transform="uppercase"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text-transform="uppercase" fo:color="#000000"/>
    </style:style>
    <style:style style:name="T1509" style:parent-style-name="DefaultParagraphFont" style:family="text">
      <style:text-properties fo:color="#000000"/>
    </style:style>
    <style:style style:name="T1510" style:parent-style-name="DefaultParagraphFont" style:family="text">
      <style:text-properties fo:text-transform="uppercase"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text-transform="uppercase" fo:color="#000000"/>
    </style:style>
    <style:style style:name="T1516" style:parent-style-name="DefaultParagraphFont" style:family="text">
      <style:text-properties fo:color="#000000"/>
    </style:style>
    <style:style style:name="T1517" style:parent-style-name="DefaultParagraphFont" style:family="text">
      <style:text-properties fo:text-transform="uppercase"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text-transform="uppercase" fo:color="#000000"/>
    </style:style>
    <style:style style:name="T1523" style:parent-style-name="DefaultParagraphFont" style:family="text">
      <style:text-properties fo:color="#000000"/>
    </style:style>
    <style:style style:name="T1524" style:parent-style-name="DefaultParagraphFont" style:family="text">
      <style:text-properties fo:text-transform="uppercase"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text-transform="uppercase" fo:color="#000000"/>
    </style:style>
    <style:style style:name="T1530" style:parent-style-name="DefaultParagraphFont" style:family="text">
      <style:text-properties fo:color="#000000"/>
    </style:style>
    <style:style style:name="T1531" style:parent-style-name="DefaultParagraphFont" style:family="text">
      <style:text-properties fo:text-transform="uppercase" fo:color="#000000"/>
    </style:style>
    <style:style style:name="T1532" style:parent-style-name="DefaultParagraphFont" style:family="text">
      <style:text-properties fo:color="#000000"/>
    </style:style>
    <style:style style:name="T1533" style:parent-style-name="DefaultParagraphFont" style:family="text">
      <style:text-properties fo:text-transform="uppercase" fo:color="#000000"/>
    </style:style>
    <style:style style:name="T1534" style:parent-style-name="DefaultParagraphFont" style:family="text">
      <style:text-properties fo:color="#000000"/>
    </style:style>
    <style:style style:name="T1535" style:parent-style-name="DefaultParagraphFont" style:family="text">
      <style:text-properties fo:text-transform="uppercase"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text-transform="uppercase" fo:color="#000000"/>
    </style:style>
    <style:style style:name="T1541" style:parent-style-name="DefaultParagraphFont" style:family="text">
      <style:text-properties fo:color="#000000"/>
    </style:style>
    <style:style style:name="T1542" style:parent-style-name="DefaultParagraphFont" style:family="text">
      <style:text-properties fo:text-transform="uppercase" fo:color="#000000"/>
    </style:style>
    <style:style style:name="T1543" style:parent-style-name="DefaultParagraphFont" style:family="text">
      <style:text-properties fo:color="#000000"/>
    </style:style>
    <style:style style:name="T1544" style:parent-style-name="DefaultParagraphFont" style:family="text">
      <style:text-properties fo:text-transform="uppercase" fo:color="#000000"/>
    </style:style>
    <style:style style:name="T1545" style:parent-style-name="DefaultParagraphFont" style:family="text">
      <style:text-properties fo:color="#000000"/>
    </style:style>
    <style:style style:name="T1546" style:parent-style-name="DefaultParagraphFont" style:family="text">
      <style:text-properties fo:text-transform="uppercase" fo:color="#000000"/>
    </style:style>
    <style:style style:name="T1547" style:parent-style-name="DefaultParagraphFont" style:family="text">
      <style:text-properties fo:color="#000000"/>
    </style:style>
    <style:style style:name="T1548" style:parent-style-name="DefaultParagraphFont" style:family="text">
      <style:text-properties fo:text-transform="uppercase" fo:color="#000000"/>
    </style:style>
    <style:style style:name="T1549" style:parent-style-name="DefaultParagraphFont" style:family="text">
      <style:text-properties fo:color="#000000"/>
    </style:style>
    <style:style style:name="T1550" style:parent-style-name="DefaultParagraphFont" style:family="text">
      <style:text-properties fo:text-transform="uppercase"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text-transform="uppercase" fo:color="#000000"/>
    </style:style>
    <style:style style:name="T1556" style:parent-style-name="DefaultParagraphFont" style:family="text">
      <style:text-properties fo:color="#000000"/>
    </style:style>
    <style:style style:name="T1557" style:parent-style-name="DefaultParagraphFont" style:family="text">
      <style:text-properties fo:text-transform="uppercase" fo:color="#000000"/>
    </style:style>
    <style:style style:name="T1558" style:parent-style-name="DefaultParagraphFont" style:family="text">
      <style:text-properties fo:color="#000000"/>
    </style:style>
    <style:style style:name="T1559" style:parent-style-name="DefaultParagraphFont" style:family="text">
      <style:text-properties fo:text-transform="uppercase" fo:color="#000000"/>
    </style:style>
    <style:style style:name="T1560" style:parent-style-name="DefaultParagraphFont" style:family="text">
      <style:text-properties fo:color="#000000"/>
    </style:style>
    <style:style style:name="T1561" style:parent-style-name="DefaultParagraphFont" style:family="text">
      <style:text-properties fo:text-transform="uppercase"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text-transform="uppercase" fo:color="#000000"/>
    </style:style>
    <style:style style:name="T1569" style:parent-style-name="DefaultParagraphFont" style:family="text">
      <style:text-properties fo:color="#000000"/>
    </style:style>
    <style:style style:name="T1570" style:parent-style-name="DefaultParagraphFont" style:family="text">
      <style:text-properties fo:text-transform="uppercase" fo:color="#000000"/>
    </style:style>
    <style:style style:name="T1571" style:parent-style-name="DefaultParagraphFont" style:family="text">
      <style:text-properties fo:color="#000000"/>
    </style:style>
    <style:style style:name="T1572" style:parent-style-name="DefaultParagraphFont" style:family="text">
      <style:text-properties fo:text-transform="uppercase" fo:color="#000000"/>
    </style:style>
    <style:style style:name="T1573" style:parent-style-name="DefaultParagraphFont" style:family="text">
      <style:text-properties fo:color="#000000"/>
    </style:style>
    <style:style style:name="T1574" style:parent-style-name="DefaultParagraphFont" style:family="text">
      <style:text-properties fo:text-transform="uppercase" fo:color="#000000"/>
    </style:style>
    <style:style style:name="T1575" style:parent-style-name="DefaultParagraphFont" style:family="text">
      <style:text-properties fo:color="#000000"/>
    </style:style>
    <style:style style:name="T1576" style:parent-style-name="DefaultParagraphFont" style:family="text">
      <style:text-properties fo:text-transform="uppercase" fo:color="#000000"/>
    </style:style>
    <style:style style:name="T1577" style:parent-style-name="DefaultParagraphFont" style:family="text">
      <style:text-properties fo:color="#000000"/>
    </style:style>
    <style:style style:name="T1578" style:parent-style-name="DefaultParagraphFont" style:family="text">
      <style:text-properties fo:text-transform="uppercase" fo:color="#000000"/>
    </style:style>
    <style:style style:name="T1579" style:parent-style-name="DefaultParagraphFont" style:family="text">
      <style:text-properties fo:color="#000000"/>
    </style:style>
    <style:style style:name="T1580" style:parent-style-name="DefaultParagraphFont" style:family="text">
      <style:text-properties fo:text-transform="uppercase" fo:color="#000000"/>
    </style:style>
    <style:style style:name="T1581" style:parent-style-name="DefaultParagraphFont" style:family="text">
      <style:text-properties fo:color="#000000"/>
    </style:style>
    <style:style style:name="T1582" style:parent-style-name="DefaultParagraphFont" style:family="text">
      <style:text-properties fo:text-transform="uppercase"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text-transform="uppercase" fo:color="#000000"/>
    </style:style>
    <style:style style:name="T1588" style:parent-style-name="DefaultParagraphFont" style:family="text">
      <style:text-properties fo:color="#000000"/>
    </style:style>
    <style:style style:name="T1589" style:parent-style-name="DefaultParagraphFont" style:family="text">
      <style:text-properties fo:text-transform="uppercase"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style="italic" style:font-style-asian="italic" style:font-style-complex="italic"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font-style="italic" style:font-style-asian="italic" style:font-style-complex="italic"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P1609" style:parent-style-name="Normal" style:family="paragraph">
      <style:paragraph-properties fo:widows="0" fo:orphans="0" fo:text-align="center"/>
      <style:text-properties fo:hyphenate="false"/>
    </style:style>
    <style:style style:name="T1610" style:parent-style-name="DefaultParagraphFont" style:family="text">
      <style:text-properties fo:font-weight="bold" style:font-weight-asian="bold" style:font-weight-complex="bold" fo:text-transform="uppercase" fo:color="#000000"/>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center"/>
      <style:text-properties fo:hyphenate="false"/>
    </style:style>
    <style:style style:name="T1662" style:parent-style-name="DefaultParagraphFont" style:family="text">
      <style:text-properties fo:color="#000000"/>
    </style:style>
  </office:automatic-styles>
  <office:body>
    <office:text text:use-soft-page-breaks="true">
      <text:p text:style-name="P1"><text:span text:style-name="T4"/><text:span text:style-name="T5">Valstybinio studijų fondo<text:s/></text:span><text:span text:style-name="T6">DIREKTORIAUS</text:span></text:p>
      <text:p text:style-name="P7"/>
      <text:p text:style-name="P8">ĮSAKYMAS</text:p>
      <text:p text:style-name="P9">DĖL STIPENDIJŲ IR FINANSINĖS PARAMOS STUDENTAMS INFORMACINĖS SISTEMOS NUOSTATŲ IR DUOMENŲ SAUGOS NUOSTATŲ PATVIRTINIMO</text:p>
      <text:p text:style-name="P10"/>
      <text:p text:style-name="P11">2010 m. rugpjūčio 26 d. Nr. V1-47</text:p>
      <text:p text:style-name="P12">Vilnius</text:p>
      <text:p text:style-name="P13"/>
      <text:p text:style-name="P14"/>
      <text:p text:style-name="P15"><text:span text:style-name="T16">Vadovaudamasis Valstybinio studijų fondo nuostatų, patvirtintų Lietuvos Respublikos Vyriausybės 1993 m. liepos 21 d. nutarimu Nr. 540 „Dėl Valstybinio studijų fondo nuostatų patvirtinimo“ (Žin., 1993, Nr.<text:s/></text:span><text:a xlink:href="https://www.e-tar.lt/portal/lt/legalAct/TAR.DA0C11CB3DA8" office:target-frame-name="_blank" xlink:show="new"><text:span text:style-name="T17">32-741</text:span></text:a><text:span text:style-name="T18">; 2005, Nr. 34-1098; 2009, Nr.<text:s/></text:span><text:a xlink:href="https://www.e-tar.lt/portal/lt/legalAct/TAR.E808C412C556" office:target-frame-name="_blank" xlink:show="new"><text:span text:style-name="T19">102-4256</text:span></text:a><text:span text:style-name="T20">; 2010, Nr. 59-290) 11.8 punktu, Valstybės informacinių sistemų steigimo ir įteisinimo taisyklių, patvirtintų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21">58-2061</text:span></text:a><text:span text:style-name="T22">) 8 punktu bei Bendrųjų elektroninės informacijos saugos valstybės institucijų ir įstaigų informacinėse sistemose reikalavimų, patvirtintų 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23">83-2075</text:span></text:a><text:span text:style-name="T24">; 2007, Nr. 49-1891) 9 punktu:</text:span></text:p>
      <text:p text:style-name="P25"><text:span text:style-name="T26">1</text:span><text:span text:style-name="T27">.<text:s/></text:span><text:span text:style-name="T28">Tvirtinu</text:span><text:span text:style-name="T29"><text:s/>Stipendijų ir finansinės paramos studentams informacinės sistemos nuostatus (pridedama);</text:span></text:p>
      <text:p text:style-name="P30"><text:span text:style-name="T31">2</text:span><text:span text:style-name="T32">.<text:s/></text:span><text:span text:style-name="T33">Tvirtinu</text:span><text:span text:style-name="T34"><text:s/>Stipendijų ir finansinės paramos studentams informacinės sistemos saugos nuostatus (pridedama);</text:span></text:p>
      <text:p text:style-name="P35"><text:span text:style-name="T36">3</text:span><text:span text:style-name="T37">.<text:s/></text:span><text:span text:style-name="T38">Skiriu</text:span><text:span text:style-name="T39"><text:s/>Valstybinio studijų fondo Informacinių technologijų skyriaus vedėją Viačeslavą Kaledą Stipendijų ir finansinės paramos studentams informacinės sistemos saugos įgaliotiniu;<text:s/></text:span></text:p>
      <text:p text:style-name="P40"><text:span text:style-name="T41">4</text:span><text:span text:style-name="T42">.<text:s/></text:span><text:span text:style-name="T43">Pavedu</text:span><text:span text:style-name="T44"><text:s/>Valstybinio studijų fondo Informacinių technologijų skyriaus vedėjui Viačeslavui Kaledai iki 2011 m. sausio 1 d. parengti ir teisės aktų nustatyta tvarka suderinti:<text:s/></text:span></text:p>
      <text:p text:style-name="P45"><text:span text:style-name="T46">4.1</text:span><text:span text:style-name="T47">. Stipendijų ir finansinės paramos studentams informacinės sistemos saugaus elektroninės informacijos tvarkymo taisykles;<text:s/></text:span></text:p>
      <text:p text:style-name="P48"><text:span text:style-name="T49">4.2</text:span><text:span text:style-name="T50">. Stipendijų ir finansinės paramos studentams informacinės sistemos veiklos tęstinumo valdymo planą;<text:s/></text:span></text:p>
      <text:p text:style-name="P51"><text:span text:style-name="T52">4.3</text:span><text:span text:style-name="T53">. Stipendijų ir finansinės paramos studentams informacinės sistemos naudotojų administravimo taisykles.</text:span></text:p>
      <text:p text:style-name="P54"><text:span text:style-name="T55">5</text:span><text:span text:style-name="T56">.<text:s/></text:span><text:span text:style-name="T57">Pavedu</text:span><text:span text:style-name="T58"><text:s/>įsakymo vykdymą kontroliuoti Valstybinio studijų fondo direktoriaus pavaduotojui Algiui Zubrui.</text:span></text:p>
      <text:p text:style-name="P59"/>
      <text:p text:style-name="P60"/>
      <text:p text:style-name="P61"/>
      <text:p text:style-name="P62">Direktorius<text:tab/>Sigitas Renčys</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SUDERINTA</text:p>
            <text:p text:style-name="P71">Lietuvos Respublikos vidaus reikalų ministerijos 2010-08-20 raštu Nr. 1D-6470(6)<text:s/></text:p>
          </table:table-cell>
          <table:table-cell table:style-name="TableCell72">
            <text:p text:style-name="P73">SUDERINTA</text:p>
            <text:p text:style-name="P74">Valstybinės duomenų apsaugos inspekcijos 2010 m. rugpjūčio 19 d. raštu Nr. 2R-2502(3.33)</text:p>
          </table:table-cell>
          <table:table-cell table:style-name="TableCell75">
            <text:p text:style-name="P76">SUDERINTA<text:s/></text:p>
            <text:p text:style-name="P77"><text:span text:style-name="T78">Informacinės visuomenės plėtros<text:s/></text:span><text:span text:style-name="T79">komiteto prie Susisiekimo ministerijos<text:s/></text:span><text:span text:style-name="T80">2010 m. rugpjūčio 17 d. raštu Nr. (13) S-1067</text:span></text:p>
          </table:table-cell>
        </table:table-row>
        <text:soft-page-break/>
        <table:table-row table:style-name="TableRow81">
          <table:table-cell table:style-name="TableCell82">
            <text:p text:style-name="P83">SUDERINTA</text:p>
            <text:p text:style-name="P84">Neįgalumo ir darbingumo nustatymo tarnybos 2010 m. rugpjūčio 3 d. raštu Nr. R-8175 (1.14)</text:p>
          </table:table-cell>
          <table:table-cell table:style-name="TableCell85">
            <text:p text:style-name="P86">SUDERINTA</text:p>
            <text:p text:style-name="P87">Valstybinio socialinio draudimo fondo valdybos prie Socialinės apsaugos ir darbo ministerijos 2010 m. rugpjūčio 3 d. ministerijos 2010 m. rugpjūčio 2 d. raštu Nr. (1.9.)I-4635</text:p>
          </table:table-cell>
          <table:table-cell table:style-name="TableCell88">
            <text:p text:style-name="P89">SUDERINTA</text:p>
            <text:p text:style-name="P90">Gyventojų registro tarnybos prie Lietuvos Respublikos vidaus reikalų raštu Nr. (29) 9R-1931</text:p>
          </table:table-cell>
        </table:table-row>
        <table:table-row table:style-name="TableRow91">
          <table:table-cell table:style-name="TableCell92">
            <text:p text:style-name="P93">SUDERINTA</text:p>
            <text:p text:style-name="P94">Lietuvos Respublikos socialinės apsaugos ir darbo ministerijos 2010 m. liepos 7 d. raštu Nr. (15.2-41)SD-4523<text:s/></text:p>
          </table:table-cell>
          <table:table-cell table:style-name="TableCell95">
            <text:p text:style-name="P96">SUDERINTA</text:p>
            <text:p text:style-name="P97">Lietuvos Respublikos švietimo ir mokslo ministerijos 2010 m. liepos 13 d. raštu Nr. 42-01-R-4927</text:p>
          </table:table-cell>
          <table:table-cell table:style-name="TableCell98">
            <text:p text:style-name="P99"/>
          </table:table-cell>
        </table:table-row>
      </table:table>
      <text:p text:style-name="P100"/>
      <text:soft-page-break/>
      <text:p text:style-name="P101"><text:span text:style-name="T102">PATVIRTINTA</text:span></text:p>
      <text:p text:style-name="P103">Valstybinio studijų fondo direktoriaus<text:s/></text:p>
      <text:p text:style-name="P104">2010 m. rugpjūčio 26 d. įsakymu Nr. V1-47<text:s/></text:p>
      <text:p text:style-name="P105"/>
      <text:p text:style-name="P106"><text:span text:style-name="T107">STIPENDIJŲ IR FINANSINĖS PARAMOS STUDENTAMS INFORMACINĖS SISTEMOS NUOSTATAI</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Stipendijų ir finansinės paramos studentams informacinės sistemos nuostatai (toliau – Nuostatai) reglamentuoja Stipendijų ir finansinės paramos studentams informacinės sistemos (toliau – IS „Parama“) steigimo pagrindą ir tikslus, organizacinę struktūrą, informacinę struktūrą, funkcinę struktūrą, kaupiamų duomenų šaltinius, duomenų saugos reikalavimus, finansavimą, reorganizavimą ir likvidavimą.<text:s/></text:span></text:p>
      <text:p text:style-name="P117"><text:span text:style-name="T118">2</text:span><text:span text:style-name="T119">. Šiuose nuostatuose vartojamos sąvokos:</text:span></text:p>
      <text:p text:style-name="P120"><text:span text:style-name="T121">Paramos gavėjas</text:span><text:span text:style-name="T122"><text:s/>– asmuo, kuriam yra skirta:</text:span></text:p>
      <text:p text:style-name="P123">• socialinė stipendija pirmosios pakopos, vientisųjų studijų, antrosios pakopos studentams ir studentams, studijuojantiems pagal laipsnio nesuteikiančias studijų programas (išskyrus rezidentūrą), arba</text:p>
      <text:p text:style-name="P124">• stipendija trečiosios studijų pakopos studentams, aktyviai vykdantiems mokslinius tyrimus, arba<text:s/></text:p>
      <text:p text:style-name="P125">• valstybės parama išeivijos ir lietuvių kilmės užsieniečių vaikų, vaikaičių, provaikaičių studijoms Lietuvos aukštosiose mokyklose, arba<text:s/></text:p>
      <text:p text:style-name="P126"><text:span text:style-name="T127">• už<text:s/></text:span><text:span text:style-name="T128">atitinkamą studijų laikotarpį sumokėtos<text:s/></text:span><text:span text:style-name="T129">studijų kainos (kainos dalies, ne didesnės kaip norminė studijų kaina) kompensacija daliai<text:s/></text:span><text:span text:style-name="T130">valstybės nefinansuojamose pirmosios pakopos ar vientisųjų studijų vietose geriausiai pirmuosius dvejus metus (ištęstinių studijų atveju – pusę studijų programos) ir likusius studijų metus baigusių asmenų.</text:span></text:p>
      <text:p text:style-name="P131"><text:span text:style-name="T132">Pretenduojantis į finansinę paramą asmuo</text:span><text:span text:style-name="T133"><text:s/>– asmuo:</text:span></text:p>
      <text:p text:style-name="P134">• pateikęs prašymą socialinei stipendijai pirmosios pakopos, vientisųjų studijų, antrosios pakopos studentams ir studentams, studijuojantiems pagal laipsnio nesuteikiančias studijų programas (išskyrus rezidentūrą) gauti, arba</text:p>
      <text:p text:style-name="P135">• pateikęs prašymą stipendijai trečiosios studijų pakopos studentams, aktyviai vykdantiems mokslinius tyrimus, gauti, arba</text:p>
      <text:p text:style-name="P136">• valstybės paramai išeivijos ir lietuvių kilmės užsieniečių vaikų, vaikaičių, provaikaičių studijoms Lietuvos aukštosiose mokyklose gauti, arba</text:p>
      <text:p text:style-name="P137"><text:span text:style-name="T138">• aukštosios mokyklos įtrauktas į Valstybės nefinansuojamose vietose</text:span><text:span text:style-name="T139"><text:s/>s</text:span><text:span text:style-name="T140">tudijas baigusių asmenų, kuriems siūloma kompensuoti už studijas sumokėtą kainą, sąrašą.<text:s/></text:span></text:p>
      <text:p text:style-name="P141"><text:span text:style-name="T142">Lėšų grąžintojai</text:span><text:span text:style-name="T143"><text:s/>– asmenys, studijavę valstybės finansuojamose studijų vietose, kurie nutraukė studijas arba buvo pašalinti iš aukštosios mokyklos ir teisės aktų nustatyta tvarka privalo grąžinti į valstybės biudžetą lėšas, skirtas studijų kainai valstybės finansuojamose studijų vietose apmokėti.<text:s/></text:span></text:p>
      <text:p text:style-name="P144"/>
      <text:p text:style-name="P145"><text:span text:style-name="T146">II</text:span><text:span text:style-name="T147">.<text:s/></text:span><text:span text:style-name="T148">STEIGIMO PAGRINDAS IR TIKSLAI</text:span></text:p>
      <text:p text:style-name="P149"/>
      <text:p text:style-name="P150"><text:span text:style-name="T151">3</text:span><text:span text:style-name="T152">. Valstybinio studijų fondo informacinė sistema IS „Parama“ steigiama, įteisinama, tvarkoma ir vystoma vadovaujantis:</text:span></text:p>
      <text:p text:style-name="P153"><text:span text:style-name="T154">3.1</text:span><text:span text:style-name="T155">. Teisės aktais, kuriems įgyvendinti kuriama informacinė sistema:</text:span></text:p>
      <text:p text:style-name="P156"><text:span text:style-name="T157">3.1.1</text:span><text:span text:style-name="T158">. Lietuvos Respublikos mokslo ir studijų įstatymas (Žin., 2009, Nr.<text:s/></text:span><text:a xlink:href="https://www.e-tar.lt/portal/lt/legalAct/TAR.C595FF45F869" office:target-frame-name="_blank" xlink:show="new"><text:span text:style-name="T159">54-2140</text:span></text:a><text:span text:style-name="T160">);</text:span></text:p>
      <text:p text:style-name="P161"><text:span text:style-name="T162">3.1.2</text:span><text:span text:style-name="T163">. Valstybinio studijų fondo nuostatai, patvirtinti Lietuvos Respublikos Vyriausybės 1993 m. liepos 21 d. nutarimu Nr. 540 „Dėl Valstybinio studijų fondo nuostatų patvirtinimo“ (Žin., 1993, Nr.<text:s/></text:span><text:a xlink:href="https://www.e-tar.lt/portal/lt/legalAct/TAR.DA0C11CB3DA8" office:target-frame-name="_blank" xlink:show="new"><text:span text:style-name="T164">32-741</text:span></text:a><text:span text:style-name="T165">; 2005, Nr. 34-1098; 2009, Nr.</text:span><text:a xlink:href="https://www.e-tar.lt/portal/lt/legalAct/TAR.E808C412C556" office:target-frame-name="_blank" xlink:show="new"><text:span text:style-name="T166">102-4256</text:span></text:a><text:span text:style-name="T167">; 2010 Nr. 59-2901);</text:span></text:p>
      <text:p text:style-name="P168"><text:span text:style-name="T169">3.1.3</text:span><text:span text:style-name="T170">. Lietuvos Respublikos Vyriausybės 2009 m. gruodžio 31 d. nutarimas Nr. 1801<text:s/></text:span><text:soft-page-break/><text:span text:style-name="T171">„Dėl socialinių stipendijų aukštųjų mokyklų studentams skyrimo ir administravimo tvarkos aprašo patvirtinimo“ (Žin., 2009, Nr.<text:s/></text:span><text:a xlink:href="https://www.e-tar.lt/portal/lt/legalAct/TAR.1D1C2FCC1DFA" office:target-frame-name="_blank" xlink:show="new"><text:span text:style-name="T172">158-7187</text:span></text:a><text:span text:style-name="T173">)</text:span><text:span text:style-name="T174">;</text:span></text:p>
      <text:p text:style-name="P175"><text:span text:style-name="T176">3.1.4</text:span><text:span text:style-name="T177">. Lietuvos Respublikos Vyriausybės 2009 m. rugsėjo 30 d. nutarimas Nr. 1228 „Dėl Lietuvos Respublikos valstybės biudžeto lėšų, skirtų studijų kainai valstybės finansuojamose studijų vietose apmokėti, arba jų dalies grąžinimo į Lietuvos Respublikos valstybės biudžetą tvarkos aprašo patvirtinimo“ (Žin., 2009; 120-5153);</text:span></text:p>
      <text:p text:style-name="P178"><text:span text:style-name="T179">3.1.5</text:span><text:span text:style-name="T180">. Lietuvos Respublikos Vyriausybės 2002 m. rugsėjo 11 d. nutarimas Nr. 1431 „Dėl valstybės paramos doktorantams ir meno aspirantams tvarkos“ (Žin., 2002, Nr.<text:s/></text:span><text:a xlink:href="https://www.e-tar.lt/portal/lt/legalAct/TAR.38AB87463FA2" office:target-frame-name="_blank" xlink:show="new"><text:span text:style-name="T181">91-3895</text:span></text:a><text:span text:style-name="T182">; 2005, Nr.<text:s/></text:span><text:a xlink:href="https://www.e-tar.lt/portal/lt/legalAct/TAR.A052426D5B46" office:target-frame-name="_blank" xlink:show="new"><text:span text:style-name="T183">97-3629</text:span></text:a><text:span text:style-name="T184">);</text:span></text:p>
      <text:p text:style-name="P185"><text:span text:style-name="T186">3.1.6</text:span><text:span text:style-name="T187">. Lietuvos Respublikos švietimo ir mokslo ministro 2009 m. rugsėjo 22 d. įsakymas Nr. ISAK-1899 „Dėl Valstybės paramos išeivijos ir lietuvių kilmės užsieniečių vaikų, vaikaičių, provaikaičių studijoms Lietuvos aukštosiose mokyklose skyrimo ir atsiskaitymo už skirtas lėšas tvarkos aprašo patvirtinimo“ (Žin., 2009, Nr.<text:s/></text:span><text:a xlink:href="https://www.e-tar.lt/portal/lt/legalAct/TAR.40506F57CAF7" office:target-frame-name="_blank" xlink:show="new"><text:span text:style-name="T188">152-6859</text:span></text:a><text:span text:style-name="T189">);</text:span></text:p>
      <text:p text:style-name="P190"><text:span text:style-name="T191">3.1.7</text:span><text:span text:style-name="T192">. Valstybinio studijų fondo direktoriaus 2010 m. sausio 14 d. įsakymas Nr. V1-6 „Dėl socialinių stipendijų skyrimo nuostatų patvirtinimo“ (Žin., 2010, Nr.<text:s/></text:span><text:a xlink:href="https://www.e-tar.lt/portal/lt/legalAct/TAR.35B1B2CD5FE4" office:target-frame-name="_blank" xlink:show="new"><text:span text:style-name="T193">9-477</text:span></text:a><text:span text:style-name="T194">);</text:span></text:p>
      <text:p text:style-name="P195"><text:span text:style-name="T196">3.1.8</text:span><text:span text:style-name="T197">. Valstybinio studijų fondo direktoriaus 2010 m. sausio 6 d. įsakymas Nr. V1-2 „Dėl paramos išeivijos ir lietuvių kilmės užsieniečių vaikams, vaikaičiams, provaikaičiams skyrimo nuostatų ir prašymo skirti paramą formos patvirtinimo“ (Žin., 2010, Nr.<text:s/></text:span><text:a xlink:href="https://www.e-tar.lt/portal/lt/legalAct/TAR.45EEB0637BD2" office:target-frame-name="_blank" xlink:show="new"><text:span text:style-name="T198">5-212</text:span></text:a><text:span text:style-name="T199">);</text:span></text:p>
      <text:p text:style-name="P200"><text:span text:style-name="T201">3.1.9</text:span><text:span text:style-name="T202">. Valstybinio studijų fondo direktoriaus 2005 m. rugpjūčio 24 d. įsakymas Nr. V1-35 „Dėl prašymų teikimo, jų nagrinėjimo, lėšų skyrimo, ataskaitų teikimo ir vertinimo tvarkos aprašo patvirtinimo“ ( Žin., 2005, Nr.<text:s/></text:span><text:a xlink:href="https://www.e-tar.lt/portal/lt/legalAct/TAR.1165DEF74596" office:target-frame-name="_blank" xlink:show="new"><text:span text:style-name="T203">105-3898</text:span></text:a><text:span text:style-name="T204">; 2006, Nr.<text:s/></text:span><text:a xlink:href="https://www.e-tar.lt/portal/lt/legalAct/TAR.4A8538657441" office:target-frame-name="_blank" xlink:show="new"><text:span text:style-name="T205">26-883</text:span></text:a><text:span text:style-name="T206">; 2007, Nr.<text:s/></text:span><text:a xlink:href="https://www.e-tar.lt/portal/lt/legalAct/TAR.42092B83A56E" office:target-frame-name="_blank" xlink:show="new"><text:span text:style-name="T207">10-415</text:span></text:a><text:span text:style-name="T208">; 2007, Nr.<text:s/></text:span><text:a xlink:href="https://www.e-tar.lt/portal/lt/legalAct/TAR.934CEE9CBD46" office:target-frame-name="_blank" xlink:show="new"><text:span text:style-name="T209">104-4277</text:span></text:a><text:span text:style-name="T210">; 2008, Nr.<text:s/></text:span><text:a xlink:href="https://www.e-tar.lt/portal/lt/legalAct/TAR.E61ABD160AB8" office:target-frame-name="_blank" xlink:show="new"><text:span text:style-name="T211">146-5904</text:span></text:a><text:span text:style-name="T212">; 2009, Nr.<text:s/></text:span><text:a xlink:href="https://www.e-tar.lt/portal/lt/legalAct/TAR.7BF42F1A4E76" office:target-frame-name="_blank" xlink:show="new"><text:span text:style-name="T213">20-822</text:span></text:a><text:span text:style-name="T214">);</text:span></text:p>
      <text:p text:style-name="P215"><text:span text:style-name="T216">3.2</text:span><text:span text:style-name="T217">. Teisės aktais, kurie reglamentuoja numatomas kompiuterizuoti veiklos sritis:</text:span></text:p>
      <text:p text:style-name="P218"><text:span text:style-name="T219">3.2.1</text:span><text:span text:style-name="T220">. Lietuvos Respublikos asmens duomenų teisinės apsaugos įstatymas (Žin., 1996, Nr.<text:s/></text:span><text:a xlink:href="https://www.e-tar.lt/portal/lt/legalAct/TAR.5368B592234C" office:target-frame-name="_blank" xlink:show="new"><text:span text:style-name="T221">63-1479</text:span></text:a><text:span text:style-name="T222">; 2003, Nr.<text:s/></text:span><text:a xlink:href="https://www.e-tar.lt/portal/lt/legalAct/TAR.A5D68BD2EAFF" office:target-frame-name="_blank" xlink:show="new"><text:span text:style-name="T223">15-597</text:span></text:a><text:span text:style-name="T224">; 2004, Nr.<text:s/></text:span><text:a xlink:href="https://www.e-tar.lt/portal/lt/legalAct/TAR.87B435C11E2B" office:target-frame-name="_blank" xlink:show="new"><text:span text:style-name="T225">60-2120</text:span></text:a><text:span text:style-name="T226">; 2008, Nr.<text:s/></text:span><text:a xlink:href="https://www.e-tar.lt/portal/lt/legalAct/TAR.C90729CAD468" office:target-frame-name="_blank" xlink:show="new"><text:span text:style-name="T227">22-804</text:span></text:a><text:span text:style-name="T228">).</text:span></text:p>
      <text:p text:style-name="P229"><text:span text:style-name="T230">3.2.2</text:span><text:span text:style-name="T231">. Lietuvos Respublikos Vyriausybės 2004 m. balandžio 19 d. nutarimas Nr. 451 „Dėl Valstybės informacinių sistemų steigimo ir įteisinimo taisyklių patvirtinimo“ (Žin., 2004, Nr.<text:s/></text:span><text:a xlink:href="https://www.e-tar.lt/portal/lt/legalAct/TAR.8A15CAD68103" office:target-frame-name="_blank" xlink:show="new"><text:span text:style-name="T232">58-2061</text:span></text:a><text:span text:style-name="T233">; 2007, Nr.<text:s/></text:span><text:a xlink:href="https://www.e-tar.lt/portal/lt/legalAct/TAR.CFB4EDC66989" office:target-frame-name="_blank" xlink:show="new"><text:span text:style-name="T234">110-4506</text:span></text:a><text:span text:style-name="T235">; 2010, Nr.<text:s/></text:span><text:a xlink:href="https://www.e-tar.lt/portal/lt/legalAct/TAR.B0D2067D90CE" office:target-frame-name="_blank" xlink:show="new"><text:span text:style-name="T236">48-2316</text:span></text:a><text:span text:style-name="T237">);<text:s/></text:span></text:p>
      <text:p text:style-name="P238"><text:span text:style-name="T239">3.2.3</text:span><text:span text:style-name="T240">. Informacinės visuomenės plėtros komiteto prie Lietuvos Respublikos Vyriausybės direktoriaus 2004 m. spalio 15 d. įsakymas Nr. T-131 „Dėl valstybės informacinių sistemų kūrimo metodinių dokumentų patvirtinimo“ (Žin., 2004, Nr.<text:s/></text:span><text:a xlink:href="https://www.e-tar.lt/portal/lt/legalAct/TAR.24ABC3ED1345" office:target-frame-name="_blank" xlink:show="new"><text:span text:style-name="T241">155-5679</text:span></text:a><text:span text:style-name="T242">; 2005, Nr.<text:s/></text:span><text:a xlink:href="https://www.e-tar.lt/portal/lt/legalAct/TAR.4214E1E5995E" office:target-frame-name="_blank" xlink:show="new"><text:span text:style-name="T243">34-1134</text:span></text:a><text:span text:style-name="T244">);</text:span></text:p>
      <text:p text:style-name="P245"><text:span text:style-name="T246">3.3</text:span><text:span text:style-name="T247">. Šiais nuostatais.</text:span></text:p>
      <text:p text:style-name="P248"><text:span text:style-name="T249">4</text:span><text:span text:style-name="T250">. IS „Parama“ tikslas – užtikrinti efektyvų finansinės paramos administravimą kaupiant, teikiant, sisteminant ir analizuojant pateiktus duomenis apie paramos gavėjus, lėšų grąžintojus ir pretendentus į finansinę paramą, reikalingus Fondui administruojant valstybės lėšas (toliau – Finansinė parama):</text:span></text:p>
      <text:p text:style-name="P251"><text:span text:style-name="T252">4.1</text:span><text:span text:style-name="T253">. skirtas socialinėms stipendijoms pirmosios pakopos, vientisųjų studijų, antrosios pakopos studentams ir studentams, studijuojantiems pagal laipsnio nesuteikiančias studijų programas (išskyrus rezidentūrą) teikti (toliau – socialinės stipendijos);</text:span></text:p>
      <text:p text:style-name="P254"><text:span text:style-name="T255">4.2</text:span><text:span text:style-name="T256">. skirtas stipendijoms trečiosios studijų pakopos studentams, aktyviai vykdantiems mokslinius tyrimus, mokėti (toliau – stipendijos doktorantams);</text:span></text:p>
      <text:p text:style-name="P257"><text:span text:style-name="T258">4.3</text:span><text:span text:style-name="T259">. skirtas valstybės paramai išeivijos ir lietuvių kilmės užsieniečių vaikų, vaikaičių, provaikaičių studijoms Lietuvos aukštosiose mokyklose teikti (toliau – parama išeivijai);</text:span></text:p>
      <text:p text:style-name="P260"><text:span text:style-name="T261">4.4</text:span><text:span text:style-name="T262">. skirtas<text:s/></text:span><text:span text:style-name="T263">per atitinkamą studijų laikotarpį sumokėtos<text:s/></text:span><text:span text:style-name="T264">studijų kainos (kainos dalies, ne didesnės kaip norminė studijų kaina) kompensavimui Lietuvos Respublikos Vyriausybės nustatyta tvarka ir dydžiu daliai<text:s/></text:span><text:span text:style-name="T265">valstybės nefinansuojamose pirmosios pakopos ar vientisųjų studijų vietose geriausiai pirmuosius dvejus metus (ištęstinių studijų atveju – pusę studijų programos) ir likusius studijų metus baigusių asmenų (toliau – studijų kainos kompensavimas)</text:span><text:span text:style-name="T266">;</text:span></text:p>
      <text:p text:style-name="P267"><text:span text:style-name="T268">4.5</text:span><text:span text:style-name="T269">. grąžinamas valstybės finansuojamose studijų vietose studijavusių asmenų, pašalintų iš aukštosios mokyklos arba nutraukusių studijas, kurie privalo studijų kainai valstybės finansuojamose studijų vietose apmokėti skirtas lėšas grąžinti į valstybės biudžetą Lietuvos<text:s/></text:span><text:soft-page-break/><text:span text:style-name="T270">Respublikos Vyriausybės nustatytais atvejais ir tvarka.</text:span></text:p>
      <text:p text:style-name="P271"><text:span text:style-name="T272">IS „Parama“ kaupiamų asmens duomenų tvarkymo tikslas – socialinių stipendijų, trečiosios studijų pakopos studentų stipendijų, paramos išeivijai skyrimas ir administravimas,<text:s/></text:span><text:span text:style-name="T273">studijų kainos kompensavimo</text:span><text:span text:style-name="T274"><text:s/>ir lėšų grąžinimo administravimas ir grąžinimo kontrolė.</text:span></text:p>
      <text:p text:style-name="P275"><text:span text:style-name="T276">5</text:span><text:span text:style-name="T277">. IS „Parama“ pagrindinės funkcijos – automatizuotai administruoti finansinę paramą aukštųjų mokyklų studentams: sąrašų iš aukštųjų mokyklų priėmimui ir jų formavimas sistemoje, prašymų spausdinimo ir istorijos atvaizdavimas, konkursinių eilių formavimas, didžiausias galimas asmenų skaičiaus nustatymas, kuriems gali būti kompensuojama už studijas sumokėta kaina, finansinės paramos paskirstymas ir išmokėjimas, asmens grąžinamų lėšų administravimas, siunčiamų pranešimų formavimas, registravimas, dokumentų ir procesinių dokumentų duomenų koregavimas, mokėjimų kontrolės vykdymas, lėšų perskaičiavimas pagal tos dienos buhalterinį kursą, įvedus euro valiutą, ataskaitų formavimas sistemoje, bylų perdavimas, susidariusių, perduotų, priteistų ir išieškotinų skolų, teismo bylų ir priverstinių išieškojimų vykdymas sistemoje, skolų registrų formavimas, ataskaitų formavimas ir kitų funkcijų vykdymas. Įvedamų duomenų kontrolė, paieška ir koregavimas, užklausų formavimas. IS „Parama“ skirta apsaugos organizavimui, duomenų kopijavimui ir atstatymui, sistemos vartotojų įvedimui, teisių suteikimui ir šalinimui, Fondo darbuotojų ir mokslo ir studijų institucijų atsakingų asmenų autentifikavimui, klasifikatorių tvarkymui, finansinės paramos suteikimo ir išmokėjimo paslaugų teikimas elektroninėje erdvėje.</text:span></text:p>
      <text:p text:style-name="P278"><text:span text:style-name="T279">6</text:span><text:span text:style-name="T280">. IS „Parama“ sukūrimo laukiamas rezultatas – sukurta efektyvi sistema, užtikrinanti automatizuotą finansinės paramos administravimą.</text:span></text:p>
      <text:p text:style-name="P281"/>
      <text:p text:style-name="P282"><text:span text:style-name="T283">III</text:span><text:span text:style-name="T284">.<text:s/></text:span><text:span text:style-name="T285">ORGANIZACINĖ STRUKTŪRA</text:span></text:p>
      <text:p text:style-name="P286"/>
      <text:p text:style-name="P287"><text:span text:style-name="T288">7</text:span><text:span text:style-name="T289">. IS „Parama“ organizacinę struktūrą sudaro:</text:span></text:p>
      <text:p text:style-name="P290"><text:span text:style-name="T291">7.1</text:span><text:span text:style-name="T292">. IS „</text:span><text:span text:style-name="T293">Parama</text:span><text:span text:style-name="T294">“ valdytojas;</text:span></text:p>
      <text:p text:style-name="P295"><text:span text:style-name="T296">7.2</text:span><text:span text:style-name="T297">. IS „</text:span><text:span text:style-name="T298">Parama</text:span><text:span text:style-name="T299">“ tvarkytojas;</text:span></text:p>
      <text:p text:style-name="P300"><text:span text:style-name="T301">7.3</text:span><text:span text:style-name="T302">. IS „Parama“ duomenų teikėjai – institucijos, nuolat teikiančios duomenis iš kitų informacinių sistemų, valstybės ir (ar) žinybinių registrų, nurodytos 12.1–12.6. Nuostatų punktuose;</text:span></text:p>
      <text:p text:style-name="P303"><text:span text:style-name="T304">7.4</text:span><text:span text:style-name="T305">. IS „</text:span><text:span text:style-name="T306">Parama</text:span><text:span text:style-name="T307">“ kaupiamų duomenų šaltiniai – juridiniai asmenys, išskyrus IS „Parama“ duomenų teikėjus, ir (ar) fiziniai asmenys, teikiantys pirminius duomenis IS „Parama“, nurodyti Nuostatų 13.1–13.5 punkte;</text:span></text:p>
      <text:p text:style-name="P308"><text:span text:style-name="T309">7.5</text:span><text:span text:style-name="T310">. IS „Parama“ duomenų gavėjai – institucijos, kiti juridiniai ir (ar) fiziniai asmenys, gaunantys IS „Parama“ duomenis, nurodyti Nuostatų 14.1–14.4 punktuose.</text:span></text:p>
      <text:p text:style-name="P311"><text:span text:style-name="T312">8</text:span><text:span text:style-name="T313">. IS „Parama“ valdytojas yra Fondas.</text:span></text:p>
      <text:p text:style-name="P314"><text:span text:style-name="T315">9</text:span><text:span text:style-name="T316">. Fondas, kaip IS „Parama“ valdytojas, atlieka šias funkcijas:</text:span></text:p>
      <text:p text:style-name="P317"><text:span text:style-name="T318">9.1</text:span><text:span text:style-name="T319">. rengia ir priima norminius aktus, susijusius su IS „Parama“ tvarkymu;</text:span></text:p>
      <text:p text:style-name="P320"><text:span text:style-name="T321">9.2</text:span><text:span text:style-name="T322">. užtikrina, kad IS „Parama“ būtų tvarkoma vadovaujantis Lietuvos Respublikos įstatymais, šiais<text:s/></text:span><text:span text:style-name="T323">n</text:span><text:span text:style-name="T324">uostatais ir kitais teisės aktais;</text:span></text:p>
      <text:p text:style-name="P325"><text:span text:style-name="T326">9.3</text:span><text:span text:style-name="T327">. analizuoja teisines, technines, technologines, metodologines ir organizacines IS „Parama“ tvarkymo problemas ir priima sprendimus dėl sistemos tvarkymo užtikrinimo;<text:s/></text:span></text:p>
      <text:p text:style-name="P328"><text:span text:style-name="T329">9.4</text:span><text:span text:style-name="T330">. vykdo IS „Parama“ funkcionavimo priežiūrą;</text:span></text:p>
      <text:p text:style-name="P331"><text:span text:style-name="T332">9.5</text:span><text:span text:style-name="T333">. užtikrina IT panaudojimą, vykdant finansinės paramos administravimą;</text:span></text:p>
      <text:p text:style-name="P334"><text:span text:style-name="T335">9.6</text:span><text:span text:style-name="T336">. sprendžia klausimus dėl IS „Parama“ techninių ir programinių priemonių įsigijimo, įdiegimo ir modernizavimo;<text:s/></text:span></text:p>
      <text:p text:style-name="P337"><text:span text:style-name="T338">9.7</text:span><text:span text:style-name="T339">. sudaro duomenų teikimo sutartis su valstybės institucijomis ir kitais juridiniais asmenimis.</text:span></text:p>
      <text:p text:style-name="P340"><text:span text:style-name="T341">10</text:span><text:span text:style-name="T342">. IS „Parama“ tvarkytojas yra Fondas.</text:span></text:p>
      <text:p text:style-name="P343"><text:span text:style-name="T344">11</text:span><text:span text:style-name="T345">. Fondas, kaip IS „Parama“ tvarkytojas, atlieka šias funkcijas:</text:span></text:p>
      <text:p text:style-name="P346"><text:span text:style-name="T347">11.1</text:span><text:span text:style-name="T348">. tvarko IS „Parama“, kurioje kaupiami, atnaujinami ir saugomi IS „Parama“ duomenys, bei užtikrina šių duomenų saugą;</text:span></text:p>
      <text:p text:style-name="P349"><text:span text:style-name="T350">11.2</text:span><text:span text:style-name="T351">. užtikrina IS „Parama“ duomenų bazės administravimą bei saugą;</text:span></text:p>
      <text:p text:style-name="P352"><text:span text:style-name="T353">11.3</text:span><text:span text:style-name="T354">. užtikrina IS „Parama“ duomenų kopijų, esančių magnetinėse laikmenose, archyvų saugą;</text:span></text:p>
      <text:p text:style-name="P355"><text:span text:style-name="T356">11.4</text:span><text:span text:style-name="T357">. užtikrina IS „Parama“ duomenų kopijų, esančių popieriniuose dokumentuose, archyvų saugą;</text:span></text:p>
      <text:p text:style-name="P358"><text:span text:style-name="T359">11.5</text:span><text:span text:style-name="T360">. organizuoja darbuotojų, dirbančių su IS „Parama“, mokymą bei periodišką jų kvalifikacijos kėlimą;</text:span></text:p>
      <text:p text:style-name="P361"><text:span text:style-name="T362">11.6</text:span><text:span text:style-name="T363">. pagal duomenų teikimo sutartis ir prašymus IS „Parama“ teikia duomenis valstybės institucijoms bei įstaigoms, kitiems duomenų gavėjams bei gauna ir naudoja institucijų ir įstaigų informacinių sistemų, valstybės ir (ar) žinybinių registrų duomenis įstatymų, kitų teisės aktų, reglamentuojančių duomenų teikimą, ir šių Nuostatų nustatyta tvarka.</text:span></text:p>
      <text:p text:style-name="P364"><text:span text:style-name="T365">12</text:span><text:span text:style-name="T366">. IS „Parama“ duomenų teikėjai yra:</text:span></text:p>
      <text:p text:style-name="P367"><text:span text:style-name="T368">12.1</text:span><text:span text:style-name="T369">. Lietuvos Respublikos švietimo ir mokslo ministerija (Studentų registras);</text:span></text:p>
      <text:p text:style-name="P370"><text:span text:style-name="T371">12.2</text:span><text:span text:style-name="T372">. Lietuvos Respublikos socialinės apsaugos ir darbo ministerija (Socialinės paramos šeimai informacinė sistema (toliau – SPIS));</text:span></text:p>
      <text:p text:style-name="P373"><text:span text:style-name="T374">12.3</text:span><text:span text:style-name="T375">. Socialinio draudimo fondo valdyba prie Socialinės apsaugos ir darbo ministerijos (Socialinio draudimo fondo valdyba prie Socialinės apsaugos ir darbo ministerijos informacinė sistema);</text:span></text:p>
      <text:p text:style-name="P376"><text:span text:style-name="T377">12.4</text:span><text:span text:style-name="T378">. Neįgalumo ir darbingumo nustatymo tarnyba prie Socialinės apsaugos ir darbo ministerijos (Neįgalumo ir darbingumo nustatymo tarnybos informacinė sistema);</text:span></text:p>
      <text:p text:style-name="P379"><text:span text:style-name="T380">12.5</text:span><text:span text:style-name="T381">. Gyventojų registro tarnyba prie Lietuvos Respublikos vidaus reikalų ministerijos (Gyventojų registro tarnyba prie Lietuvos Respublikos vidaus reikalų ministerijos informacinė sistema);</text:span></text:p>
      <text:p text:style-name="P382"><text:span text:style-name="T383">12.6</text:span><text:span text:style-name="T384">. kitos institucijos ir įstaigos, galinčios teikti duomenis, būtinus finansinės paramos administravimui iš kitų informacinių sistemų, valstybės ir (ar) žinybinių registrų.</text:span></text:p>
      <text:p text:style-name="P385"><text:span text:style-name="T386">13</text:span><text:span text:style-name="T387">. IS „Parama“ kaupiamų duomenų šaltiniai:</text:span></text:p>
      <text:p text:style-name="P388"><text:span text:style-name="T389">13.1</text:span><text:span text:style-name="T390">. pretenduojantys į finansinę paramą asmenys, paramos gavėjai, lėšų grąžintojai;</text:span></text:p>
      <text:p text:style-name="P391"><text:span text:style-name="T392">13.2</text:span><text:span text:style-name="T393">. mokslo ir studijų institucijos;</text:span></text:p>
      <text:p text:style-name="P394"><text:span text:style-name="T395">13.3</text:span><text:span text:style-name="T396">. Lietuvos aukštųjų mokyklų asociacija bendrajam priėmimui organizuoti;</text:span></text:p>
      <text:p text:style-name="P397"><text:span text:style-name="T398">13.4</text:span><text:span text:style-name="T399">. lietuvių bendruomenės užsienyje, teikiančios informaciją apie besikreipiančių asmenų lietuvišką kilmę;</text:span></text:p>
      <text:p text:style-name="P400"><text:span text:style-name="T401">13.5</text:span><text:span text:style-name="T402">. kiti juridiniai ir (ar) fiziniai asmenys, galintys pateikti duomenis, reikalingus paramai studentams.</text:span></text:p>
      <text:p text:style-name="P403"><text:span text:style-name="T404">14</text:span><text:span text:style-name="T405">. IS „Parama“ duomenų gavėjai:</text:span></text:p>
      <text:p text:style-name="P406"><text:span text:style-name="T407">14.1</text:span><text:span text:style-name="T408">. mokslo ir studijų institucijos;<text:s/></text:span></text:p>
      <text:p text:style-name="P409"><text:span text:style-name="T410">14.2</text:span><text:span text:style-name="T411">. pretenduojantys į finansinę paramą asmenys, lėšų grąžintojai ir paramos gavėjai;</text:span></text:p>
      <text:p text:style-name="P412"><text:span text:style-name="T413">14.3</text:span><text:span text:style-name="T414">. Lietuvos Respublikos socialinės apsaugos ir darbo ministerija (Socialinės paramos šeimai informacinė sistema (toliau – SPIS));</text:span></text:p>
      <text:p text:style-name="P415"><text:span text:style-name="T416">14.4</text:span><text:span text:style-name="T417">. kiti juridiniai ir (ar) fiziniai asmenys, turintys įstatymų nustatytą teisę gauti duomenis ir pateikę prašymus IS „Parama“ valdytojo nustatyta tvarka.</text:span></text:p>
      <text:p text:style-name="P418"/>
      <text:p text:style-name="P419"><text:span text:style-name="T420">IV</text:span><text:span text:style-name="T421">.<text:s/></text:span><text:span text:style-name="T422">INFORMACINĖ STRUKTŪRA</text:span></text:p>
      <text:p text:style-name="P423"/>
      <text:p text:style-name="P424"><text:span text:style-name="T425">15</text:span><text:span text:style-name="T426">. IS „Parama“ renka, apdoroja, sistemina ir kaupia informaciją apie pretenduojantį į finansinę paramą asmenį, paramos gavėją, lėšų grąžintoją bei finansinę paramą. Duomenys saugomi IS „Parama“ duomenų bazėje. Duomenų bazė skirta visų asmenų, bendros paskirties ir buhalterinių duomenų saugojimui. Į duomenų bazę patenka asmenų, gavusių finansinę paramą, ir lėšų grąžintojų asmens informacija, kuri saugoma ir administruojama 10 metų nuo to momento, kai finansinė parama buvo išmokėta arba pervesta gavėjui.</text:span></text:p>
      <text:p text:style-name="P427"><text:span text:style-name="T428">16</text:span><text:span text:style-name="T429">. IS „Parama“ kaupiami duomenys:</text:span></text:p>
      <text:p text:style-name="P430"><text:span text:style-name="T431">16.1</text:span><text:span text:style-name="T432">. Kaupiami bendri anketiniai duomenys apie pretenduojantį į finansinę paramą<text:s/></text:span><text:soft-page-break/><text:span text:style-name="T433">asmenį, paramos gavėją ir lėšų grąžintoją:</text:span></text:p>
      <text:p text:style-name="P434"><text:span text:style-name="T435">16.1.1</text:span><text:span text:style-name="T436">. asmens kodas (neturintiems asmens kodo – lytis, gimimo data);</text:span></text:p>
      <text:p text:style-name="P437"><text:span text:style-name="T438">16.1.2</text:span><text:span text:style-name="T439">. objekto identifikavimo Studentų registre kodas;</text:span></text:p>
      <text:p text:style-name="P440"><text:span text:style-name="T441">16.1.3</text:span><text:span text:style-name="T442">. vardas;</text:span></text:p>
      <text:p text:style-name="P443"><text:span text:style-name="T444">16.1.4</text:span><text:span text:style-name="T445">. pavardė;</text:span></text:p>
      <text:p text:style-name="P446"><text:span text:style-name="T447">16.1.5</text:span><text:span text:style-name="T448">. pilietybė;</text:span></text:p>
      <text:p text:style-name="P449"><text:span text:style-name="T450">16.1.6</text:span><text:span text:style-name="T451">. asmens dokumento rūšis, serija ir numeris;</text:span></text:p>
      <text:p text:style-name="P452"><text:span text:style-name="T453">16.1.7</text:span><text:span text:style-name="T454">. gimimo data;</text:span></text:p>
      <text:p text:style-name="P455"><text:span text:style-name="T456">16.1.8</text:span><text:span text:style-name="T457">. mirties data;</text:span></text:p>
      <text:p text:style-name="P458"><text:span text:style-name="T459">16.1.9</text:span><text:span text:style-name="T460">. adresas:</text:span></text:p>
      <text:p text:style-name="P461"><text:span text:style-name="T462">16.1.9.1</text:span><text:span text:style-name="T463">. deklaruota gyvenamoji vieta;</text:span></text:p>
      <text:p text:style-name="P464"><text:span text:style-name="T465">16.1.9.2</text:span><text:span text:style-name="T466">. adresas susirašinėjimui;</text:span></text:p>
      <text:p text:style-name="P467"><text:span text:style-name="T468">16.1.10</text:span><text:span text:style-name="T469">. kontaktiniai duomenys:</text:span></text:p>
      <text:p text:style-name="P470"><text:span text:style-name="T471">16.1.10.1</text:span><text:span text:style-name="T472">. fiksuoto telefono numeris;</text:span></text:p>
      <text:p text:style-name="P473"><text:span text:style-name="T474">16.1.10.2</text:span><text:span text:style-name="T475">. mobilaus telefono numeris;</text:span></text:p>
      <text:p text:style-name="P476"><text:span text:style-name="T477">16.1.10.3</text:span><text:span text:style-name="T478">. elektroninis paštas;</text:span></text:p>
      <text:p text:style-name="P479"><text:span text:style-name="T480">16.1.11</text:span><text:span text:style-name="T481">. informacija apie studijas:</text:span></text:p>
      <text:p text:style-name="P482"><text:span text:style-name="T483">16.1.11.1</text:span><text:span text:style-name="T484">. mokslo ir studijų institucijos pavadinimas;</text:span></text:p>
      <text:p text:style-name="P485"><text:span text:style-name="T486">16.1.11.2</text:span><text:span text:style-name="T487">. fakulteto ar jam prilyginto padalinio pavadinimas;</text:span></text:p>
      <text:p text:style-name="P488"><text:span text:style-name="T489">16.1.11.3</text:span><text:span text:style-name="T490">. studijų pakopa;</text:span></text:p>
      <text:p text:style-name="P491"><text:span text:style-name="T492">16.1.11.4</text:span><text:span text:style-name="T493">. studijų forma;</text:span></text:p>
      <text:p text:style-name="P494"><text:span text:style-name="T495">16.1.11.5</text:span><text:span text:style-name="T496">. kursas;</text:span></text:p>
      <text:p text:style-name="P497"><text:span text:style-name="T498">16.1.11.6</text:span><text:span text:style-name="T499">. studijų sritis (kryptis);</text:span></text:p>
      <text:p text:style-name="P500"><text:span text:style-name="T501">16.1.11.7</text:span><text:span text:style-name="T502">. studijų pradžios data;</text:span></text:p>
      <text:p text:style-name="P503"><text:span text:style-name="T504">16.1.11.8</text:span><text:span text:style-name="T505">. numatoma studijų pabaigos data;<text:s/></text:span></text:p>
      <text:p text:style-name="P506"><text:span text:style-name="T507">16.1.12</text:span><text:span text:style-name="T508">. asmeninės banko sąskaitos numeris.</text:span></text:p>
      <text:p text:style-name="P509"><text:span text:style-name="T510">16.2</text:span><text:span text:style-name="T511">. Papildomi socialinės stipendijos gavėjų anketiniai duomenys:</text:span></text:p>
      <text:p text:style-name="P512"><text:span text:style-name="T513">16.2.1</text:span><text:span text:style-name="T514">. socialinis kriterijus;</text:span></text:p>
      <text:p text:style-name="P515"><text:span text:style-name="T516">16.2.2</text:span><text:span text:style-name="T517">. akademinių skolų skaičius prašymo teikimo metu;</text:span></text:p>
      <text:p text:style-name="P518"><text:span text:style-name="T519">16.2.3</text:span><text:span text:style-name="T520">. prioriteto eilės numeris;</text:span></text:p>
      <text:p text:style-name="P521"><text:span text:style-name="T522">16.2.4</text:span><text:span text:style-name="T523">. semestro pradžios data;</text:span></text:p>
      <text:p text:style-name="P524"><text:span text:style-name="T525">16.2.5</text:span><text:span text:style-name="T526">. semestro pabaigos data, įskaitant atostogų laikotarpius;</text:span></text:p>
      <text:p text:style-name="P527"><text:span text:style-name="T528">16.2.6</text:span><text:span text:style-name="T529">. pateikiamos pažymos/dokumento data, numeris, dokumentą išdavusi institucija.</text:span></text:p>
      <text:p text:style-name="P530"><text:span text:style-name="T531">16.3</text:span><text:span text:style-name="T532">. Papildomi stipendijų doktorantams gavėjų anketiniai duomenys:</text:span></text:p>
      <text:p text:style-name="P533"><text:span text:style-name="T534">16.3.1</text:span><text:span text:style-name="T535">. doktorantūros sustabdymo data;</text:span></text:p>
      <text:p text:style-name="P536"><text:span text:style-name="T537">16.3.2</text:span><text:span text:style-name="T538">. doktorantūros atnaujinimo data;</text:span></text:p>
      <text:p text:style-name="P539"><text:span text:style-name="T540">16.3.3</text:span><text:span text:style-name="T541">. nauja numatoma studijų baigimo data (sustabdymo atveju);</text:span></text:p>
      <text:p text:style-name="P542"><text:span text:style-name="T543">16.3.4</text:span><text:span text:style-name="T544">. disertacijos vadovas;</text:span></text:p>
      <text:p text:style-name="P545"><text:span text:style-name="T546">16.3.5</text:span><text:span text:style-name="T547">. disertacijos pavadinimas;</text:span></text:p>
      <text:p text:style-name="P548"><text:span text:style-name="T549">16.3.6</text:span><text:span text:style-name="T550">. mokslinio darbo apibūdinimas;</text:span></text:p>
      <text:p text:style-name="P551"><text:span text:style-name="T552">16.3.7</text:span><text:span text:style-name="T553">. doktorantūros studijų metais gauti svarbūs moksliniai rezultatai;</text:span></text:p>
      <text:p text:style-name="P554"><text:span text:style-name="T555">16.3.8</text:span><text:span text:style-name="T556">. mokslo darbų sąrašas:</text:span></text:p>
      <text:p text:style-name="P557"><text:span text:style-name="T558">16.3.8.1</text:span><text:span text:style-name="T559">. ISI straipsniai;</text:span></text:p>
      <text:p text:style-name="P560"><text:span text:style-name="T561">16.3.8.2</text:span><text:span text:style-name="T562">. recenzuojami Lietuvos ir užsienio straipsniai;</text:span></text:p>
      <text:p text:style-name="P563"><text:span text:style-name="T564">16.3.8.3</text:span><text:span text:style-name="T565">. kiti straipsniai.</text:span></text:p>
      <text:p text:style-name="P566"><text:span text:style-name="T567">16.4</text:span><text:span text:style-name="T568">. Papildomi paramos išeivijai gavėjų anketiniai duomenys:</text:span></text:p>
      <text:p text:style-name="P569"><text:span text:style-name="T570">16.4.1</text:span><text:span text:style-name="T571">. paramos išeivijai gavėjo tipas;</text:span></text:p>
      <text:p text:style-name="P572"><text:span text:style-name="T573">16.4.2</text:span><text:span text:style-name="T574">. stojamasis balas arba praėjusio semestro vidurkis;</text:span></text:p>
      <text:p text:style-name="P575"><text:span text:style-name="T576">16.4.3</text:span><text:span text:style-name="T577">. akademinės skolos praėjusiame semestre;</text:span></text:p>
      <text:p text:style-name="P578"><text:span text:style-name="T579">16.4.4</text:span><text:span text:style-name="T580">. konkursinės eilės prioritetų kriterijai;</text:span></text:p>
      <text:p text:style-name="P581"><text:span text:style-name="T582">16.4.5</text:span><text:span text:style-name="T583">. semestro pradžios data;</text:span></text:p>
      <text:p text:style-name="P584"><text:span text:style-name="T585">16.4.6</text:span><text:span text:style-name="T586">. semestro pabaigos data.</text:span></text:p>
      <text:p text:style-name="P587"><text:span text:style-name="T588">16.5</text:span><text:span text:style-name="T589">. Papildomi studijų kainos kompensavimo anketiniai duomenys:</text:span></text:p>
      <text:p text:style-name="P590"><text:span text:style-name="T591">16.5.1</text:span><text:span text:style-name="T592">. atitinkamais metais atitinkamą semestrą valstybės finansuojamose pirmosios pakopos ar vientisųjų studijų</text:span><text:span text:style-name="T593"><text:s/></text:span><text:span text:style-name="T594">vietose studijas baigusių asmenų skaičius;</text:span></text:p>
      <text:p text:style-name="P595"><text:span text:style-name="T596">16.5.2</text:span><text:span text:style-name="T597">. atitinkamoje aukštojoje mokykloje valstybės finansuojamose studijų vietose atitinkamą semestrą studijas baigusių asmenų skaičius;</text:span></text:p>
      <text:p text:style-name="P598"><text:span text:style-name="T599">16.5.3</text:span><text:span text:style-name="T600">. įstojusiųjų į atitinkamos aukštosios mokyklos atitinkamos studijų krypties valstybės finansuojamas vietas atitinkamais priėmimo metais skaičius;</text:span></text:p>
      <text:p text:style-name="P601"><text:span text:style-name="T602">16.5.4</text:span><text:span text:style-name="T603">. per atitinkamą laikotarpį studento už studijas</text:span><text:span text:style-name="T604"><text:s/></text:span><text:span text:style-name="T605">sumokėta studijų kaina (už kiekvieną semestrą) ar jos dalis;</text:span></text:p>
      <text:p text:style-name="P606"><text:span text:style-name="T607">16.5.5</text:span><text:span text:style-name="T608">. norminė studijų kaina;</text:span></text:p>
      <text:p text:style-name="P609"><text:span text:style-name="T610">16.5.6</text:span><text:span text:style-name="T611">. spendimo kompensuoti už studijas sumokėtą kainą priėmimo data;</text:span></text:p>
      <text:p text:style-name="P612"><text:span text:style-name="T613">16.5.7</text:span><text:span text:style-name="T614">. prašymo kompensuoti už studijas sumokėtą kainą pateikimo terminas;</text:span></text:p>
      <text:p text:style-name="P615"><text:span text:style-name="T616">16.5.8</text:span><text:span text:style-name="T617">. prašymo kompensuoti už studijas sumokėtą kainą pateikimo data.</text:span></text:p>
      <text:p text:style-name="P618"><text:span text:style-name="T619">16.6</text:span><text:span text:style-name="T620">. Papildomi lėšų grąžintojų duomenys:</text:span></text:p>
      <text:p text:style-name="P621"><text:span text:style-name="T622">16.6.1</text:span><text:span text:style-name="T623">. studijų sutarties data;</text:span></text:p>
      <text:p text:style-name="P624"><text:span text:style-name="T625">16.6.2</text:span><text:span text:style-name="T626">. studijų sutarties numeris;</text:span></text:p>
      <text:p text:style-name="P627"><text:span text:style-name="T628">16.6.3</text:span><text:span text:style-name="T629">. einamų metų studijų kaina;</text:span></text:p>
      <text:p text:style-name="P630"><text:span text:style-name="T631">16.6.4</text:span><text:span text:style-name="T632">. akademinės skolos;</text:span></text:p>
      <text:p text:style-name="P633"><text:span text:style-name="T634">16.6.5</text:span><text:span text:style-name="T635">. požymis apie esamą/nesamą negalią;</text:span></text:p>
      <text:p text:style-name="P636"><text:span text:style-name="T637">16.6.6</text:span><text:span text:style-name="T638">. naujo semestro pradžios data;<text:s/></text:span></text:p>
      <text:p text:style-name="P639"><text:span text:style-name="T640">16.6.7</text:span><text:span text:style-name="T641">. prašymo nutraukti studijas pateikimo mokslo ir studijų institucijai data;</text:span></text:p>
      <text:p text:style-name="P642"><text:span text:style-name="T643">16.6.8</text:span><text:span text:style-name="T644">. studijų nutraukimo arba pašalinimo iš aukštosios mokyklos įsakymo numeris, įsakymo data, studijų nutraukimo priežastis;</text:span></text:p>
      <text:p text:style-name="P645"><text:span text:style-name="T646">16.6.9</text:span><text:span text:style-name="T647">. įspėjimo išsiuntimo data;</text:span></text:p>
      <text:p text:style-name="P648"><text:span text:style-name="T649">16.6.10</text:span><text:span text:style-name="T650">. įspėjimo įteikimo/neįteikimo požymis;</text:span></text:p>
      <text:p text:style-name="P651"><text:span text:style-name="T652">16.6.11</text:span><text:span text:style-name="T653">. kreipimosi dėl kainos grąžinimo dalimis data.<text:s/></text:span></text:p>
      <text:p text:style-name="P654"><text:span text:style-name="T655">16.7</text:span><text:span text:style-name="T656">. Duomenys apie išmokėjimus:</text:span></text:p>
      <text:p text:style-name="P657"><text:span text:style-name="T658">16.7.1</text:span><text:span text:style-name="T659">. finansinės paramos rūšis;</text:span></text:p>
      <text:p text:style-name="P660"><text:span text:style-name="T661">16.7.2</text:span><text:span text:style-name="T662">. mokėjimo pagrindas;</text:span></text:p>
      <text:p text:style-name="P663"><text:span text:style-name="T664">16.7.3</text:span><text:span text:style-name="T665">. kalendorinis planas:</text:span></text:p>
      <text:p text:style-name="P666"><text:span text:style-name="T667">16.7.3.1</text:span><text:span text:style-name="T668">. išmokėjimo data;</text:span></text:p>
      <text:p text:style-name="P669"><text:span text:style-name="T670">16.7.3.2</text:span><text:span text:style-name="T671">. išmokėjimo suma;</text:span></text:p>
      <text:p text:style-name="P672"><text:span text:style-name="T673">16.7.4</text:span><text:span text:style-name="T674">. mokėjimo pavedimo numeris;</text:span></text:p>
      <text:p text:style-name="P675"><text:span text:style-name="T676">16.7.5</text:span><text:span text:style-name="T677">. mokėjimo pavedimo data;<text:s/></text:span></text:p>
      <text:p text:style-name="P678"><text:span text:style-name="T679">16.7.6</text:span><text:span text:style-name="T680">. jei nutraukiamas mokėjimas: įsakymo numeris, data, nutraukimo pagrindas.</text:span></text:p>
      <text:p text:style-name="P681"><text:span text:style-name="T682">16.8</text:span><text:span text:style-name="T683">. Duomenys apie lėšų grąžinimą:</text:span></text:p>
      <text:p text:style-name="P684"><text:span text:style-name="T685">16.8.1</text:span><text:span text:style-name="T686">. lėšų grąžinimo grafikas:</text:span></text:p>
      <text:p text:style-name="P687"><text:span text:style-name="T688">16.8.1.1</text:span><text:span text:style-name="T689">. grąžinimo data;</text:span></text:p>
      <text:p text:style-name="P690"><text:span text:style-name="T691">16.8.1.2</text:span><text:span text:style-name="T692">. grąžintina suma;</text:span></text:p>
      <text:p text:style-name="P693"><text:span text:style-name="T694">16.8.2</text:span><text:span text:style-name="T695">. įmokos numeris;</text:span></text:p>
      <text:p text:style-name="P696"><text:span text:style-name="T697">16.8.3</text:span><text:span text:style-name="T698">. įmokos data;</text:span></text:p>
      <text:p text:style-name="P699"><text:span text:style-name="T700">16.8.4</text:span><text:span text:style-name="T701">. įmokėta suma;</text:span></text:p>
      <text:p text:style-name="P702"><text:span text:style-name="T703">16.8.5</text:span><text:span text:style-name="T704">. delspinigių suma (priskaičiuota);</text:span></text:p>
      <text:p text:style-name="P705"><text:span text:style-name="T706">16.8.6</text:span><text:span text:style-name="T707">. delspinigių suma (padengta);</text:span></text:p>
      <text:p text:style-name="P708"><text:span text:style-name="T709">16.8.7</text:span><text:span text:style-name="T710">. skolos suma (priskaičiuota);</text:span></text:p>
      <text:p text:style-name="P711"><text:span text:style-name="T712">16.8.8</text:span><text:span text:style-name="T713">. skolos suma (padengta);</text:span></text:p>
      <text:p text:style-name="P714"><text:span text:style-name="T715">16.8.9</text:span><text:span text:style-name="T716">. permokos suma;</text:span></text:p>
      <text:p text:style-name="P717"><text:span text:style-name="T718">16.8.10</text:span><text:span text:style-name="T719">. permokos grąžinimo pavedimo numeris ir data.</text:span></text:p>
      <text:p text:style-name="P720"><text:span text:style-name="T721">16.9</text:span><text:span text:style-name="T722">. Duomenys apie lėšų grąžinimo grafiko pakeitimus:</text:span></text:p>
      <text:p text:style-name="P723"><text:span text:style-name="T724">16.9.1</text:span><text:span text:style-name="T725">. naujas lėšų grąžinimo grafikas:</text:span></text:p>
      <text:p text:style-name="P726"><text:span text:style-name="T727">16.9.1.1</text:span><text:span text:style-name="T728">. grąžinimo data;</text:span></text:p>
      <text:p text:style-name="P729"><text:span text:style-name="T730">16.9.1.2</text:span><text:span text:style-name="T731">. grąžintina suma;</text:span></text:p>
      <text:p text:style-name="P732"><text:span text:style-name="T733">16.9.2</text:span><text:span text:style-name="T734">. sprendimo leisti grąžinti dalimis priėmimo pagrindas;</text:span></text:p>
      <text:p text:style-name="P735"><text:span text:style-name="T736">16.9.3</text:span><text:span text:style-name="T737">. sprendimo leisti grąžinti dalimis priėmimo data;</text:span></text:p>
      <text:p text:style-name="P738"><text:span text:style-name="T739">16.9.4</text:span><text:span text:style-name="T740">. sprendimo leisti grąžinti dalimis numeris.</text:span></text:p>
      <text:p text:style-name="P741"><text:span text:style-name="T742">16.10</text:span><text:span text:style-name="T743">. Duomenys apie teisminį procesą:</text:span></text:p>
      <text:p text:style-name="P744"><text:span text:style-name="T745">16.10.1</text:span><text:span text:style-name="T746">. įspėjimo (-ų) išsiuntimo data ir adresas;</text:span></text:p>
      <text:p text:style-name="P747"><text:span text:style-name="T748">16.10.2</text:span><text:span text:style-name="T749">. įspėjimo (-ų) numeris;</text:span></text:p>
      <text:p text:style-name="P750"><text:span text:style-name="T751">16.10.3</text:span><text:span text:style-name="T752">. įspėjimo (-ų) įteikimo data;</text:span></text:p>
      <text:p text:style-name="P753"><text:span text:style-name="T754">16.10.4</text:span><text:span text:style-name="T755">. pareiškimo teismui padavimo data teismo įsakymo išdavimui;</text:span></text:p>
      <text:p text:style-name="P756"><text:span text:style-name="T757">16.10.5</text:span><text:span text:style-name="T758">. teismo pavadinimas;</text:span></text:p>
      <text:p text:style-name="P759"><text:span text:style-name="T760">16.10.6</text:span><text:span text:style-name="T761">. teismo nutarties data;</text:span></text:p>
      <text:p text:style-name="P762"><text:span text:style-name="T763">16.10.7</text:span><text:span text:style-name="T764">. pastabos dėl teismo nutarties;</text:span></text:p>
      <text:p text:style-name="P765"><text:span text:style-name="T766">16.10.8</text:span><text:span text:style-name="T767">. teismo įsakymo data;</text:span></text:p>
      <text:p text:style-name="P768"><text:span text:style-name="T769">16.10.9</text:span><text:span text:style-name="T770">. civilinės bylos numeris;</text:span></text:p>
      <text:p text:style-name="P771"><text:span text:style-name="T772">16.10.10</text:span><text:span text:style-name="T773">. pastabos dėl teismo įsakymo;</text:span></text:p>
      <text:p text:style-name="P774"><text:span text:style-name="T775">16.10.11</text:span><text:span text:style-name="T776">. teismo įsakymo (sprendimo) išsiuntimo antstoliams data;</text:span></text:p>
      <text:p text:style-name="P777"><text:span text:style-name="T778">16.10.12</text:span><text:span text:style-name="T779">. antstolių kontoros pavadinimas;</text:span></text:p>
      <text:p text:style-name="P780"><text:span text:style-name="T781">16.10.13</text:span><text:span text:style-name="T782">. ieškinio teismui padavimo data ginčo teisenos atveju, bylinėjimosi išlaidų dydis ir rūšis, grąžinimo data;</text:span></text:p>
      <text:p text:style-name="P783"><text:span text:style-name="T784">16.10.14</text:span><text:span text:style-name="T785">. teismo pavadinimas (ginčo teisenos atveju);</text:span></text:p>
      <text:p text:style-name="P786"><text:span text:style-name="T787">16.10.15</text:span><text:span text:style-name="T788">. teismo sprendimo data (ginčo teisenos atveju);</text:span></text:p>
      <text:p text:style-name="P789"><text:span text:style-name="T790">16.10.16</text:span><text:span text:style-name="T791">. civilinės bylos numeris (ginčo teisenos atveju);</text:span></text:p>
      <text:p text:style-name="P792"><text:span text:style-name="T793">16.10.17</text:span><text:span text:style-name="T794">. pastabos dėl teismo sprendimo (ginčo teisenos atveju);</text:span></text:p>
      <text:p text:style-name="P795"><text:span text:style-name="T796">16.10.18</text:span><text:span text:style-name="T797">. taikos sutarties numeris;</text:span></text:p>
      <text:p text:style-name="P798"><text:span text:style-name="T799">16.10.19</text:span><text:span text:style-name="T800">. taikos sutarties data;</text:span></text:p>
      <text:p text:style-name="P801"><text:span text:style-name="T802">16.10.20</text:span><text:span text:style-name="T803">. teismo proceso pabaigos požymis/pagrindas ir data;</text:span></text:p>
      <text:p text:style-name="P804"><text:span text:style-name="T805">16.10.21</text:span><text:span text:style-name="T806">. teismo sprendimu/teismo įsakymu priteistų ir atmestų sumų dydžiai.</text:span></text:p>
      <text:p text:style-name="P807"><text:span text:style-name="T808">16.11</text:span><text:span text:style-name="T809">. Socialinės apsaugos ir darbo ministerijos teikiami duomenys (SPIS):</text:span></text:p>
      <text:p text:style-name="P810"><text:span text:style-name="T811">16.11.1</text:span><text:span text:style-name="T812">. asmens kodas;</text:span></text:p>
      <text:p text:style-name="P813"><text:span text:style-name="T814">16.11.2</text:span><text:span text:style-name="T815">. gavėjo vardas;</text:span></text:p>
      <text:p text:style-name="P816"><text:span text:style-name="T817">16.11.3</text:span><text:span text:style-name="T818">. gavėjo pavardė;</text:span></text:p>
      <text:p text:style-name="P819"><text:span text:style-name="T820">16.11.4</text:span><text:span text:style-name="T821">. sprendimo priėmimo data dėl socialinės pašalpos skyrimo;</text:span></text:p>
      <text:p text:style-name="P822"><text:span text:style-name="T823">16.11.5</text:span><text:span text:style-name="T824">. socialinės pašalpos skyrimo data nuo;</text:span></text:p>
      <text:p text:style-name="P825"><text:span text:style-name="T826">16.11.6</text:span><text:span text:style-name="T827">. socialinės pašalpos skyrimo data iki.</text:span></text:p>
      <text:p text:style-name="P828"><text:span text:style-name="T829">16.12</text:span><text:span text:style-name="T830">. Neįgalumo ir darbingumo nustatymo tarnybos prie Socialinės apsaugos ir darbo ministerijos teikiami duomenys:</text:span></text:p>
      <text:p text:style-name="P831"><text:span text:style-name="T832">16.12.1</text:span><text:span text:style-name="T833">. asmens kodas;</text:span></text:p>
      <text:p text:style-name="P834"><text:span text:style-name="T835">16.12.2</text:span><text:span text:style-name="T836">. asmens vardas;</text:span></text:p>
      <text:p text:style-name="P837"><text:span text:style-name="T838">16.12.3</text:span><text:span text:style-name="T839">. asmens pavardė;</text:span></text:p>
      <text:p text:style-name="P840"><text:span text:style-name="T841">16.12.4</text:span><text:span text:style-name="T842">. darbingumo lygis procentais bei laikotarpis, kuriam jis nustatytas;</text:span></text:p>
      <text:p text:style-name="P843"><text:span text:style-name="T844">16.12.5</text:span><text:span text:style-name="T845">. neįgalumo lygis (vidutinis/sunkus) bei laikotarpis, kuriam jis nustatytas;</text:span></text:p>
      <text:p text:style-name="P846"><text:span text:style-name="T847">16.12.6</text:span><text:span text:style-name="T848">. sprendimą priėmęs teritorinis skyrius;</text:span></text:p>
      <text:p text:style-name="P849"><text:span text:style-name="T850">16.12.7</text:span><text:span text:style-name="T851">. sprendimo priėmimo data;</text:span></text:p>
      <text:p text:style-name="P852"><text:span text:style-name="T853">16.13</text:span><text:span text:style-name="T854">. Gyventojų registro tarnybos prie Lietuvos Respublikos vidaus reikalų ministerijos teikiami duomenys:</text:span></text:p>
      <text:p text:style-name="P855"><text:span text:style-name="T856">16.13.1</text:span><text:span text:style-name="T857">. galiojantis asmens kodas;<text:s/></text:span></text:p>
      <text:p text:style-name="P858"><text:span text:style-name="T859">16.13.2</text:span><text:span text:style-name="T860">. galiojančio asmens dokumento rūšis;<text:s/></text:span></text:p>
      <text:p text:style-name="P861"><text:span text:style-name="T862">16.13.3</text:span><text:span text:style-name="T863">. galiojančio asmens dokumento numeris;</text:span></text:p>
      <text:p text:style-name="P864"><text:span text:style-name="T865">16.13.4</text:span><text:span text:style-name="T866">. asmens vardas;</text:span></text:p>
      <text:p text:style-name="P867"><text:span text:style-name="T868">16.13.5</text:span><text:span text:style-name="T869">. asmens pavardė;</text:span></text:p>
      <text:p text:style-name="P870"><text:span text:style-name="T871">16.13.6</text:span><text:span text:style-name="T872">. asmens mirties data (jei asmuo miręs);</text:span></text:p>
      <text:p text:style-name="P873"><text:span text:style-name="T874">16.13.7</text:span><text:span text:style-name="T875">. deklaruota ar apskaityta gyvenamoji vieta.</text:span></text:p>
      <text:p text:style-name="P876"><text:span text:style-name="T877">16.14</text:span><text:span text:style-name="T878">. Valstybinio socialinio draudimo fondo valdybos prie Socialinės apsaugos ir darbo<text:s/></text:span><text:soft-page-break/><text:span text:style-name="T879">ministerijos teikiami duomenys:</text:span></text:p>
      <text:p text:style-name="P880"><text:span text:style-name="T881">16.14.1</text:span><text:span text:style-name="T882">. draudėjo pavadinimas;</text:span></text:p>
      <text:p text:style-name="P883"><text:span text:style-name="T884">16.14.2</text:span><text:span text:style-name="T885">. draudėjo adresas;</text:span></text:p>
      <text:p text:style-name="P886"><text:span text:style-name="T887">16.14.3</text:span><text:span text:style-name="T888">. asmens tipas;</text:span></text:p>
      <text:p text:style-name="P889"><text:span text:style-name="T890">16.14.4</text:span><text:span text:style-name="T891">. draudiminis laikotarpis. Data nuo ir data iki.</text:span></text:p>
      <text:p text:style-name="P892"><text:span text:style-name="T893">16.15</text:span><text:span text:style-name="T894">. Lietuvos Respublikos švietimo ir mokslo ministerijos (Studentų registras) teikiami duomenys:</text:span></text:p>
      <text:p text:style-name="P895"><text:span text:style-name="T896">16.15.1</text:span><text:span text:style-name="T897">. pilietybė;</text:span></text:p>
      <text:p text:style-name="P898"><text:span text:style-name="T899">16.15.2</text:span><text:span text:style-name="T900">. mokslo ir studijų institucijos pavadinimas;</text:span></text:p>
      <text:p text:style-name="P901"><text:span text:style-name="T902">16.15.3</text:span><text:span text:style-name="T903">. studento būsena (studentas/ne studentas);</text:span></text:p>
      <text:p text:style-name="P904"><text:span text:style-name="T905">16.15.4</text:span><text:span text:style-name="T906">. mokslo sritis ir kryptis;</text:span></text:p>
      <text:p text:style-name="P907"><text:span text:style-name="T908">16.15.5</text:span><text:span text:style-name="T909">. studijų forma;</text:span></text:p>
      <text:p text:style-name="P910"><text:span text:style-name="T911">16.15.6</text:span><text:span text:style-name="T912">. studijų pakopa;</text:span></text:p>
      <text:p text:style-name="P913"><text:span text:style-name="T914">16.15.7</text:span><text:span text:style-name="T915">. kursas;</text:span></text:p>
      <text:p text:style-name="P916"><text:span text:style-name="T917">16.15.8</text:span><text:span text:style-name="T918">. paskutinio semestro vidurkis;</text:span></text:p>
      <text:p text:style-name="P919"><text:span text:style-name="T920">16.15.9</text:span><text:span text:style-name="T921">. studijų pradžios ir baigimo datos;</text:span></text:p>
      <text:p text:style-name="P922"><text:span text:style-name="T923">16.15.10</text:span><text:span text:style-name="T924">. semestras, kuriame studentas studijuoja, semestro pradžios ir pabaigos data;</text:span></text:p>
      <text:p text:style-name="P925"><text:span text:style-name="T926">16.15.11</text:span><text:span text:style-name="T927">. studijų nutraukimo/sustabdymo data;</text:span></text:p>
      <text:p text:style-name="P928"><text:span text:style-name="T929">16.15.12</text:span><text:span text:style-name="T930">. studijų atnaujinimo data;</text:span></text:p>
      <text:p text:style-name="P931"><text:span text:style-name="T932">16.15.13</text:span><text:span text:style-name="T933">. lietuvių kilmės užsieniečių (vaiko, vaikaičio, provaikaičio) statusas;</text:span></text:p>
      <text:p text:style-name="P934"><text:span text:style-name="T935">16.16</text:span><text:span text:style-name="T936">. Duomenys apie mokslo ir studijų institucijų atsakingus asmenis:</text:span></text:p>
      <text:p text:style-name="P937"><text:span text:style-name="T938">16.16.1</text:span><text:span text:style-name="T939">. mokslo ir studijų institucijos pavadinimas;</text:span></text:p>
      <text:p text:style-name="P940"><text:span text:style-name="T941">16.16.2</text:span><text:span text:style-name="T942">. vardas;</text:span></text:p>
      <text:p text:style-name="P943"><text:span text:style-name="T944">16.16.3</text:span><text:span text:style-name="T945">. pavardė;</text:span></text:p>
      <text:p text:style-name="P946"><text:span text:style-name="T947">16.16.4</text:span><text:span text:style-name="T948">. pareigos;</text:span></text:p>
      <text:p text:style-name="P949"><text:span text:style-name="T950">16.16.5</text:span><text:span text:style-name="T951">. kontaktiniai duomenys:</text:span></text:p>
      <text:p text:style-name="P952"><text:span text:style-name="T953">16.16.5.1</text:span><text:span text:style-name="T954">. pašto adresas;</text:span></text:p>
      <text:p text:style-name="P955"><text:span text:style-name="T956">16.16.5.2</text:span><text:span text:style-name="T957">. telefonas;</text:span></text:p>
      <text:p text:style-name="P958"><text:span text:style-name="T959">16.16.5.3</text:span><text:span text:style-name="T960">. elektroninis paštas;</text:span></text:p>
      <text:p text:style-name="P961"><text:span text:style-name="T962">16.16.6</text:span><text:span text:style-name="T963">. kuruojama sritis.</text:span></text:p>
      <text:p text:style-name="P964"/>
      <text:p text:style-name="P965"><text:span text:style-name="T966">V</text:span><text:span text:style-name="T967">.<text:s/></text:span><text:span text:style-name="T968">FUNKCINĖ STRUKTŪRA</text:span></text:p>
      <text:p text:style-name="P969"/>
      <text:p text:style-name="P970"><text:span text:style-name="T971">17</text:span><text:span text:style-name="T972">. IS „Parama“ duomenų bazę sudaro šios posistemės:</text:span></text:p>
      <text:p text:style-name="P973"><text:span text:style-name="T974">17.1</text:span><text:span text:style-name="T975">. „Vartotojų aptarnavimo“;</text:span></text:p>
      <text:p text:style-name="P976"><text:span text:style-name="T977">17.2</text:span><text:span text:style-name="T978">. „Sistemos administravimo“;</text:span></text:p>
      <text:p text:style-name="P979"><text:span text:style-name="T980">17.3</text:span><text:span text:style-name="T981">. „Socialinė stipendija“;</text:span></text:p>
      <text:p text:style-name="P982"><text:span text:style-name="T983">17.4</text:span><text:span text:style-name="T984">. „Doktorantų stipendija“;</text:span></text:p>
      <text:p text:style-name="P985"><text:span text:style-name="T986">17.5</text:span><text:span text:style-name="T987">. „Parama išeivijai“;</text:span></text:p>
      <text:p text:style-name="P988"><text:span text:style-name="T989">17.6</text:span><text:span text:style-name="T990">. „Kainos kompensavimas“;</text:span></text:p>
      <text:p text:style-name="P991"><text:span text:style-name="T992">17.7</text:span><text:span text:style-name="T993">. „Lėšų grąžinimas“.</text:span></text:p>
      <text:p text:style-name="P994"><text:span text:style-name="T995">18</text:span><text:span text:style-name="T996">. IS „Parama“ architektūra kuriama kaip sistema, susidedanti iš duomenų, taikomųjų programų (aplikacijų), vartotojo sąsajos (interfeiso) su duomenų baze.</text:span></text:p>
      <text:p text:style-name="P997"><text:span text:style-name="T998">19</text:span><text:span text:style-name="T999">. Aplikacijų lygmenį sudaro komponentai, realizuojantys duomenų apdorojimo procesus. IS „Parama“ duomenims įvesti, peržiūrėti, koreguoti, analizuoti ir atvaizduoti naudojamos sukuriamos klientinės aplikacijos. Informacinės sistemos sukūrimas grindžiamas šiuo metu naudojamos kompiuterinės ir sisteminės programinės įrangos panaudojimu.</text:span></text:p>
      <text:p text:style-name="P1000"><text:span text:style-name="T1001">20</text:span><text:span text:style-name="T1002">. Klientinių aplikacijų realizuojamos funkcijos: procesų valdymas, duomenų įvedimas, įvedamų duomenų kontrolė, paieška ir koregavimas, užklausų formavimas, ataskaitų formavimas. Duomenų įvedimo ir jų formavimo metu naudojamos kontrolės priemonės, kad neteisingi ir netikslūs duomenys nebūtų įvedami į sistemos duomenų bazę.<text:s/></text:span></text:p>
      <text:p text:style-name="P1003"><text:span text:style-name="T1004">21</text:span><text:span text:style-name="T1005">. „Vartotojų aptarnavimo“ posistemė skirta pretenduojančių į finansinę paramą<text:s/></text:span><text:soft-page-break/><text:span text:style-name="T1006">asmenų ir lėšų grąžintojų identifikacijai, jų anketinių duomenų surinkimui ir kaupimui, šių duomenų patikrai, koregavimui ir išsaugojimui, pretenduojančių į finansinę paramą asmenų ir lėšų grąžintojų prašymų spausdinimui ir istorijai atvaizduoti; studentų, kuriems siūloma skirti socialines stipendijas, valstybės nefinansuojamose vietose studijas baigusių asmenų, kuriems siūloma kompensuoti už studijas sumokėtą kainą, ir asmenų, kurie nutraukė studijas ar pašalinti per praėjusį semestrą, Valstybės nefinansuojamose vietose studijas baigusių asmenų, kuriems siūloma kompensuoti už studijas sumokėtą kainą, Asmenų, kurie nutraukė studijas ar pašalinti per praėjusį semestrą ir Studentų, kuriems siūloma skirti socialines stipendijas, sąrašų iš aukštųjų mokyklų priėmimui. Šioje posistemėje duomenys atnaujinami kiekvieno naujo finansinės paramos paskirstymo metu pagal kiekvieną paramos sritį atskirai.</text:span></text:p>
      <text:p text:style-name="P1007"><text:span text:style-name="T1008">22</text:span><text:span text:style-name="T1009">. „Sistemos administravimo“ posistemės priemonės skirtos IS „Parama“ diegimui, apsaugos organizavimui, duomenų kopijavimui ir atstatymui, sistemos vartotojų įvedimui, teisių suteikimui ir šalinimui, Fondo darbuotojų ir mokslo ir studijų institucijų atsakingų asmenų autentifikavimui, klasifikatorių tvarkymui.</text:span></text:p>
      <text:p text:style-name="P1010"><text:span text:style-name="T1011">23</text:span><text:span text:style-name="T1012">. Į posistemę „Socialinė stipendija“ patenka pretenduojančių gauti socialinę stipendiją studentų asmens informacija iš „Vartotojų aptarnavimo“ posistemės.</text:span></text:p>
      <text:p text:style-name="P1013"><text:span text:style-name="T1014">24</text:span><text:span text:style-name="T1015">. „Socialinė stipendija“ posistemės priemonės yra skirtos paskirstyti ir išmokėti socialines stipendijas, formuoti sąrašams, formuoti, registruoti ir siųsti pranešimams, duomenims koreguoti, mokėjimo kontrolei vykdyti, perskaičiuoti lėšas pagal tos dienos buhalterinį kursą, įvedus euro valiutą, ataskaitoms formuoti ir kitoms funkcijoms vykdyti.<text:s/></text:span></text:p>
      <text:p text:style-name="P1016"><text:span text:style-name="T1017">25</text:span><text:span text:style-name="T1018">. Į posistemę „Doktorantų stipendija“ patenka studentų, užpildžiusių prašymus gauti stipendiją doktorantams, asmens informacija iš „Vartotojų aptarnavimo“ posistemės.<text:s/></text:span></text:p>
      <text:p text:style-name="P1019"><text:span text:style-name="T1020">26</text:span><text:span text:style-name="T1021">. „Doktorantų stipendija“ posistemės priemonės yra skirtos paskirstyti ir išmokėti stipendijas doktorantams, formuoti sąrašams, formuoti, registruoti ir siųsti pranešimams, duomenims koreguoti, mokėjimo kontrolei vykdyti, perskaičiuoti lėšas pagal tos dienos buhalterinį kursą, įvedus euro valiutą, ataskaitoms formuoti ir kitoms funkcijoms vykdyti.</text:span></text:p>
      <text:p text:style-name="P1022"><text:span text:style-name="T1023">27</text:span><text:span text:style-name="T1024">. Į posistemę „Parama išeivijai“ patenka pretenduojančių gauti paramą išeivijai asmens informacija iš „Vartotojų aptarnavimo“ posistemės.<text:s/></text:span></text:p>
      <text:p text:style-name="P1025"><text:span text:style-name="T1026">28</text:span><text:span text:style-name="T1027">. „Parama išeivijai“ posistemės priemonės yra skirtos paskirstyti ir išmokėti paramą išeivijai, formuoti sąrašams ir konkursinėms eilėms, formuoti, registruoti ir siųsti pranešimams, duomenims koreguoti, mokėjimo kontrolei vykdyti, perskaičiuoti lėšas pagal tos dienos buhalterinį kursą, įvedus euro valiutą, ataskaitoms formuoti ir kitoms funkcijoms vykdyti.</text:span></text:p>
      <text:p text:style-name="P1028"><text:span text:style-name="T1029">29</text:span><text:span text:style-name="T1030">. Į posistemę „Kainos kompensavimas“ patenka studentų, įtrauktų į Valstybės nefinansuojamose vietose studijas baigusių asmenų, kuriems siūloma kompensuoti už studijas sumokėtą kainą, sąrašą ir/arba užpildžiusių prašymus kompensuoti už studijas sumokėtą kainą asmens informacija iš „Vartotojų aptarnavimo“ posistemės.<text:s/></text:span></text:p>
      <text:p text:style-name="P1031"><text:span text:style-name="T1032">30</text:span><text:span text:style-name="T1033">. „Kainos kompensavimas“ posistemės priemonės yra skirtos nustatyti didžiausius galimus skaičius asmenų, kuriems gali būti kompensuojama už studijas sumokėta kaina, paskirstyti ir išmokėti lėšas, skirtas studijų kainos kompensavimui, formuoti, registruoti ir siųsti pranešimams, duomenims koreguoti, mokėjimo kontrolei vykdyti, perskaičiuoti lėšas pagal tos dienos buhalterinį kursą, įvedus euro valiutą, ataskaitoms formuoti ir kitoms funkcijoms vykdyti.</text:span></text:p>
      <text:p text:style-name="P1034"><text:span text:style-name="T1035">31</text:span><text:span text:style-name="T1036">. Į posistemę „Lėšų grąžinimas“ patenka asmenų, studijavusių valstybės finansuojamose studijų vietose, nutraukusių ar pašalintų iš aukštosios mokyklos ir turinčių grąžinti lėšas į valstybės biudžetą, informacija iš „Vartotojų aptarnavimo“ posistemės.</text:span></text:p>
      <text:p text:style-name="P1037"><text:span text:style-name="T1038">32</text:span><text:span text:style-name="T1039">. „Lėšų grąžinimas“ posistemės priemonės yra skirtos administruoti grąžinamas valstybės finansuojamose studijų vietose studijavusių asmenų lėšas, formuoti sąrašams, formuoti, registruoti, spausdinti pranešimams, procesiniams dokumentams, duomenims koreguoti, mokėjimo kontrolei vykdyti, perskaičiuoti lėšas pagal tos dienos buhalterinį kursą, įvedus euro valiutą, skaičiuoti ir registruoti, susidariusias, perduotas, priteistas ir išieškotinas skolas, teismo bylas ir priverstiniam išieškojimui vykdyti perduodamas bylas, formuoti skolų<text:s/></text:span><text:soft-page-break/><text:span text:style-name="T1040">registrams, ataskaitoms formuoti ir kitoms funkcijoms vykdyti.</text:span></text:p>
      <text:p text:style-name="P1041"/>
      <text:p text:style-name="P1042"><text:span text:style-name="T1043">VI</text:span><text:span text:style-name="T1044">.<text:s/></text:span><text:span text:style-name="T1045">KAUPIAMŲ DUOMENŲ ŠALTINIAI</text:span></text:p>
      <text:p text:style-name="P1046"/>
      <text:p text:style-name="P1047"><text:span text:style-name="T1048">33</text:span><text:span text:style-name="T1049">. IS „Parama“ kaupiamų duomenų šaltiniai nurodyti šių nuostatų 13.1–13.5 punktuose.<text:s/></text:span></text:p>
      <text:p text:style-name="P1050"><text:span text:style-name="T1051">34</text:span><text:span text:style-name="T1052">. Iš kaupiamų duomenų šaltinių IS „Parama“ duomenys gaunami vadovaujantis Asmens duomenų teisinės apsaugos įstatymo nuostatomis ir tik tie duomenys, kurie nėra gaunami iš kitų informacinių sistemų bei valstybės ir žinybinių registrų, tik apibrėžtais ir teisėtais tikslais, bei tik tokios apimties, kuri būtina minėtiems duomenims rinkti ir toliau tvarkyti. Gaunami asmens duomenys iš duomenų šaltinių nurodyti šių nuostatų 16.2, 16.3, 16.4, 16.5 ir 16.6 punktuose.</text:span></text:p>
      <text:p text:style-name="P1053"><text:span text:style-name="T1054">35</text:span><text:span text:style-name="T1055">. Iš duomenų šaltinių gauti duomenys tvarkomi vadovaujantis Lietuvos Respublikos asmens duomenų teisinės apsaugos įstatymu, kitais teisės aktais, reglamentuojančiais duomenų tvarkymą.</text:span></text:p>
      <text:p text:style-name="P1056"><text:span text:style-name="T1057">36</text:span><text:span text:style-name="T1058">. Asmuo turi teisę kreiptis į Valstybinį studijų fondą ir pateikęs asmens tapatybę patvirtinantį dokumentą prašyti Valstybinį studijų fondą pateikti IS „Parama“ kaupiamus asmens duomenis ar informaciją apie jo asmens duomenų tvarkymą.</text:span></text:p>
      <text:p text:style-name="P1059"/>
      <text:p text:style-name="P1060"><text:span text:style-name="T1061">VII</text:span><text:span text:style-name="T1062">.<text:s/></text:span><text:span text:style-name="T1063">IS „PARAMA“ SAUGA</text:span></text:p>
      <text:p text:style-name="P1064"/>
      <text:p text:style-name="P1065"><text:span text:style-name="T1066">37</text:span><text:span text:style-name="T1067">. Už IS „Parama“ duomenų saugą pagal kompetenciją atsako Fondas kaip valdytojas ir tvarkytojas.</text:span></text:p>
      <text:p text:style-name="P1068"><text:span text:style-name="T1069">38</text:span><text:span text:style-name="T1070">. Fondas rengia ir, suderinęs su Lietuvos Respublikos vidaus reikalų ministerija, tvirtina IS „Parama“ duomenų saugos nuostatus ir kitus IS „Parama“ saugos politiką įgyvendinančius teisės aktus. Duomenų saugos nuostatai yra parengti ir patvirtinti remiantis Bendraisiais elektroninės informacijos saugos valstybės institucijų ir įstaigų informacinėse sistemose reikalavimais, patvirtintais Lietuvos Respublikos Vyriausybės 2007 m. balandžio 25 d. nutarimu Nr. 952 (Žin., 1997, Nr.<text:s/></text:span><text:a xlink:href="https://www.e-tar.lt/portal/lt/legalAct/TAR.69A782236F58" office:target-frame-name="_blank" xlink:show="new"><text:span text:style-name="T1071">83-2075</text:span></text:a><text:span text:style-name="T1072">, Nr. 49-1891; 2008, Nr.<text:s/></text:span><text:a xlink:href="https://www.e-tar.lt/portal/lt/legalAct/TAR.2CAD88984418" office:target-frame-name="_blank" xlink:show="new"><text:span text:style-name="T1073">85-3393</text:span></text:a><text:span text:style-name="T1074">).</text:span></text:p>
      <text:p text:style-name="P1075"><text:span text:style-name="T1076">39</text:span><text:span text:style-name="T1077">. Fondas parenka tinkamas organizacines ir technines priemones, skirtas apsaugoti asmens duomenis nuo atsitiktinio ar neteisėto sunaikinimo, pakeitimo, atskleidimo, taip pat nuo bet kokio kito neteisėto tvarkymo, vadovaudamasis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1078">135-5298</text:span></text:a><text:span text:style-name="T1079">).</text:span></text:p>
      <text:p text:style-name="P1080"><text:span text:style-name="T1081">40</text:span><text:span text:style-name="T1082">. Asmenys, dalyvaujantys tvarkant IS „Parama“ duomenis, bei asmenys, turintys teisę susipažinti su IS „Parama“ duomenimis ir jais naudotis, privalo saugoti asmens duomenų paslaptį įstatymų ir kitų teisės aktų nustatytą laiką. Šie asmenys privalo pasirašyti pasižadėjimus, kad saugos asmens duomenų paslaptį ir nepažeis Lietuvos Respublikos asmens duomenų teisinės apsaugos įstatymo.</text:span></text:p>
      <text:p text:style-name="P1083"><text:span text:style-name="T1084">41</text:span><text:span text:style-name="T1085">. IS „Parama“ duomenys teikiami saugiais elektroninių ryšių tinklais.</text:span></text:p>
      <text:p text:style-name="P1086"><text:span text:style-name="T1087">42</text:span><text:span text:style-name="T1088">. IS „Parama“ duomenų saugą reglamentuoja:</text:span></text:p>
      <text:p text:style-name="P1089"><text:span text:style-name="T1090">42.1</text:span><text:span text:style-name="T1091">. Lietuvos Respublikos asmens duomenų teisinės apsaugos įstatymas;</text:span></text:p>
      <text:p text:style-name="P1092"><text:span text:style-name="T1093">42.2</text:span><text:span text:style-name="T1094">. Bendrieji elektroninės informacijos saugos valstybės institucijų ir įstaigų informacinėse sistemose reikalavimai, patvirtinti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095">83-2075</text:span></text:a><text:span text:style-name="T1096">; 2003, Nr. 2-45; 2007, Nr. 49-1891);</text:span></text:p>
      <text:p text:style-name="P1097"><text:span text:style-name="T1098">42.3</text:span><text:span text:style-name="T1099">. Lietuvos standartai LST ISO/IEC 17799:2006 ir LST ISO/IEC 27001:2006;</text:span></text:p>
      <text:p text:style-name="P1100"><text:span text:style-name="T1101">42.4</text:span><text:span text:style-name="T1102">. Fondo direktoriaus įsakymu patvirtinti IS „Parama“ duomenų saugos nuostatai;</text:span></text:p>
      <text:p text:style-name="P1103"><text:span text:style-name="T1104">42.5</text:span><text:span text:style-name="T1105">. Fondo direktoriaus įsakymu patvirtinti saugos politiką įgyvendinantys dokumentai;<text:s/></text:span></text:p>
      <text:p text:style-name="P1106"><text:span text:style-name="T1107">42.6</text:span><text:span text:style-name="T1108">. Saugos dokumentų turinio gairėmis, patvirtintomis Lietuvos Respublikos vidaus<text:s/></text:span><text:soft-page-break/><text:span text:style-name="T1109">reikalų ministro 2007 m. gegužės 8 d. įsakymu Nr. IV-172 (Žin., 2007, Nr.<text:s/></text:span><text:a xlink:href="https://www.e-tar.lt/portal/lt/legalAct/TAR.2DCA99458924" office:target-frame-name="_blank" xlink:show="new"><text:span text:style-name="T1110">53-2070</text:span></text:a><text:span text:style-name="T1111">)</text:span></text:p>
      <text:p text:style-name="P1112"/>
      <text:p text:style-name="P1113"><text:span text:style-name="T1114">VIII</text:span><text:span text:style-name="T1115">.<text:s/></text:span><text:span text:style-name="T1116">IS „PARAMA“ FINANSAVIMAS</text:span></text:p>
      <text:p text:style-name="P1117"/>
      <text:p text:style-name="P1118"><text:span text:style-name="T1119">43</text:span><text:span text:style-name="T1120">. IS „Parama“ bus steigiama ir tvarkoma Lietuvos valstybės biudžeto lėšomis.<text:s/></text:span></text:p>
      <text:p text:style-name="P1121"/>
      <text:p text:style-name="P1122"><text:span text:style-name="T1123">IX</text:span><text:span text:style-name="T1124">.<text:s/></text:span><text:span text:style-name="T1125">IS „PARAMA“ MODERNIZAVIMAS IR LIKVIDAVIMAS</text:span></text:p>
      <text:p text:style-name="P1126"/>
      <text:p text:style-name="P1127"><text:span text:style-name="T1128">44</text:span><text:span text:style-name="T1129">. IS „Parama“ modernizuojama ir likviduojama Lietuvos Respublikos įstatymų ir Lietuvos Respublikos Vyriausybės nustatyta tvarka.</text:span></text:p>
      <text:p text:style-name="P1130"><text:span text:style-name="T1131">45</text:span><text:span text:style-name="T1132">. Likviduojant IS „Parama“, jos duomenys perduodami kitai informacinei sistemai arba sunaikinami, arba perduodami valstybės archyvams vadovaujantis Lietuvos Respublikos dokumentų ir archyvų įstatymo (Žin., 1995, Nr.<text:s/></text:span><text:a xlink:href="https://www.e-tar.lt/portal/lt/legalAct/TAR.1FEF229DA7C6" office:target-frame-name="_blank" xlink:show="new"><text:span text:style-name="T1133">107-2389</text:span></text:a><text:span text:style-name="T1134">; 2004, Nr. 57-1982) nustatyta tvarka.</text:span></text:p>
      <text:p text:style-name="P1135"/>
      <text:p text:style-name="P1136"><text:span text:style-name="T1137">X</text:span><text:span text:style-name="T1138">.<text:s/></text:span><text:span text:style-name="T1139">BAIGIAMOSIOS NUOSTATOS</text:span></text:p>
      <text:p text:style-name="P1140"/>
      <text:p text:style-name="P1141"><text:span text:style-name="T1142">46</text:span><text:span text:style-name="T1143">. IS „Parama“ tvarkytojo darbuotojai, turintieji informacinės sistemos tvarkymo teises, turi būti supažindinti su IS „Parama“ nuostatais bei saugos nuostatais, IS „Parama“ darbo instrukcija, saugaus darbo su duomenimis taisyklėmis, duomenų skaitmeninėje laikmenoje kopijavimo, saugojimo ir atstatymo taisyklėmis ir raštiškai sutikę laikytis šių teisės aktų reikalavimų.</text:span></text:p>
      <text:p text:style-name="P1144"><text:span text:style-name="T1145">47</text:span><text:span text:style-name="T1146">. Duomenų teikėjai ir gavėjai, duomenų subjektas turi Asmens duomenų teisinės apsaugos įstatyme numatytas teises ir pareigas ir jas įgyvendina Asmens duomenų teisinės pasaugos įstatymo nustatyta tvarka.<text:s/></text:span></text:p>
      <text:p text:style-name="P1147"><text:span text:style-name="T1148">48</text:span><text:span text:style-name="T1149">. Duomenų gavėjams IS „Parama“ duomenys teikiami vadovaujantis Asmens duomenų teisinės apsaugos įstatymo nuostatomis ir tik tie IS „Parama“ duomenys, kuriuos duomenų gavėjas renka apibrėžtais ir teisėtais tikslais, bei tik tokios apimties, kuri būtina minėtiems duomenims rinkti ir toliau tvarkyti. Nuolatiniams duomenų gavėjams teikiami asmens duomenys šių nuostatų 16.1.1, 16.1.3 ir 16.1.4 punktuose ir požymis apie paskirtą/neskirtą finansinę paramą.<text:s/></text:span></text:p>
      <text:p text:style-name="P1150"><text:span text:style-name="T1151">49</text:span><text:span text:style-name="T1152">. IS „Parama“ naudojami klasifikatoriai:</text:span></text:p>
      <text:p text:style-name="P1153"><text:span text:style-name="T1154">49.1</text:span><text:span text:style-name="T1155">. Mokymo ar studijų formos klasifikatorius, patvirtintas Lietuvos Respublikos švietimo ir mokslo ministro 2008 m. gruodžio 4 d. įsakymu Nr. ISAK-3301 „Dėl Mokymo ar studijų formų klasifikatoriaus patvirtinimo“ (Žin., 2008, Nr.<text:s/></text:span><text:a xlink:href="https://www.e-tar.lt/portal/lt/legalAct/TAR.28EC1C75B4A7" office:target-frame-name="_blank" xlink:show="new"><text:span text:style-name="T1156">148-5957</text:span></text:a><text:span text:style-name="T1157">; 2009, Nr.<text:s/></text:span><text:a xlink:href="https://www.e-tar.lt/portal/lt/legalAct/TAR.0FBA7A671CB4" office:target-frame-name="_blank" xlink:show="new"><text:span text:style-name="T1158">93-3997</text:span></text:a><text:span text:style-name="T1159">, Nr.<text:s/></text:span><text:a xlink:href="https://www.e-tar.lt/portal/lt/legalAct/TAR.4CB9A07B35B7" office:target-frame-name="_blank" xlink:show="new"><text:span text:style-name="T1160">100-4199</text:span></text:a><text:span text:style-name="T1161">);</text:span></text:p>
      <text:p text:style-name="P1162"><text:span text:style-name="T1163">49.2</text:span><text:span text:style-name="T1164">. Studijų pakopų klasifikatorius patvirtintas Lietuvos Respublikos švietimo ir mokslo ministro 2010 m. kovo 10 d. įsakymu Nr. V-319 „Dėl Studijų pakopų klasifikatoriaus patvirtinimo“ (Žin., 2010, Nr.<text:s/></text:span><text:a xlink:href="https://www.e-tar.lt/portal/lt/legalAct/TAR.50171EE67112" office:target-frame-name="_blank" xlink:show="new"><text:span text:style-name="T1165">32-1507</text:span></text:a><text:span text:style-name="T1166">).</text:span></text:p>
      <text:p text:style-name="P1167"/>
      <text:p text:style-name="P1168"><text:span text:style-name="T1169">_________________</text:span></text:p>
      <text:p text:style-name="P1170"/>
      <text:soft-page-break/>
      <text:p text:style-name="P1171"><text:span text:style-name="T1172">PATVIRTINTA</text:span></text:p>
      <text:p text:style-name="P1173">Valstybinio studijų fondo direktoriaus<text:s/></text:p>
      <text:p text:style-name="P1174">2010 m. rugpjūčio 26 d. įsakymu Nr. V1-47</text:p>
      <text:p text:style-name="P1175"/>
      <text:p text:style-name="P1176"><text:span text:style-name="T1177">STIPENDIJŲ IR FINANSINĖS PARAMOS STUDENTAMS INFORMACINĖS SISTEMOS DUOMENŲ SAUGOS NUOSTATAI</text:span></text:p>
      <text:p text:style-name="P1178"/>
      <text:p text:style-name="P1179"><text:span text:style-name="T1180">I</text:span><text:span text:style-name="T1181">.<text:s/></text:span><text:span text:style-name="T1182">BENDROSIOS NUOSTATOS</text:span></text:p>
      <text:p text:style-name="P1183"/>
      <text:p text:style-name="P1184"><text:span text:style-name="T1185">1</text:span><text:span text:style-name="T1186">. Stipendijų ir finansinės paramos studentams informacinės sistemos duomenų saugos nuostatai (toliau – IS „Parama“ duomenų saugos nuostatai) nustato principus ir taisykles, užtikrinančias saugų Stipendijų ir finansinės paramos studentams informacinės sistemos (toliau – IS „Parama“) elektroninės informacijos tvarkymą.</text:span></text:p>
      <text:p text:style-name="P1187"><text:span text:style-name="T1188">2</text:span><text:span text:style-name="T1189">. IS „Parama“ duomenų saugos nuostatuose vartojamos sąvokos:</text:span></text:p>
      <text:p text:style-name="P1190"><text:span text:style-name="T1191">IS „Parama“ tvarkytojas</text:span><text:span text:style-name="T1192"><text:s/>– Valstybinis studijų fondas (toliau – Fondas).</text:span></text:p>
      <text:p text:style-name="P1193"><text:span text:style-name="T1194">Administratorius</text:span><text:span text:style-name="T1195"><text:s/>– Fondo valstybės tarnautojas ar darbuotojas, dirbantis pagal darbo sutartį, atliekantis IS „Parama“ priežiūrą.</text:span></text:p>
      <text:p text:style-name="P1196"><text:span text:style-name="T1197">Saugos įgaliotinis</text:span><text:span text:style-name="T1198"><text:s/>– Fondo vadovo paskirtas valstybės tarnautojas arba darbuotojas, dirbantis pagal darbo sutartį, įgyvendinantis elektroninės informacijos saugą IS „Parama“.</text:span></text:p>
      <text:p text:style-name="P1199"><text:span text:style-name="T1200">Duomenų teikėjai –</text:span><text:span text:style-name="T1201"><text:s/>Lietuvos Respublikos švietimo ir mokslo ministerija (Studentų registras); Lietuvos Respublikos socialinės apsaugos ir darbo ministerija (Socialinės paramos šeimai informacinė sistema (toliau – SPIS)); Valstybinio socialinio draudimo fondo valdyba prie Socialinės apsaugos ir darbo ministerijos; Neįgalumo ir darbingumo nustatymo tarnyba prie Socialinės apsaugos ir darbo ministerijos; Gyventojų registro tarnyba prie Lietuvos Respublikos vidaus reikalų ministerijos; kitos valstybinės institucijos ir įstaigos, nuolat teikiančios duomenis iš kitų informacinių sistemų, valstybės ir (ar) žinybinių registrų.</text:span></text:p>
      <text:p text:style-name="P1202"><text:span text:style-name="T1203">Duomenų šaltiniai –</text:span><text:span text:style-name="T1204"><text:s/>pretenduojantys gauti finansinę paramą asmenys, paramos gavėjai, lėšų grąžintojai; mokslo ir studijų institucijos; lietuvių bendruomenės užsienyje, teikiančios informaciją apie besikreipiančių asmenų lietuvišką kilmę, kiti juridiniai ir (ar) fiziniai asmenys;</text:span></text:p>
      <text:p text:style-name="P1205"><text:span text:style-name="T1206">Duomenų gavėjai –</text:span><text:span text:style-name="T1207"><text:s/>mokslo ir studijų institucijos; Lietuvos Respublikos švietimo ir mokslo ministerija (Studentų registras); Lietuvos Respublikos socialinės apsaugos ir darbo ministerija (SPIS); kiti juridiniai ir (ar) fiziniai asmenys, turintys įstatymų nustatytą teisę gauti duomenis ir pateikę prašymus, IS „Parama“ valdytojo nustatyta tvarka.</text:span></text:p>
      <text:p text:style-name="P1208"><text:span text:style-name="T1209">IS „Parama“</text:span><text:span text:style-name="T1210"><text:s/></text:span><text:span text:style-name="T1211">naudotojas</text:span><text:span text:style-name="T1212"><text:s/>– IS „Parama“ duomenų gavėjas, duomenų teikėjas, duomenų šaltinis arba IS „Parama“ tvarkytojo darbuotojas, kuris turi teisę naudotis IS „Parama“ ištekliais numatytoms funkcijoms atlikti. Jeigu toliau tekste IS „Parama“ naudotojams keliami konkretūs reikalavimai dėl IS „Parama“ duomenų saugos veiksmų, tai IS „Parama“ naudotojas suprantamas kaip konkretus fizinis asmuo, kuris naudojasi IS „Parama“ ištekliais.</text:span></text:p>
      <text:p text:style-name="P1213"><text:span text:style-name="T1214">Elektroninės informacijos saugos incidentas</text:span><text:span text:style-name="T1215"><text:s/>– įvykis ar veiksmas, kuris gali sudaryti neteisėto prisijungimo prie IS „Parama“ galimybę, sutrikdyti ar pakeisti IS „Parama“ veiklą, sunaikinti, sugadinti ar pakeisti elektroninę informaciją, panaikinti ar apriboti galimybę naudotis elektronine informacija, sudaryti sąlygas neleistinai elektroninę informaciją pasisavinti, paskleisti ar kitaip panaudoti.</text:span></text:p>
      <text:p text:style-name="P1216"><text:span text:style-name="T1217">Kitos IS „Parama“ duomenų saugos nuostatuose vartojamos sąvokos atitinka sąvokas, nustatytas Lietuvos Respublikos įstatymuose ir kituose teisės aktuose bei Lietuvos standartuose LST ISO/IEC 17799:2006 ir LST ISO/IEC 27001:2006.</text:span></text:p>
      <text:p text:style-name="P1218"><text:span text:style-name="T1219">3</text:span><text:span text:style-name="T1220">. Elektroninės informacijos saugumo tikslas – sudaryti sąlygas saugiai ir nenutrūkstamai automatizuotu būdu tvarkyti elektroninę informaciją IS „Parama“.</text:span></text:p>
      <text:p text:style-name="P1221"><text:span text:style-name="T1222">4</text:span><text:span text:style-name="T1223">. IS „Parama“ duomenų saugos nuostatai yra privalomi visiems IS „Parama“ naudotojams.</text:span></text:p>
      <text:p text:style-name="P1224"><text:span text:style-name="T1225">5</text:span><text:span text:style-name="T1226">. Informacinės sistemos valdytojo tvirtinamos IS „Parama“ saugaus elektroninės informacijos tvarkymo taisyklės, IS „Parama“ veiklos tęstinumo valdymo planas, IS „Parama“ naudotojų administravimo taisyklės yra saugos politiką įgyvendinantys teisės aktai, kurie įgyvendina IS „Parama“ saugos politiką, kurią nustato IS „Parama“duomenų saugos nuostatai.</text:span></text:p>
      <text:p text:style-name="P1227"><text:span text:style-name="T1228">6</text:span><text:span text:style-name="T1229">. IS „Parama“ duomenų saugos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230">83-2075</text:span></text:a><text:span text:style-name="T1231">; 2003, Nr. 2-45; 2007, Nr. 49-1891),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232">53-2070</text:span></text:a><text:span text:style-name="T1233">), Valstybės institucijų ir įstaigų informacinių sistemų klasifikavimo pagal jose tvarkomą elektroninę informaciją gairėmis ir Valsty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234">78-3160</text:span></text:a><text:span text:style-name="T1235">; 2008, Nr.<text:s/></text:span><text:a xlink:href="https://www.e-tar.lt/portal/lt/legalAct/TAR.6633A199BA2D" office:target-frame-name="_blank" xlink:show="new"><text:span text:style-name="T1236">127-4866</text:span></text:a><text:span text:style-name="T1237">), ir kitais teisės aktais, reglamentuojančiais duomenų tvarkymo teisėtumą.</text:span></text:p>
      <text:p text:style-name="P1238"><text:span text:style-name="T1239">7</text:span><text:span text:style-name="T1240">. Pagrindinės IS „Parama“ elektroninės informacijos saugumo užtikrinimo kryptys:</text:span></text:p>
      <text:p text:style-name="P1241"><text:span text:style-name="T1242">7.1</text:span><text:span text:style-name="T1243">. fizinė elektroninės informacijos apdorojimo priemonių (Fondo patalpos, tarnybinės stotys, elektroninės informacijos perdavimo įranga, programinė įranga) apsauga;</text:span></text:p>
      <text:p text:style-name="P1244"><text:span text:style-name="T1245">7.2</text:span><text:span text:style-name="T1246">. organizacinių saugaus darbo su duomenimis priemonių įgyvendinimas ir kontrolė (IS „Parama“ duomenų gavėjų duomenų teikėjų, duomenų šaltinių, IS „Parama“ tvarkytojo darbuotojų teisių, įpareigojimų, atsakomybės ribų, detalių IS „Parama“ elektroninės informacijos tvarkymo ir administravimo taisyklių nustatymas).</text:span></text:p>
      <text:p text:style-name="P1247"><text:span text:style-name="T1248">8</text:span><text:span text:style-name="T1249">. IS „Parama“ tvarkymo įstaigos funkcijas atlieka Fondas, A. Goštauto g. 12-407, LT-01108 Vilnius. Fondas taip pat atlieka IS „Parama“ valdytojo funkcijas. IS „Parama“ valdytojo ir tvarkytojo atliekamos funkcijos nurodytos IS „Parama“ nuostatuose.</text:span></text:p>
      <text:p text:style-name="P1250"><text:span text:style-name="T1251">9</text:span><text:span text:style-name="T1252">. Informacinės sistemos valdytojo funkcijos ir atsakomybė:</text:span></text:p>
      <text:p text:style-name="P1253"><text:span text:style-name="T1254">9.1</text:span><text:span text:style-name="T1255">. vadovauja norminių aktų, susijusių su IS „Parama“ valdymu ir tvarkymu, priėmimui;</text:span></text:p>
      <text:p text:style-name="P1256"><text:span text:style-name="T1257">9.2</text:span><text:span text:style-name="T1258">. vadovauja ir organizuoja IS „Parama“ veiklą, skirdamas IS „Parama“ saugos įgaliotinį, IS „Parama“ administratorių bei kitus darbuotojus;</text:span></text:p>
      <text:p text:style-name="P1259"><text:span text:style-name="T1260">9.3</text:span><text:span text:style-name="T1261">. kontroliuoja, kad IS „Parama“ būtų tvarkoma vadovaujantis Fondo nuostatais, IS „Parama“ nuostatais ir šiais IS „Parama“ duomenų saugos nuostatais bei kitais teisės aktais;</text:span></text:p>
      <text:p text:style-name="P1262"><text:span text:style-name="T1263">9.4</text:span><text:span text:style-name="T1264">. atsako už IS „Parama“ saugos reikalavimų atitiktį galiojantiems Lietuvos Respublikos teisės aktams.</text:span></text:p>
      <text:p text:style-name="P1265"><text:span text:style-name="T1266">10</text:span><text:span text:style-name="T1267">. Saugos įgaliotinio, įgyvendinančio IS „Parama“ elektroninės informacijos saugą, funkcijos ir atsakomybė:</text:span></text:p>
      <text:p text:style-name="P1268"><text:span text:style-name="T1269">10.1</text:span><text:span text:style-name="T1270">. teikia Informacinės sistemos valdytojui pasiūlymus dėl:</text:span></text:p>
      <text:p text:style-name="P1271"><text:span text:style-name="T1272">10.1.1</text:span><text:span text:style-name="T1273">. IS „Parama“ administratorių paskyrimo (saugos įgaliotinis negali atlikti IS „Parama“ administratoriaus funkcijų);</text:span></text:p>
      <text:p text:style-name="P1274"><text:span text:style-name="T1275">10.1.2</text:span><text:span text:style-name="T1276">. saugos dokumentų priėmimo, keitimo ar panaikinimo;</text:span></text:p>
      <text:p text:style-name="P1277"><text:span text:style-name="T1278">10.1.3</text:span><text:span text:style-name="T1279">. IS „Parama“ informacinių technologijų saugos reikalavimų atitikties vertinimo atlikimo;</text:span></text:p>
      <text:p text:style-name="P1280"><text:span text:style-name="T1281">10.2</text:span><text:span text:style-name="T1282">. koordinuoja elektroninės informacijos saugos incidentų tyrimą;</text:span></text:p>
      <text:p text:style-name="P1283"><text:span text:style-name="T1284">10.3</text:span><text:span text:style-name="T1285">. teikia IS „Parama“ administratoriams privalomus vykdyti nurodymus ir pavedimus;</text:span></text:p>
      <text:p text:style-name="P1286"><text:span text:style-name="T1287">10.4</text:span><text:span text:style-name="T1288">. pasirašytinai supažindina IS „Parama“ tvarkytojo darbuotojus, kitus IS „Parama“ naudotojus, IS „Parama“ administratorius su IS „Parama“ duomenų saugos nuostatais ir saugos politiką įgyvendinančiais teisės aktais bei atsakomybe už šių reikalavimų nesilaikymą;</text:span></text:p>
      <text:p text:style-name="P1289"><text:span text:style-name="T1290">10.5</text:span><text:span text:style-name="T1291">. organizuoja IS „Parama“ administratorių, IS „Parama“ tvarkytojo darbuotojų ir kitų IS „Parama“ naudotojų kvalifikacijos tobulinimą duomenų saugos klausimais, reguliariai jiems primena saugumo problemas (elektroniniu paštu, atmintinės naujai priimtiems<text:s/></text:span><text:soft-page-break/><text:span text:style-name="T1292">darbuotojams ir pan.);</text:span></text:p>
      <text:p text:style-name="P1293"><text:span text:style-name="T1294">10.6</text:span><text:span text:style-name="T1295">. atlieka kitas Informacinės sistemos valdytojo pavestas ir jam priskirtas funkcijas;</text:span></text:p>
      <text:p text:style-name="P1296"><text:span text:style-name="T1297">10.7</text:span><text:span text:style-name="T1298">. atsako už IS „Parama“ saugos politikos įgyvendinimo organizavimą;</text:span></text:p>
      <text:p text:style-name="P1299"><text:span text:style-name="T1300">10.8</text:span><text:span text:style-name="T1301">. atsako už IS „Parama“ saugos reikalavimų atitiktį galiojantiems Lietuvos Respublikos teisės aktams.</text:span></text:p>
      <text:p text:style-name="P1302"><text:span text:style-name="T1303">11</text:span><text:span text:style-name="T1304">. IS „Parama“ administratoriaus funkcijos ir atsakomybė:</text:span></text:p>
      <text:p text:style-name="P1305"><text:span text:style-name="T1306">11.1</text:span><text:span text:style-name="T1307">. atsako už IS „Parama“ funkcionavimą;</text:span></text:p>
      <text:p text:style-name="P1308"><text:span text:style-name="T1309">11.2</text:span><text:span text:style-name="T1310">. įvertina IS „Parama“ naudotojų pasirengimą dirbti su IS „Parama“ ir suteikia jos naudotojams teisę naudotis informacinės sistemos galimybėmis paskirtoms funkcijoms atlikti;</text:span></text:p>
      <text:p text:style-name="P1311"><text:span text:style-name="T1312">11.3</text:span><text:span text:style-name="T1313">. rengia pasiūlymus IS „Parama“ kūrimo, palaikymo, priežiūros ir duomenų saugos klausimais;</text:span></text:p>
      <text:p text:style-name="P1314"><text:span text:style-name="T1315">11.4</text:span><text:span text:style-name="T1316">. atlieka IS „Parama“ sudarančių komponentų (kompiuterių, operacinių sistemų, duomenų bazių valdymo sistemų, taikomųjų programų sistemų, ugniasienių, įsilaužimų aptikimo sistemų, duomenų perdavimo tinklų) administravimą, pažeidžiamų vietų ir saugos reikalavimų atitikties nustatymą;</text:span></text:p>
      <text:p text:style-name="P1317"><text:span text:style-name="T1318">11.5</text:span><text:span text:style-name="T1319">. registruoja ir informuoja saugos įgaliotinį apie elektroninės informacijos saugos incidentus ir teikia pasiūlymus.</text:span></text:p>
      <text:p text:style-name="P1320"><text:span text:style-name="T1321">12</text:span><text:span text:style-name="T1322">. Duomenų sauga IS „Parama“ užtikrinama vadovaujantis:</text:span></text:p>
      <text:p text:style-name="P1323"><text:span text:style-name="T1324">12.1</text:span><text:span text:style-name="T1325">. Lietuvos Respublikos asmens duomenų teisinės apsaugos įstatymu (Žin., 1996, Nr.<text:s/></text:span><text:a xlink:href="https://www.e-tar.lt/portal/lt/legalAct/TAR.5368B592234C" office:target-frame-name="_blank" xlink:show="new"><text:span text:style-name="T1326">63-1479</text:span></text:a><text:span text:style-name="T1327">; 2003, Nr.<text:s/></text:span><text:a xlink:href="https://www.e-tar.lt/portal/lt/legalAct/TAR.A5D68BD2EAFF" office:target-frame-name="_blank" xlink:show="new"><text:span text:style-name="T1328">15-597</text:span></text:a><text:span text:style-name="T1329">; 2008, Nr.<text:s/></text:span><text:a xlink:href="https://www.e-tar.lt/portal/lt/legalAct/TAR.C90729CAD468" office:target-frame-name="_blank" xlink:show="new"><text:span text:style-name="T1330">22-804</text:span></text:a><text:span text:style-name="T1331">);</text:span></text:p>
      <text:p text:style-name="P1332"><text:span text:style-name="T1333">12.2</text:span><text:span text:style-name="T1334">. Bendraisiais elektroninės informacijos saugos valstybės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1335">83-2075</text:span></text:a><text:span text:style-name="T1336">; 2003, Nr. 2-45; 2007, Nr. 49-1891);</text:span></text:p>
      <text:p text:style-name="P1337"><text:span text:style-name="T1338">12.3</text:span><text:span text:style-name="T1339">. Valsty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340">78-3160</text:span></text:a><text:span text:style-name="T1341">; 2008, Nr.<text:s/></text:span><text:a xlink:href="https://www.e-tar.lt/portal/lt/legalAct/TAR.6633A199BA2D" office:target-frame-name="_blank" xlink:show="new"><text:span text:style-name="T1342">127-4866</text:span></text:a><text:span text:style-name="T1343">);</text:span></text:p>
      <text:p text:style-name="P1344"><text:span text:style-name="T1345">12.4</text:span><text:span text:style-name="T1346">. Lietuvos standartais LST ISO/IEC 17799:2006, LST ISO/IEC 27001:2006, taip pat kitais Lietuvos ir tarptautiniais „Informacijos technologija. Saugumo metodai“ grupės standartais, apibūdinančiais saugų informacinės sistemos duomenų tvarkymą;</text:span></text:p>
      <text:p text:style-name="P1347"><text:span text:style-name="T1348">12.5</text:span><text:span text:style-name="T1349">. IS „Parama“ duomenų saugos nuostatais;<text:s/></text:span></text:p>
      <text:p text:style-name="P1350"><text:span text:style-name="T1351">12.6</text:span><text:span text:style-name="T1352">. IS „Parama“ tvarkytojo darbo vietoms skirtomis darbo instrukcijomis, saugaus elektroninės informacijos tvarkymo taisyklėmis, naudotojų administravimo taisyklėmis ir kitais teisės aktais, reglamentuojančiais duomenų tvarkymo teisėtumą bei duomenų saugos valdymą.</text:span></text:p>
      <text:p text:style-name="P1353"/>
      <text:p text:style-name="P1354"><text:span text:style-name="T1355">II</text:span><text:span text:style-name="T1356">.<text:s/></text:span><text:span text:style-name="T1357">ELEKTRONINĖS INFORMACIJOS SAUGOS VALDYMAS</text:span></text:p>
      <text:p text:style-name="P1358"/>
      <text:p text:style-name="P1359"><text:span text:style-name="T1360">13</text:span><text:span text:style-name="T1361">. IS „Parama“ tvarkoma elektroninė informacija, kuri yra nurodyta IS „Parama“ nuostatuose. Šių duomenų konfidencialumo, vientisumo ir (ar) prieinamumo praradimas gali turėti neigiamą įtaką Fondo veiklai. Sutinkamai su Valstybės institucijų ir įstaigų informacinių sistemų klasifikavimo pagal jose tvarkomą elektroninę informaciją gairėmis IS „Parama“</text:span><text:span text:style-name="T1362"><text:s/></text:span><text:span text:style-name="T1363">priskiriama trečiajai informacinės sistemos kategorijai.<text:s/></text:span></text:p>
      <text:p text:style-name="P1364"><text:span text:style-name="T1365">14</text:span><text:span text:style-name="T1366">. IS „Parama“ kaupiami duomenys yra viešai neskelbtini ir pateikiami tik registruotiems IS „Parama“ naudotojams. IS „Parama“ duomenys gali būti teikiami šiais būdais:</text:span></text:p>
      <text:p text:style-name="P1367"><text:span text:style-name="T1368">14.1</text:span><text:span text:style-name="T1369">.</text:span><text:span text:style-name="T1370"><text:s/></text:span><text:span text:style-name="T1371">IS „Parama“ objekto duomenų paieška ir peržiūra kompiuterio ekrane pagal IS „Parama“ naudotojo pateiktą užklausą, neperduodant pačių duomenų;</text:span></text:p>
      <text:p text:style-name="P1372"><text:span text:style-name="T1373">14.2</text:span><text:span text:style-name="T1374">. IS „Parama“ duomenų teikimas duomenų perdavimo kanalu pagal duomenų IS „Parama“ naudotojo pateiktą užklausą;</text:span></text:p>
      <text:p text:style-name="P1375"><text:span text:style-name="T1376">14.3</text:span><text:span text:style-name="T1377">. IS „Parama“ duomenų ar duomenų pasikeitimų perdavimas duomenų perdavimo kanalu IS „Parama“ naudotojui sutartu periodiškumu;</text:span></text:p>
      <text:p text:style-name="P1378"><text:span text:style-name="T1379">14.4</text:span><text:span text:style-name="T1380">. informacijos teikimas IS „Parama“ duomenų pagrindu IS „Parama“ naudotojui<text:s/></text:span><text:soft-page-break/><text:span text:style-name="T1381">pažymų, IS „Parama“ išrašų ar kitų dokumentų, kurie gali būti teikiami raštu ar elektroniniu būdu, formavimas.</text:span></text:p>
      <text:p text:style-name="P1382"><text:span text:style-name="T1383">15</text:span><text:span text:style-name="T1384">. Prioritetinis IS „Parama“ duomenų pateikimo būdas yra elektroninės informacijos priemonės. Užtikrinamas trečiosios kategorijos IS „Parama“ prieinamumas – ne mažiau kaip 90 proc. laiko darbo metu darbo dienomis. Siektinas<text:s/></text:span><text:span text:style-name="T1385">IS „</text:span><text:span text:style-name="T1386">Parama“ elektroninės informacijos prieinamumo lygis – 99 proc.</text:span></text:p>
      <text:p text:style-name="P1387"><text:span text:style-name="T1388">16</text:span><text:span text:style-name="T1389">. Saugos įgaliotinis, atsižvelgdamas į Vidaus reikalų ministerijos išleistą metodinę priemonę „Rizikos analizės vadovas“, Lietuvos ir tarptautinius „Informacijos technologija. Saugumo technika“ grupės standartus, kasmet organizuoja<text:s/></text:span><text:span text:style-name="T1390">IS<text:s/></text:span><text:span text:style-name="T1391">„Parama“ rizikos įvertinimą. Prireikus saugos įgaliotinis gali organizuoti neeilinį rizikos įvertinimą.<text:s/></text:span><text:span text:style-name="T1392">IS „</text:span><text:span text:style-name="T1393">Parama“ rizikos veiksnių vertinimas atliekamas kokybiniu rizikos vertinimo metodu.</text:span></text:p>
      <text:p text:style-name="P1394"><text:span text:style-name="T1395">17</text:span><text:span text:style-name="T1396">.<text:s/></text:span><text:span text:style-name="T1397">IS „</text:span><text:span text:style-name="T1398">Parama</text:span><text:span text:style-name="T1399">“</text:span><text:span text:style-name="T1400"><text:s/>rizikos įvertinimas išdėstomas Rizikos įvertinimo ataskaitoje. Rizikos įvertinimo ataskaita rengiama atsižvelgiant į rizikos veiksnius, galinčius turėti įtakos<text:s/></text:span><text:span text:style-name="T1401">IS „</text:span><text:span text:style-name="T1402">Parama</text:span><text:span text:style-name="T1403">“<text:s/></text:span><text:span text:style-name="T1404">informacijos saugai. Svarbiausi rizikos veiksniai yra šie:</text:span></text:p>
      <text:p text:style-name="P1405"><text:span text:style-name="T1406">17.1</text:span><text:span text:style-name="T1407">. subjektyvūs netyčiniai (duomenų tvarkymo klaidos ir apsirikimai, duomenų ištrynimas, klaidingas duomenų teikimas, fiziniai informacijos technologijų sutrikimai, duomenų perdavimo tinklais sutrikimai, programinės įrangos klaidos, neteisingas veikimas ir kt.);</text:span></text:p>
      <text:p text:style-name="P1408"><text:span text:style-name="T1409">17.2</text:span><text:span text:style-name="T1410">. subjektyvūs tyčiniai (nesankcionuotas naudojimasis duomenims gauti, duomenų pakeitimas ir sunaikinimas, informacinių technologijų duomenų perdavimo tinklais sutrikdymai, saugumo pažeidimai, vagystės ir kt.);</text:span></text:p>
      <text:p text:style-name="P1411"><text:span text:style-name="T1412">17.3</text:span><text:span text:style-name="T1413">. atsitiktinės subjektyvios aplinkybės (darbuotojų praradimas, audros, gaisrai, vandens poveikis, elektros instaliacijos gedimas ir kt.).</text:span></text:p>
      <text:p text:style-name="P1414"><text:span text:style-name="T1415">18</text:span><text:span text:style-name="T1416">. Atsižvelgdamas į rizikos įvertinimo ataskaitą, Informacinės sistemos valdytojas prireikus tvirtina rizikos įvertinimo ir rizikos valdymo priemonių planą, kuriame numatomas techninių, administracinių ir kitų išteklių poreikis rizikos valdymo priemonėms įgyvendinti.</text:span></text:p>
      <text:p text:style-name="P1417"><text:span text:style-name="T1418">19</text:span><text:span text:style-name="T1419">. Siekdamas užtikrinti IS „Parama“ duomenų saugos nuostatuose ir saugos politiką įgyvendinančiuose teisės aktuose nustatytų reikalavimų įgyvendinimo organizavimą ir kontrolę, saugos įgaliotinis ne rečiau kaip kartą per 2 metus organizuoja informacinių technologijų (toliau – IT) saugos atitikties vertinimą, kurio metu:</text:span></text:p>
      <text:p text:style-name="P1420"><text:span text:style-name="T1421">19.1</text:span><text:span text:style-name="T1422">. įvertinama IS „Parama“ duomenų saugos nuostatų, saugos politiką įgyvendinančių teisės aktų ir realios duomenų saugos situacijos atitiktis;</text:span></text:p>
      <text:p text:style-name="P1423"><text:span text:style-name="T1424">19.2</text:span><text:span text:style-name="T1425">. inventorizuojama<text:s/></text:span><text:span text:style-name="T1426">IS „</text:span><text:span text:style-name="T1427">Parama</text:span><text:span text:style-name="T1428">“</text:span><text:span text:style-name="T1429"><text:s/>techninė ir programinė įranga;</text:span></text:p>
      <text:p text:style-name="P1430"><text:span text:style-name="T1431">19.3</text:span><text:span text:style-name="T1432">. tikrinama<text:s/></text:span><text:span text:style-name="T1433">IS „</text:span><text:span text:style-name="T1434">Parama</text:span><text:span text:style-name="T1435">“</text:span><text:span text:style-name="T1436"><text:s/>tarnybinėse stotyse, administratorių, IS „Parama“ tvarkytojo darbuotojų kompiuterinėse darbo vietose įdiegta programinė įranga ir jos sąranka;</text:span></text:p>
      <text:p text:style-name="P1437"><text:span text:style-name="T1438">19.4</text:span><text:span text:style-name="T1439">. peržiūrima<text:s/></text:span><text:span text:style-name="T1440">IS „</text:span><text:span text:style-name="T1441">Parama</text:span><text:span text:style-name="T1442">“</text:span><text:span text:style-name="T1443"><text:s/>administratoriui, IS „Parama“ tvarkytojo darbuotojams, kitiems<text:s/></text:span><text:span text:style-name="T1444">IS<text:s/></text:span><text:span text:style-name="T1445">„Parama“ naudotojams suteiktų teisių atitiktis jų vykdomoms funkcijoms;</text:span></text:p>
      <text:p text:style-name="P1446"><text:span text:style-name="T1447">19.5</text:span><text:span text:style-name="T1448">. įvertinamas pasirengimas užtikrinti<text:s/></text:span><text:span text:style-name="T1449">IS „</text:span><text:span text:style-name="T1450">Parama“ veiklos tęstinumą įvykus saugos incidentui;</text:span></text:p>
      <text:p text:style-name="P1451"><text:span text:style-name="T1452">19.6</text:span><text:span text:style-name="T1453">. atliekamas rizikos įvertinimas ir IS „Parama“ duomenų saugos nuostatuose reglamentuota tvarka koreguojama rizikos įvertinimo ataskaita.</text:span></text:p>
      <text:p text:style-name="P1454"><text:span text:style-name="T1455">20</text:span><text:span text:style-name="T1456">. Atlikus IT saugos atitikties vertinimą, rengiamas pastebėtų trūkumų šalinimo planas, kurį tvirtina, paskiria atsakingus vykdytojus ir nustato įgyvendinimo terminus Informacinės sistemos valdytojas (</text:span><text:span text:style-name="T1457">IS<text:s/></text:span><text:span text:style-name="T1458">„Parama“</text:span><text:span text:style-name="T1459"><text:s/></text:span><text:span text:style-name="T1460">tvarkymo įstaigos vadovas).</text:span></text:p>
      <text:p text:style-name="P1461"><text:span text:style-name="T1462">21</text:span><text:span text:style-name="T1463">. Techninės, programinės ir organizacinės elektroninės informacijos saugos priemonės pasirenkamos, kad būtų užtikrintas<text:s/></text:span><text:span text:style-name="T1464">IS „</text:span><text:span text:style-name="T1465">Parama</text:span><text:span text:style-name="T1466">“</text:span><text:span text:style-name="T1467"><text:s/>veiklos tęstinumas patiriant kuo mažiau išlaidų ir saugus<text:s/></text:span><text:span text:style-name="T1468">IS „</text:span><text:span text:style-name="T1469">Parama</text:span><text:span text:style-name="T1470">“</text:span><text:span text:style-name="T1471"><text:s/>naudotojų darbas.</text:span></text:p>
      <text:p text:style-name="P1472"/>
      <text:p text:style-name="P1473"><text:span text:style-name="T1474">III</text:span><text:span text:style-name="T1475">.<text:s/></text:span><text:span text:style-name="T1476">ORGANIZACINIAI IR TECHNINIAI REIKALAVIMAI</text:span></text:p>
      <text:p text:style-name="P1477"/>
      <text:p text:style-name="P1478"><text:span text:style-name="T1479">22</text:span><text:span text:style-name="T1480">. Pagrindinė<text:s/></text:span><text:span text:style-name="T1481">IS „</text:span><text:span text:style-name="T1482">Parama</text:span><text:span text:style-name="T1483">“</text:span><text:span text:style-name="T1484"><text:s/>duomenų pateikimo prieiga yra duomenų perdavimas duomenų perdavimo kanalu, panaudojant saugų HTTPS protokolą.<text:s/></text:span><text:span text:style-name="T1485">IS „</text:span><text:span text:style-name="T1486">Parama</text:span><text:span text:style-name="T1487">“</text:span><text:span text:style-name="T1488"><text:s/>naudotojai<text:s/></text:span><text:soft-page-break/><text:span text:style-name="T1489">identifikuojami ir jiems suteikiamos teisės informacinėje sistemoje pagal jam suteiktą identifikatorių ir atitinkamą slaptažodį. Kaip papildoma priemonė, ribojanti prisijungimą prie<text:s/></text:span><text:span text:style-name="T1490">IS „</text:span><text:span text:style-name="T1491">Parama</text:span><text:span text:style-name="T1492">“</text:span><text:span text:style-name="T1493">, yra interneto protokolo (angl. IP) adresų filtravimas.<text:s/></text:span></text:p>
      <text:p text:style-name="P1494"><text:span text:style-name="T1495">23</text:span><text:span text:style-name="T1496">. Kaip papildomas<text:s/></text:span><text:span text:style-name="T1497">IS „</text:span><text:span text:style-name="T1498">Parama</text:span><text:span text:style-name="T1499">“</text:span><text:span text:style-name="T1500"><text:s/>duomenų pateikimo būdas yra duomenų pateikimas<text:s/></text:span><text:span text:style-name="T1501">IS „</text:span><text:span text:style-name="T1502">Parama</text:span><text:span text:style-name="T1503">“</text:span><text:span text:style-name="T1504"><text:s/>duomenų gavėjams žodžiu, nustačius duomenų gavėjo tapatybę, pažymų ar kitų dokumentų, kurie gali būti teikiami raštu ar ektroniniu būdu, formavimas.</text:span></text:p>
      <text:p text:style-name="P1505"><text:span text:style-name="T1506">24</text:span><text:span text:style-name="T1507">.<text:s/></text:span><text:span text:style-name="T1508">IS „</text:span><text:span text:style-name="T1509">Parama</text:span><text:span text:style-name="T1510">“</text:span><text:span text:style-name="T1511"><text:s/>duomenų saugai yra taikomos tam tikros programinės įrangos naudojimo nuostatos:</text:span></text:p>
      <text:p text:style-name="P1512"><text:span text:style-name="T1513">24.1</text:span><text:span text:style-name="T1514">.<text:s/></text:span><text:span text:style-name="T1515">IS „</text:span><text:span text:style-name="T1516">Parama</text:span><text:span text:style-name="T1517">“</text:span><text:span text:style-name="T1518"><text:s/>tarnybinėse stotyse, administratorių, IS „Parama“ tvarkytojo darbuotojų kompiuterinėse darbo vietose įdiegta legali ir saugi programinė įranga (operacinė sistema su naujausiais pataisymais);</text:span></text:p>
      <text:p text:style-name="P1519"><text:span text:style-name="T1520">24.2</text:span><text:span text:style-name="T1521">.<text:s/></text:span><text:span text:style-name="T1522">IS „</text:span><text:span text:style-name="T1523">Parama</text:span><text:span text:style-name="T1524">“</text:span><text:span text:style-name="T1525"><text:s/>tarnybinių stočių, IS „Parama“ tvarkytojo darbuotojų kompiuterinių darbo vietų operacinių sistemų ir taikomųjų programų sąranka parenkama tokiu būdu, kad būtų užtikrintas didžiausias saugumo lygis (išjungiami nereikalingi darbui procesai ir reikmenys (angl. services), ribojamas arba išjungiamas priėjimas prie operacinės sistemos prievadų);</text:span></text:p>
      <text:p text:style-name="P1526"><text:span text:style-name="T1527">24.3</text:span><text:span text:style-name="T1528">.<text:s/></text:span><text:span text:style-name="T1529">IS „</text:span><text:span text:style-name="T1530">Parama</text:span><text:span text:style-name="T1531">“</text:span><text:span text:style-name="T1532"><text:s/>tarnybinėse stotyse, IS „Parama“ tvarkytojo darbuotojų kompiuterinėse darbo vietose įdiegiama programinė įranga, skirta apsisaugoti nuo kenksmingos programinės įrangos (virusų, programinės įrangos, skirtos šnipinėjimui, nepageidaujamo elektroninio pašto ir pan.). Programinė įranga atnaujinama kiekvieną darbo dieną. Programinę įrangą atnaujina ir kontroliuoja<text:s/></text:span><text:span text:style-name="T1533">IS „</text:span><text:span text:style-name="T1534">Parama</text:span><text:span text:style-name="T1535">“</text:span><text:span text:style-name="T1536"><text:s/>tvarkytojo atsakingi darbuotojai.</text:span></text:p>
      <text:p text:style-name="P1537"><text:span text:style-name="T1538">24.4</text:span><text:span text:style-name="T1539">.<text:s/></text:span><text:span text:style-name="T1540">IS „</text:span><text:span text:style-name="T1541">Parama</text:span><text:span text:style-name="T1542">“</text:span><text:span text:style-name="T1543"><text:s/>tarnybinėse stotyse, administratorių, tvarkytojų kompiuterinėse darbo vietose turi būti naudojama tik su<text:s/></text:span><text:span text:style-name="T1544">IS „</text:span><text:span text:style-name="T1545">Parama</text:span><text:span text:style-name="T1546">“</text:span><text:span text:style-name="T1547"><text:s/>veikla susijusi programinė įranga. Programinės įrangos diegimą atlieka tik<text:s/></text:span><text:span text:style-name="T1548">IS „</text:span><text:span text:style-name="T1549">Parama</text:span><text:span text:style-name="T1550">“</text:span><text:span text:style-name="T1551"><text:s/>tvarkytojo atsakingi darbuotojai.</text:span></text:p>
      <text:p text:style-name="P1552"><text:span text:style-name="T1553">25</text:span><text:span text:style-name="T1554">. Kompiuterinis tinklas, prie kurio prijungtos<text:s/></text:span><text:span text:style-name="T1555">IS „</text:span><text:span text:style-name="T1556">Parama</text:span><text:span text:style-name="T1557">“</text:span><text:span text:style-name="T1558"><text:s/>tarnybinės stotys,<text:s/></text:span><text:span text:style-name="T1559">IS „</text:span><text:span text:style-name="T1560">Parama</text:span><text:span text:style-name="T1561">“</text:span><text:span text:style-name="T1562"><text:s/>administratorių kompiuteriai nuo viešojo interneto yra atskirtas užkarda (angl.<text:s/></text:span><text:span text:style-name="T1563">firewall</text:span><text:span text:style-name="T1564">).<text:s/></text:span></text:p>
      <text:p text:style-name="P1565"><text:span text:style-name="T1566">26</text:span><text:span text:style-name="T1567">.<text:s/></text:span><text:span text:style-name="T1568">IS „</text:span><text:span text:style-name="T1569">Parama</text:span><text:span text:style-name="T1570">“</text:span><text:span text:style-name="T1571"><text:s/>administratorius atsako už atsarginių<text:s/></text:span><text:span text:style-name="T1572">IS „</text:span><text:span text:style-name="T1573">Parama</text:span><text:span text:style-name="T1574">“</text:span><text:span text:style-name="T1575"><text:s/>duomenų kopijų darymą ir saugojimą. Kopijų, iš kurių būtų galima atstatyti<text:s/></text:span><text:span text:style-name="T1576">IS „</text:span><text:span text:style-name="T1577">Parama</text:span><text:span text:style-name="T1578">“</text:span><text:span text:style-name="T1579"><text:s/>duomenis, darymo ir saugojimo tvarka detaliai aprašoma<text:s/></text:span><text:span text:style-name="T1580">IS „</text:span><text:span text:style-name="T1581">Parama</text:span><text:span text:style-name="T1582">“</text:span><text:span text:style-name="T1583"><text:s/>saugaus elektroninės informacijos tvarkymo taisyklėse.</text:span></text:p>
      <text:p text:style-name="P1584"><text:span text:style-name="T1585">27</text:span><text:span text:style-name="T1586">.<text:s/></text:span><text:span text:style-name="T1587">IS „</text:span><text:span text:style-name="T1588">Parama</text:span><text:span text:style-name="T1589">“<text:s/></text:span><text:span text:style-name="T1590">IS „Parama“ tvarkytojo darbuotojų kompiuterių prisijungimas nuotoliniu būdu prie Fondo informacinių resursų leidžiamas Informacinės sistemos valdytojo pavaduotojo leidimu, panaudojant VPN (angl. Virtual Private Network) technologiją, duomenų šifravimą bei papildomas tapatybės nustatymo galimybes.</text:span></text:p>
      <text:p text:style-name="P1591"><text:span text:style-name="T1592">28</text:span><text:span text:style-name="T1593">. Informacijos pasikeitimo būdai su kitomis organizacijomis nustatomi asmens duomenų teikimo sutartimis. Informacija elektroniniu būdu teikiama sudarytu saugiu VPN-tuneliu, kuriame naudojamas 3DES (angl.<text:s/></text:span><text:span text:style-name="T1594">Triple Data Encryption Algorithm</text:span><text:span text:style-name="T1595">) šifravimo algoritmas su SHA (angl.<text:s/></text:span><text:span text:style-name="T1596">Secure Hash Algorithm</text:span><text:span text:style-name="T1597">) hešavimo funkcija.</text:span></text:p>
      <text:p text:style-name="P1598"><text:span text:style-name="T1599">Dalis Fondo nustatytų IS „Parama“ naudotojų jungiasi prie Fondo WEB aplikacijos HTTPS protokolu, identifikuodami Fondo serverį jam išduotu SSL (angl.<text:s/></text:span><text:span text:style-name="T1600">Secure Sockets Layer</text:span><text:span text:style-name="T1601">) sertifikatu. Kita IS „Parama“ Fondo nustatytų naudotojų dalis jungiasi prie sistemos fiziškai apsaugotomis ryšio linijomis, kurios neprieinamos iš išorės, autorizuodami save IS „Parama“ naudotojo vardu ir slaptažodžiu.</text:span></text:p>
      <text:p text:style-name="P1602">IS „Parama“ naudotojo vardo ir slaptažodžio apsauginis nuo jų parinkimo mechanizmas remiasi prailgintu autorizacijos laiku, kuris nuolat didėja priklausomai nuo nesėkmingų autorizacijų skaičiaus.</text:p>
      <text:p text:style-name="P1603"><text:span text:style-name="T1604">Duomenų subjektui asmens duomenys teikiami HTTPS protokolu autorizuojant duomenų subjektą per Elektroninius valdžios vartus.</text:span></text:p>
      <text:p text:style-name="P1605"><text:span text:style-name="T1606">29</text:span><text:span text:style-name="T1607">. IS „Parama“ naudotojų veiksmai su IS „Parama“ duomenimis registruojami elektroniniame žurnale.</text:span></text:p>
      <text:p text:style-name="P1608"/>
      <text:p text:style-name="P1609"><text:span text:style-name="T1610">IV</text:span><text:span text:style-name="T1611">.<text:s/></text:span><text:span text:style-name="T1612">REIKALAVIMAI PERSONALUI</text:span></text:p>
      <text:p text:style-name="P1613"/>
      <text:p text:style-name="P1614"><text:span text:style-name="T1615">30</text:span><text:span text:style-name="T1616">. IS „Parama“ saugos įgaliotinis privalo išmanyti informacijos saugos užtikrinimo principus, savo darbe vadovautis Valstybės institucijų ir įstaigų informacinių sistemų elektroninės informacijos saugos reikalavimais, patvirtintais Vidaus reikalų ministerijos 2007 m. liepos 11 d. įsakymu Nr. 1V-247 (Žin., 2007, Nr.<text:s/></text:span><text:a xlink:href="https://www.e-tar.lt/portal/lt/legalAct/TAR.83E6F11603ED" office:target-frame-name="_blank" xlink:show="new"><text:span text:style-name="T1617">78-3160</text:span></text:a><text:span text:style-name="T1618">), Informacinių technologijų saugos atitikties vertinimo metodika, patvirtinta vidaus reikalų ministro 2004 m. gegužės 6 d. įsakymu Nr. 1V-156 (Žin., 2004, Nr.<text:s/></text:span><text:a xlink:href="https://www.e-tar.lt/portal/lt/legalAct/TAR.E6F3847186C3" office:target-frame-name="_blank" xlink:show="new"><text:span text:style-name="T1619">80-2855</text:span></text:a><text:span text:style-name="T1620">), kitais Lietuvos Respublikos ir Europos Sąjungos teisės aktais, reglamentuojančiais IS „Parama“ duomenų tvarkymą, standartais bei kitais dokumentais ir būti susipažinęs su esminiais reikalavimais, turėti atitinkamą kvalifikaciją, sugebėti prižiūrėti, kaip įgyvendinama saugos politika, taip pat turėti darbo su duomenų bazėmis, operacinėmis sistemomis, taikomosiomis programomis patirties.</text:span></text:p>
      <text:p text:style-name="P1621"><text:span text:style-name="T1622">31</text:span><text:span text:style-name="T1623">. IS „Parama“ administratorius privalo išmanyti informacijos saugos principus, darbą su kompiuterių tinklais, mokėti užtikrinti jų saugumą, taip pat administruoti ir prižiūrėti duomenų bazes, turi būti susipažinęs su IS „Parama“ duomenų saugos nuostatais ir saugos politiką įgyvendinančiais teisės aktais, taip pat kitomis vidaus ir darbo saugos taisyklėmis.</text:span></text:p>
      <text:p text:style-name="P1624"><text:span text:style-name="T1625">32</text:span><text:span text:style-name="T1626">. IS „Parama“ tvarkytojo darbuotojai privalo turėti pagrindinius darbo su kompiuteriu įgūdžius, mokėti tvarkyti IS „Parama“ duomenis IS „Parama“ darbo instrukcijų nustatyta tvarka ir būti susipažinę su IS „Parama“ nuostatais ir IS „Parama“ duomenų saugos nuostatais, saugos politiką įgyvendinančiais teisės aktais.</text:span></text:p>
      <text:p text:style-name="P1627"><text:span text:style-name="T1628">33</text:span><text:span text:style-name="T1629">. IS „Parama“ naudotojai, kurie naudosis IS „Parama“ duomenimis, privalo turėti pagrindinius darbo su kompiuteriu įgūdžius, būti susipažinę su IS „Parama“ duomenų saugos nuostatais ir saugos politiką įgyvendinančiais teisės aktais.</text:span></text:p>
      <text:p text:style-name="P1630"><text:span text:style-name="T1631">34</text:span><text:span text:style-name="T1632">. IS „Parama“ IS „Parama“ tvarkytojo darbuotojai ir kiti IS „Parama“ naudotojai, pastebėję saugos politikos pažeidimų, nusikalstamos veiklos požymių, neveikiančias arba netinkamai veikiančias duomenų saugos užtikrinimo priemones, privalo nedelsdami apie tai pranešti IS „Parama“ saugos įgaliotiniui ir/arba IS „Parama“ administratoriui.</text:span></text:p>
      <text:p text:style-name="P1633"><text:span text:style-name="T1634">35</text:span><text:span text:style-name="T1635">. Esant elektroninės informacijos saugos incidentui, nenumatytai situacijai, IS „Parama“ saugos įgaliotinio, IS „Parama“ administratoriaus, IS „Parama“ tvarkytojo darbuotojų ir kitų IS „Parama“ naudotojų veiksmus reglamentuoja IS „Parama“ veiklos tęstinumo valdymo planas.</text:span></text:p>
      <text:p text:style-name="P1636"><text:span text:style-name="T1637">36</text:span><text:span text:style-name="T1638">. IS „Parama“ saugos įgaliotinis kartą per metus organizuoja IS „Parama“ administratorių, IS „Parama“ IS „Parama“ tvarkytojo darbuotojų ir kitų IS „Parama“ naudotojų mokymus kvalifikacijos tobulinimo ir duomenų saugos klausimais, nuolat jiems primena saugumo problemas (elektroniniu paštu, per internetinę svetainę, atmintinėmis naujai priimtiems darbuotojams ir pan.).</text:span></text:p>
      <text:p text:style-name="P1639"/>
      <text:p text:style-name="P1640"><text:span text:style-name="T1641">V</text:span><text:span text:style-name="T1642">.<text:s/></text:span><text:span text:style-name="T1643">INFORMACINĖS SISTEMOS NAUDOTOJŲ SUPAŽINDINIMO SU SAUGOS DOKUMENTAIS PRINCIPAI</text:span></text:p>
      <text:p text:style-name="P1644"/>
      <text:p text:style-name="P1645"><text:span text:style-name="T1646">37</text:span><text:span text:style-name="T1647">. IS „Parama“ duomenis tvarkyti gali tik tie asmenys, kurie susipažinę su IS „Parama“ duomenų saugos nuostatais ir saugos politiką įgyvendinančiais teisės aktais ir raštiškai sutikę laikytis šių teisės aktų reikalavimų.</text:span></text:p>
      <text:p text:style-name="P1648"><text:span text:style-name="T1649">38</text:span><text:span text:style-name="T1650">. IS „Parama“ naudotojai saugos nuostatus ir saugos politiką įgyvendinančius teisės aktus gauna sutarties dėl duomenų teikimo pasirašymo metu.</text:span></text:p>
      <text:p text:style-name="P1651"><text:span text:style-name="T1652">39</text:span><text:span text:style-name="T1653">. IS „Parama“ nuostatai ir IS „Parama“ duomenų saugos nuostatai skelbiami Fondo tinklalapyje.</text:span></text:p>
      <text:p text:style-name="P1654"><text:span text:style-name="T1655">40</text:span><text:span text:style-name="T1656">. Už IS „Parama“ IS „Parama“ tvarkytojo darbuotojų supažindinimą su IS „Parama“ duomenų saugos nuostatais ir dokumentais, įgyvendinančiais saugos politiką, atsako IS „Parama“ saugos įgaliotinis.</text:span></text:p>
      <text:p text:style-name="P1657"><text:span text:style-name="T1658">41</text:span><text:span text:style-name="T1659">. IS „Parama“ naudotojai, pažeidę IS „Parama“ duomenų saugos nuostatų ir kitų<text:s/></text:span><text:soft-page-break/><text:span text:style-name="T1660">saugos politiką įgyvendinančių teisės aktų nuostatas, atsako įstatymų nustatyta tvarka.</text:span></text:p>
      <text:p text:style-name="P1661"><text:span text:style-name="T16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 User</dc:creator>
    <meta:creation-date>2016-02-09T11:23:00Z</meta:creation-date>
    <dc:date>2016-02-09T11:23:00Z</dc:date>
    <meta:template xlink:href="Normal" xlink:type="simple"/>
    <meta:editing-cycles>2</meta:editing-cycles>
    <meta:editing-duration>PT0S</meta:editing-duration>
    <meta:document-statistic meta:page-count="20" meta:paragraph-count="1736" meta:word-count="8741" meta:character-count="62511" meta:row-count="3469" meta:non-whitespace-character-count="55506"/>
  </office:meta>
</office:document-meta>
</file>