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ĮMONIŲ STATYBOS TAISYKLIŲ ĮREGISTRAVIMO</text:p>
      <text:p text:style-name="P12"/>
      <text:p text:style-name="P13">1999 m. gruodžio 22 d. Nr. 416</text:p>
      <text:p text:style-name="P14">Vilnius</text:p>
      <text:p text:style-name="P15"/>
      <text:p text:style-name="P16"><text:span text:style-name="T17">Įgyvendindamas statybos techninio reglamento STR 1.01.01:1996 „Normatyvinių sta</text:span><text:span text:style-name="T18">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) nuostatas:</text:span></text:p>
      <text:p text:style-name="P21"><text:span text:style-name="T22">1</text:span><text:span text:style-name="T23">.<text:s/></text:span><text:span text:style-name="T24">Įregistruoju</text:span><text:span text:style-name="T25"><text:s/>šiuos statybos techninius dokumentus:</text:span></text:p>
      <text:p text:style-name="P26"><text:span text:style-name="T27">1.1</text:span><text:span text:style-name="T28">. AB „Statyba<text:s/></text:span><text:span text:style-name="T29">ir remontas“(Anykščiai) statybos taisykles „Bendrieji statybos, apdailos, išorės inžinerinių tinklų (vandentiekio ir nuotėkų) tiesimo ir aplinkos sutvarkymo (be asfaltavimo) darbai“. ST 5414767.01:1999;</text:span></text:p>
      <text:p text:style-name="P30"><text:span text:style-name="T31">1.2</text:span><text:span text:style-name="T32">. UAB „Alternos statyba“ statybos taisykles „B</text:span><text:span text:style-name="T33">endrieji statybos darbai“. ST 2354225.01:1999;</text:span></text:p>
      <text:p text:style-name="P34"><text:span text:style-name="T35">1.3</text:span><text:span text:style-name="T36">. A. Rudoko individualios įmonės „Dauniškis“ (Utena) statybos taisykles „Bendrieji statybos darbai“. ST 8369468.01:1999;</text:span></text:p>
      <text:p text:style-name="P37"><text:span text:style-name="T38">1.4</text:span><text:span text:style-name="T39">. UAB „Eiresta“ (Eišiškės) statybos taisykles „Bendrieji statybos darbai“.</text:span><text:span text:style-name="T40"><text:s/>ST 7494099.01:1999;</text:span></text:p>
      <text:p text:style-name="P41"><text:span text:style-name="T42">1.5</text:span><text:span text:style-name="T43">. UAB „Ekosta“ (Marijampolė) statybos taisykles „Bendrieji statybos ir apdailos darbai“. ST 6576813.01:1999;</text:span></text:p>
      <text:p text:style-name="P44"><text:span text:style-name="T45">1.6</text:span><text:span text:style-name="T46">. AB „Enifas“ statybos taisykles „Bendrieji statybos, apdailos ir aplinkos sutvarkymo darbai“. ST 2138181.01:199</text:span><text:span text:style-name="T47">9;</text:span></text:p>
      <text:p text:style-name="P48"><text:span text:style-name="T49">1.7</text:span><text:span text:style-name="T50">. UAB Statybos ekspertų biuro statybos taisykles „Statinio projekto ir statinio ekspertizė“. ST 2469419.01:1999;</text:span></text:p>
      <text:p text:style-name="P51"><text:span text:style-name="T52">1.8</text:span><text:span text:style-name="T53">. UAB „Inžineriniai tinklai“ (Kaunas) statybos taisykles „Išorės inžinerinių tinklų (vandentiekio ir nuotėkų) įrengimo, išorės</text:span><text:span text:style-name="T54"><text:s/>šilumos ir garo tinklų montavimo, aplinkos sutvarkymo (be asfaltavimo) darbai“. ST 3316539.01:1999;</text:span></text:p>
      <text:p text:style-name="P55"><text:span text:style-name="T56">1.9</text:span><text:span text:style-name="T57">. UAB „Ištaka“ (Kaunas) statybos taisykles „Bendrieji statybos ir apdailos darbai“. ST 3287561.01:1999;</text:span></text:p>
      <text:p text:style-name="P58"><text:span text:style-name="T59">1.10</text:span><text:span text:style-name="T60">. AB „Kupolas“ statybos taisykles „B</text:span><text:span text:style-name="T61">endrieji statybos ir apdailos darbai“. ST 2146831.01:1999;</text:span></text:p>
      <text:p text:style-name="P62"><text:span text:style-name="T63">1.11</text:span><text:span text:style-name="T64">. AB „Lietuvos automatika“ statybos taisykles „Elektros ir automatikos įrenginių, vidaus ir išorės elektros tinklų, silpnų elektros srovių (ryšių ir priešgaisrinės signalizacijos) sistemų m</text:span><text:span text:style-name="T65">ontavimo darbai“. ST 2197231.01:1999;</text:span></text:p>
      <text:p text:style-name="P66"><text:span text:style-name="T67">1.12</text:span><text:span text:style-name="T68">. UAB „Marijampolės gatvių remontas“ statybos taisykles „Gatvių remontas“. ST 5100497.01:1999;</text:span></text:p>
      <text:p text:style-name="P69"><text:span text:style-name="T70">1.13</text:span><text:span text:style-name="T71">. AB „Marijampolės statyba“ statybos taisykles „Bendrieji statybos, apdailos ir aplinkos sutvarkymo darbai“</text:span><text:span text:style-name="T72">. ST 5100368.01:1999;</text:span></text:p>
      <text:p text:style-name="P73"><text:span text:style-name="T74">1.14</text:span><text:span text:style-name="T75">. UAB „Piniava“ (Panevėžio r.) statybos taisykles „Bendrieji statybos ir apdailos, vidaus elektros tinklų montavimo, išorės inžinerinių tinklų įrengimo (vandentiekio ir nuotėkų) ir aplinkos sutvarkymo darbai“. ST 4768821.01:19</text:span><text:span text:style-name="T76">99;</text:span></text:p>
      <text:p text:style-name="P77"><text:span text:style-name="T78">1.15</text:span><text:span text:style-name="T79">. AB „Požeminiai darbai“ (Kaunas) statybos taisykles „Bendrieji statybos ir apdailos, išorės inžinerinių tinklų (vandentiekio, nuotėkų), išorės šilumos tinklų (tarp jų-garo) įrengimo, aplinkos sutvarkymo (be asfaltavimo) darbai“. ST 3339327.01:</text:span><text:span text:style-name="T80">1999;</text:span></text:p>
      <text:p text:style-name="P81"><text:span text:style-name="T82">1.16</text:span><text:span text:style-name="T83">. UAB „Saidra“ (Panevėžys) statybos taisykles „Bendrieji statybos (be stogų įrengimo) ir apdailos darbai“. ST 4703606.01:1999;</text:span></text:p>
      <text:p text:style-name="P84"><text:span text:style-name="T85">1.17</text:span><text:span text:style-name="T86">. individualios įmonės „Salvena“ (Šiauliai) statybos taisykles „Metalo konstrukcijų montavimas“. ST<text:s/></text:span><text:span text:style-name="T87">4516204.01:1999;</text:span></text:p>
      <text:p text:style-name="P88"><text:span text:style-name="T89">1.18</text:span><text:span text:style-name="T90">. UAB „Termesta“ statybos taisykles „Vidaus elektros tinklų ir įrenginių, vidaus tinklų sistemų (vandentiekio ir nuotėkų), išorės inžinerinių tinklų (vandentiekio, nuotėkų, šilumos ir garo), technologinių įrenginių ir vamzdynų mont</text:span><text:span text:style-name="T91">avimo, aplinkos sutvarkymo darbai“. ST 2155062.02:1999;</text:span></text:p>
      <text:p text:style-name="P92"><text:span text:style-name="T93">1.19</text:span><text:span text:style-name="T94">. UAB „Tūris“ (Mažeikiai) statybos taisykles „Bendrieji statybos, apdailos, aplinkos sutvarkymo, vidaus ir išorės elektros tinklų montavimo darbai“. ST 6655753.01:1999;</text:span></text:p>
      <text:p text:style-name="P95"><text:span text:style-name="T96">1.20</text:span><text:span text:style-name="T97">. AB „Vilniaus<text:s/></text:span><text:span text:style-name="T98">akmuo“ statybos taisykles „Bendrieji statybos ir apdailos darbai“. ST 2145099.01:1999;</text:span></text:p>
      <text:p text:style-name="P99"><text:span text:style-name="T100">1.21</text:span><text:span text:style-name="T101">. UAB „Viremida“ (Klaipėda) statybos taisykles „Bendrieji statybos ir apdailos, vidaus elektros tinklų montavimo, vidaus tinklų sistemų (vandentiekio ir nuotėkų)</text:span><text:span text:style-name="T102"><text:s/>įrengimo darbai“. ST 4164224.01:1999;</text:span></text:p>
      <text:p text:style-name="P103"><text:span text:style-name="T104">1.22</text:span><text:span text:style-name="T105">. AB „Visagino tiekimas ir statyba“ (Visaginas) statybos taisykles „Bendrieji statybos ir apdailos, aplinkos sutvarkymo darbai“. ST 5544972.01:1999;</text:span></text:p>
      <text:p text:style-name="P106"><text:span text:style-name="T107">1.23</text:span><text:span text:style-name="T108">. AB „VVARFF-Adakris“ (Plungė) statybos taisykles „B</text:span><text:span text:style-name="T109">endrieji statybos ir aplinkos sutvarkymo darbai“. ST 6990372.01:1999;</text:span></text:p>
      <text:p text:style-name="P110"><text:span text:style-name="T111">1.24</text:span><text:span text:style-name="T112">. UAB „Vėtrūna“ (Telšiai) statybos taisykles „Bendrieji statybos, lauko inžinerinių tinklų (vandentiekio, nuotėkų) įrengimo ir aplinkos sutvarkymo darbai“. ST 8031513.01:1999;</text:span></text:p>
      <text:p text:style-name="P113"><text:span text:style-name="T114">1.25</text:span><text:span text:style-name="T115">. UAB „Alfva“ (Plungė) statybos taisykles „Bendrieji statybos darbai“. ST 6972973.01:1999;</text:span></text:p>
      <text:p text:style-name="P116"><text:span text:style-name="T117">1.26</text:span><text:span text:style-name="T118">. UAB „Švytėjimas“ statybos taisykles „Eismo saugumo priemonių projektavimas, gamyba bei įrengimas. Bendrieji statybos darbai“. ST 2301712.01:1999.</text:span></text:p>
      <text:p text:style-name="P119"><text:span text:style-name="T120">2</text:span><text:span text:style-name="T121">. Nustatau, kad 1 punkte minimos statybos taisyklės būtų taikomos STR1.01.01:1996 nustatyta tvarka.</text:span></text:p>
      <text:p text:style-name="P122"><text:span text:style-name="T123">3</text:span><text:span text:style-name="T124">. Aplinkos ministerijos informacijos kompiuterinėje sistemoje vadovautis reikšminiu žodžiu „statyba“.</text:span></text:p>
      <text:p text:style-name="P125"/>
      <text:p text:style-name="P126"/>
      <text:p text:style-name="P127"><text:span text:style-name="T128">APLINKOS MINISTRAS</text:span><text:span text:style-name="T129"><text:tab/>DANIUS LYGIS</text:span></text:p>
      <text:p text:style-name="P130">______________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21:04:00Z</meta:creation-date>
    <dc:date>2015-06-20T21:04:00Z</dc:date>
    <meta:template xlink:href="Normal" xlink:type="simple"/>
    <meta:editing-cycles>2</meta:editing-cycles>
    <meta:editing-duration>PT0S</meta:editing-duration>
    <meta:document-statistic meta:page-count="2" meta:paragraph-count="43" meta:word-count="566" meta:character-count="4791" meta:row-count="152" meta:non-whitespace-character-count="4268"/>
  </office:meta>
</office:document-meta>
</file>