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GRUODŽIO 14 D. ĮSAKYMO NR. V-973 „DĖL PRIEŠINĖS LIAUKOS VĖŽIO ANKSTYVOSIOS DIAGNOSTIKOS FINANSAVIMO PROGRAMOS PATVIRTINIMO“ PAKEITIMO</text:span></text:p>
      <text:p text:style-name="P6"/>
      <text:p text:style-name="P7">2008 m. gegužės 9 d. Nr. V-431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4">152-5617</text:span></text:a>; 2006, Nr.<text:s/><text:a xlink:href="https://www.e-tar.lt/portal/lt/legalAct/TAR.9C9FDA2DEFDF" office:target-frame-name="_blank" xlink:show="new"><text:span text:style-name="T15">48-1736</text:span></text:a>; 2007, Nr.<text:s/><text:a xlink:href="https://www.e-tar.lt/portal/lt/legalAct/TAR.5D3C8F703D6C" office:target-frame-name="_blank" xlink:show="new"><text:span text:style-name="T16">50-1964</text:span></text:a>), ir išdėstau 18 punktą taip:</text:p>
      <text:p text:style-name="P17">„18. Nustatomos šios paslaugų bazinės kainos:</text:p>
      <text:p text:style-name="P18">18.1. informavimo apie priešinės liaukos vėžio ankstyvąją diagnostiką ir PSA nustatymo paslauga – 42,4 balo;</text:p>
      <text:p text:style-name="P19">18.2. urologo konsultacijos ir priešinės liaukos biopsijos paslauga – 410,4 balo.“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1" meta:paragraph-count="17" meta:word-count="265" meta:character-count="2129" meta:row-count="62" meta:non-whitespace-character-count="1881"/>
  </office:meta>
</office:document-meta>
</file>