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00" fo:letter-spacing="-0.0006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SAKYMAS</text:p>
      <text:p text:style-name="P9"/>
      <text:p text:style-name="P10">DĖL LIETUVOS RESPUBLIKOS SVEIKATOS APSAUGOS MINISTRO 2008 M. SPALIO 27 D. ĮSAKYMO Nr. V-1042 „DĖL PROJEKTŲ FINANSAVIMO SĄLYGŲ APRAŠO PAGAL 2007–2013 METŲ SANGLAUDOS SKATINIMO VEIKSMŲ PROGRAMOS PRIEMONĘ Nr. VP3-2.1-SAM-04-V „ANKSTYVA ONKOLOGINIŲ SUSIRGIMŲ DIAGNOSTIKA IR VISAVERTIS GYDYMAS“ PATVIRTINIMO“ PAKEITIMO</text:p>
      <text:p text:style-name="P11"/>
      <text:p text:style-name="P12">2011 m. vasario 21 d. Nr. V-157</text:p>
      <text:p text:style-name="P13">Vilnius</text:p>
      <text:p text:style-name="P14"/>
      <text:p text:style-name="P15"><text:span text:style-name="T16">Pakeičiu</text:span><text:span text:style-name="T17"><text:s/>Lietuvos Respublikos sveikatos apsaugos ministro 2008 m. spalio 27 d. įsakymą Nr. V-1042 „Dėl Projektų finansavimo sąlygų aprašo pagal 2007–2013 metų Sanglaudos skatinimo veiksmų programos priemonę Nr. VP3-2.1-SAM-04-V „Ankstyva onkologinių susirgimų diagnostika ir visavertis gydymas“ patvirtinimo“ (Žin., 2008, Nr.<text:s/></text:span><text:a xlink:href="https://www.e-tar.lt/portal/lt/legalAct/TAR.6C776723CC6A" office:target-frame-name="_blank" xlink:show="new"><text:span text:style-name="T18">128-4911</text:span></text:a><text:span text:style-name="T19">; 2009, Nr.<text:s/></text:span><text:a xlink:href="https://www.e-tar.lt/portal/lt/legalAct/TAR.1B5A0700BE45" office:target-frame-name="_blank" xlink:show="new"><text:span text:style-name="T20">20-802</text:span></text:a><text:span text:style-name="T21">, Nr.<text:s/></text:span><text:a xlink:href="https://www.e-tar.lt/portal/lt/legalAct/TAR.BE7D62E9A348" office:target-frame-name="_blank" xlink:show="new"><text:span text:style-name="T22">110-4696</text:span></text:a><text:span text:style-name="T23">):</text:span></text:p>
      <text:p text:style-name="P24"><text:span text:style-name="T25">1</text:span><text:span text:style-name="T26">. Išdėstau 2 punktą taip:</text:span></text:p>
      <text:p text:style-name="P27"><text:span text:style-name="T28">„</text:span><text:span text:style-name="T29">2</text:span><text:span text:style-name="T30">.<text:s/></text:span><text:span text:style-name="T31">Pavedu</text:span><text:span text:style-name="T32"><text:s/>įsakymo vykdymą kontroliuoti viceministrui</text:span><text:span text:style-name="T33"><text:s/></text:span><text:span text:style-name="T34">pagal administruojamą sritį.“</text:span></text:p>
      <text:p text:style-name="P35"><text:span text:style-name="T36">2</text:span><text:span text:style-name="T37">. Nurodytuoju įsakymu patvirtintame Projektų finansavimo sąlygų apraše pagal 2007–2013 metų Sanglaudos skatinimo veiksmų programos priemonę Nr. VP3-2.1-SAM-04-V „Ankstyva onkologinių susirgimų diagnostika ir visavertis gydymas“:</text:span></text:p>
      <text:p text:style-name="P38"><text:span text:style-name="T39">2.1</text:span><text:span text:style-name="T40">. Išdėstau 13 punktą taip:</text:span></text:p>
      <text:p text:style-name="P41"><text:span text:style-name="T42">„</text:span><text:span text:style-name="T43">13</text:span><text:span text:style-name="T44">. Pareiškėjais ir partneriais pagal šią priemonę gali būti Lietuvos Respublikos sveikatos apsaugos ministerija (toliau – SAM) ir specializuotą medicinos pagalbą onkologijos srityje teikiančios asmens sveikatos priežiūros įstaigos: Vilniaus universiteto onkologijos institutas, Lietuvos sveikatos mokslų universiteto ligoninė viešoji įstaiga Kauno klinikos, Vilniaus universiteto ligoninės Santariškių klinikos, Vilniaus universiteto vaikų ligoninė, Klaipėdos universitetinė ligoninė, Šiaulių ligoninė, Panevėžio ligoninė, Tauragės ligoninė, Regioninė Telšių ligoninė, Marijampolės ligoninė, Alytaus apskrities S. Kudirkos ligoninė. SAM teikti paraiškas gali tik kartu su partneriu, t. y. sveikatos priežiūros įstaiga, atitinkančia šiame Apraše pareiškėjams ir partneriams nustatytus reikalavimus.“</text:span></text:p>
      <text:p text:style-name="P45"><text:span text:style-name="T46">2.2</text:span><text:span text:style-name="T47">. Išdėstau 31.3 punktą taip:</text:span></text:p>
      <text:p text:style-name="P48"><text:span text:style-name="T49">„</text:span><text:span text:style-name="T50">31.3</text:span><text:span text:style-name="T51">. statybos, rekonstravimo ir paprastojo remonto išlaidos, susijusios su onkologinių paslaugų teikimu, negali viršyti:</text:span></text:p>
      <text:p text:style-name="P52"><text:span text:style-name="T53">31.3.1</text:span><text:span text:style-name="T54">. statybos ar rekonstravimo (savarankiško naujo statinio ar prie statinio pristatomo priestato, kurio visų aukštų, taip pat rūsio (pusrūsio), antstatų, pastogės patalpų plotų suma didesnė kaip 10 proc. už tokiu pat būdu apskaičiuotą statinio, prie kurio jis pristatomas, plotų sumą) išlaidos negali viršyti 3000 Lt (įskaitant PVM) vienam kvadratiniam metrui naujo arba rekonstruojamo statinio patalpų ploto;</text:span></text:p>
      <text:p text:style-name="P55"><text:span text:style-name="T56">31.3.2</text:span><text:span text:style-name="T57">. statybos (prie statinio pristatomo (ar pastatomo tarp gretimų statinių) priestato, kurio visų aukštų, taip pat rūsio (pusrūsio), antstatų, pastogės patalpų plotų suma nėra didesnė kaip 10 proc. už tokiu pat būdu apskaičiuotą statinio, prie kurio jis pristatomas, plotų sumą) arba rekonstravimo (išskyrus nurodytus 31.3.1 punkte) ir kapitalinio remonto išlaidos negali viršyti 2000 Lt (įskaitant PVM) vienam kvadratiniam metrui naujo arba rekonstruojamo, kapitaliai remontuojamo statinio patalpų ploto;</text:span></text:p>
      <text:p text:style-name="P58"><text:span text:style-name="T59">31.3.3</text:span><text:span text:style-name="T60">. paprastojo remonto išlaidos negali viršyti 2000 Lt (įskaitant PVM) vienam kvadratiniam metrui remontuojamo ploto, kai atliekami šie darbai: iš esmės ar dalinai keičiama statinio fasadų išvaizda (keičiama dalis fasado elementų ar įrengiami papildomai nauji elementai – balkonai, durys, langai, architektūros detalės, keičiama susidėvėjusi statinio išorės apdaila į tokią<text:s/></text:span><text:soft-page-break/><text:span text:style-name="T61">pačią, kaip buvusi, ar kitokią apdailą); apšiltinamas bet kuris pastato fasadas ar jo dalis, šlaitinis ar plokščiasis stogas; pakeičiama fasado ar šlaitinio arba plokščiojo stogo danga (apdaila) tokia pačia ar kitokia danga (apdaila); įrengiamos, keičiamos, šalinamos statinio bendrosios, atskirosios, vartotojo inžinerinės sistemos ar jų elementai, išskyrus nuotolinio ryšio sistemas;</text:span></text:p>
      <text:p text:style-name="P62"><text:span text:style-name="T63">31.3.4</text:span><text:span text:style-name="T64">. paprastojo remonto išlaidos negali viršyti 1000 Lt (įskaitant PVM) vienam kvadratiniam metrui remontuojamo patalpų ploto, kai atliekami kiti 31.3.3 punkte nenumatyti darbai;</text:span></text:p>
      <text:p text:style-name="P65"><text:span text:style-name="T66">31.3.5</text:span><text:span text:style-name="T67">. skirtos projektavimo, techninių dokumentų rengimo, ekspertizės, techninės, statinio projekto vykdymo priežiūros paslaugoms apmokėti;</text:span></text:p>
      <text:p text:style-name="P68"><text:span text:style-name="T69">31.3.6</text:span><text:span text:style-name="T70">. būtinos projektams įgyvendinti (informacijos sklaidos (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os).“</text:span></text:p>
      <text:p text:style-name="P71"/>
      <text:p text:style-name="P72"/>
      <text:p text:style-name="P73"/>
      <text:p text:style-name="P74">SVEIKATOS APSAUGOS MINISTRAS<text:tab/>RAIMONDAS ŠUKYS</text:p>
      <text:p text:style-name="P75"/>
      <text:p text:style-name="P76">SUDERINTA</text:p>
      <text:p text:style-name="P77">Lietuvos Respublikos finansų ministerijos</text:p>
      <text:p text:style-name="P78"><text:span text:style-name="T79">2010 m. gruodžio 16 d. raštu Nr. ((24.3-03)-5K-1028089)-6K-1011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08:26:00Z</meta:creation-date>
    <dc:date>2016-02-22T08:26:00Z</dc:date>
    <meta:template xlink:href="Normal" xlink:type="simple"/>
    <meta:editing-cycles>2</meta:editing-cycles>
    <meta:editing-duration>PT0S</meta:editing-duration>
    <meta:document-statistic meta:page-count="2" meta:paragraph-count="27" meta:word-count="609" meta:character-count="4975" meta:row-count="118" meta:non-whitespace-character-count="4393"/>
  </office:meta>
</office:document-meta>
</file>