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21 d. Nr. 501p</text:p>
      <text:p text:style-name="P13">Vilnius</text:p>
      <text:p text:style-name="P14"/>
      <text:p text:style-name="P15"><text:span text:style-name="T16">Vadovaujantis Lietuvos Respublikos Vyriausybės 1991 m. liepos 31 d. nutarimu Nr. 306 „Dėl buitinių ir komunalinių paslaugų tarifų</text:span><text:span text:style-name="T17"><text:s/>nustatymo tvarkos“, pritarti Ekonomikos ministerijos pasiūlymui priskirti Valstybinę komercinę informacinio serviso firmą „Vika“ Vilniaus miesto valdybos reguliavimo sferai, pavedant šiai valdybai toliau vykdyti nurodytosios firmos steigėjo funkcijas.</text:span></text:p>
      <text:p text:style-name="P18"/>
      <text:p text:style-name="P19"/>
      <text:p text:style-name="P20"><text:span text:style-name="T21">LIETUVOS RESPUBLIKOS</text:span></text:p>
      <text:p text:style-name="P22">MINISTRAS PIRMININKAS<text:tab/>G. VAGNORIUS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34:00Z</meta:creation-date>
    <dc:date>2015-09-19T21:34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45" meta:row-count="24" meta:non-whitespace-character-count="481"/>
  </office:meta>
</office:document-meta>
</file>