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NACIONALINĖS MOKĖJIMO AGENTŪROS</text:span></text:p>
      <text:p text:style-name="P4">PRIE ŽEMĖS ŪKIO MINISTERIJOS DIREKTORIAUS</text:p>
      <text:p text:style-name="P5">ĮSAKYMAS</text:p>
      <text:p text:style-name="P6"/>
      <text:p text:style-name="P7">DĖL NACIONALINĖS MOKĖJIMO AGENTŪROS PRIE ŽEMĖS ŪKIO MINISTERIJOS DIREKTORIAUS 2007 M. RUGSĖJO 10 D. ĮSAKYMO Nr. BR1-530 „DĖL PERDIRBIMO ĮMONIŲ, GAMINANČIŲ SAUSUOSIUS PAŠARUS, INFORMACIJOS PATEIKIMO APIE IŠ ĮMONĖS TERITORIJOS IŠVEŽAMUS SAUSUOSIUS PAŠARUS“ PAKEITIMO</text:p>
      <text:p text:style-name="P8"/>
      <text:p text:style-name="P9">2009 m. birželio 30 d. Nr. BR1-489</text:p>
      <text:p text:style-name="P10">Vilnius</text:p>
      <text:p text:style-name="P11"/>
      <text:p text:style-name="P12"/>
      <text:p text:style-name="P13"><text:span text:style-name="T14">Pakeičiu</text:span><text:span text:style-name="T15"><text:s/>Nacionalinės mokėjimo agentūros prie Žemės ūkio ministerijos direktoriaus 2007 m. rugsėjo 10 d. įsakymą Nr. BR1-530 „Dėl perdirbimo įmonių, gaminančių sausuosius pašarus, informacijos pateikimo apie iš įmonės teritorijos išvežamus sausuosius pašarus“ (Žin., 2007, Nr.<text:s/></text:span><text:a xlink:href="https://www.e-tar.lt/portal/lt/legalAct/TAR.92530D391210" office:target-frame-name="_blank" xlink:show="new"><text:span text:style-name="T16">100-4098</text:span></text:a><text:span text:style-name="T17">) ir įrašau 1 punkto pirmojoje pastraipoje vietoj skaičiaus ir žodžio „3 (tris)“ skaičių ir žodį „2 (dvi)“.</text:span></text:p>
      <text:p text:style-name="P18"/>
      <text:p text:style-name="P19"/>
      <text:p text:style-name="P20"/>
      <text:p text:style-name="P21">Direktoriaus pavaduotojas,</text:p>
      <text:p text:style-name="P22"><text:span text:style-name="T23">pavaduojantis direktorių<text:s/></text:span><text:span text:style-name="T24"><text:tab/>Vitas Lop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adlibuser</dc:creator>
    <meta:creation-date>2018-02-14T10:57:00Z</meta:creation-date>
    <dc:date>2018-02-14T10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43" meta:row-count="16" meta:non-whitespace-character-count="835"/>
  </office:meta>
</office:document-meta>
</file>