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CIVILINĖS AVIACIJOS ADMINISTRACIJOS DIREKTORIUS</text:span></text:p>
      <text:p text:style-name="P8"/>
      <text:p text:style-name="P9">Į S A K Y M A S</text:p>
      <text:p text:style-name="P10">DĖL ATITINKAMŲ CIVILINĖS AVIACIJOS ADMINISTRACIJOS DIREKTORIAUS ĮSAKYMŲ PRIPAŽINIMO NETEKUSIAIS GALIOS</text:p>
      <text:p text:style-name="P11"/>
      <text:p text:style-name="P12">2004 m. lapkričio 10 d. Nr. 4R-205</text:p>
      <text:p text:style-name="P13">Vilnius</text:p>
      <text:p text:style-name="P14"/>
      <text:p text:style-name="P15"><text:span text:style-name="T16">Atsižvelgdamas į Europos Parlamento ir<text:s/></text:span><text:span text:style-name="T17">Tarybos reglamento Nr. 1592/2002 „Dėl bendrųjų taisyklių civilinės aviacijos srityje ir įsteigiantis Europos aviacijos saugos agentūrą“ 57 straipsnio nuostatas ir siekdamas suderinti Europos Sąjungos ir Lietuvos Respublikos teisės aktų reikalavimus,</text:span></text:p>
      <text:p text:style-name="P18"><text:span text:style-name="T19">prip</text:span><text:span text:style-name="T20">ažįstu</text:span><text:span text:style-name="T21"><text:s/>netekusiais galios:</text:span></text:p>
      <text:p text:style-name="P22"><text:span text:style-name="T23">1</text:span><text:span text:style-name="T24">. Civilinės aviacijos administracijos direktoriaus 2001 m. liepos 3 d. įsakymą Nr. 5 „Dėl jungtinių techninių standartų reikalavimų“ (Žin., 2002, Nr.<text:s/></text:span><text:a xlink:href="https://www.e-tar.lt/portal/lt/legalAct/TAR.043714242723" office:target-frame-name="_blank" xlink:show="new"><text:span text:style-name="T25">79-3405</text:span></text:a><text:span text:style-name="T26">);</text:span></text:p>
      <text:p text:style-name="P27"><text:span text:style-name="T28">2</text:span><text:span text:style-name="T29">. Civilinės aviacijos administracijos direktoriaus 2001 m. rugsėjo 24 d. įsakymą Nr. 71 „Dėl jungtinių aviacijos reikalavimų JAR-VLA“ (Žin., 2001, Nr.<text:s/></text:span><text:a xlink:href="https://www.e-tar.lt/portal/lt/legalAct/TAR.E2B58E3F7E9D" office:target-frame-name="_blank" xlink:show="new"><text:span text:style-name="T30">84-296</text:span><text:span text:style-name="T31">3</text:span></text:a><text:span text:style-name="T32">);</text:span></text:p>
      <text:p text:style-name="P33"><text:span text:style-name="T34">3</text:span><text:span text:style-name="T35">. Civilinės aviacijos administracijos direktoriaus 2001 m. gruodžio 27 d. įsakymą Nr. 110 „Dėl jungtinių aviacijos reikalavimų JAR-25“ (Žin., 2002, Nr. 04-154);</text:span></text:p>
      <text:p text:style-name="P36"><text:span text:style-name="T37">4</text:span><text:span text:style-name="T38">. Civilinės aviacijos administracijos direktoriaus 2002 m. balandžio 18 d. įsakym</text:span><text:span text:style-name="T39">ą Nr. 54 „Dėl jungtinių aviacijos reikalavimų JAR-1“ (Žin., 2002, Nr.<text:s/></text:span><text:a xlink:href="https://www.e-tar.lt/portal/lt/legalAct/TAR.53FC8BE23DCD" office:target-frame-name="_blank" xlink:show="new"><text:span text:style-name="T40">47-1830</text:span></text:a><text:span text:style-name="T41">);</text:span></text:p>
      <text:p text:style-name="P42"><text:span text:style-name="T43">5</text:span><text:span text:style-name="T44">. Civilinės aviacijos administracijos direktoriaus 2002 m. rugsėjo 24 d. įsakymą Nr. 4R-119<text:s/></text:span><text:span text:style-name="T45">„Dėl jungtinių aviacijos reikalavimų JAR-E“ (Žin., 2002, Nr.<text:s/></text:span><text:a xlink:href="https://www.e-tar.lt/portal/lt/legalAct/TAR.889336D8C2CF" office:target-frame-name="_blank" xlink:show="new"><text:span text:style-name="T46">94-4077</text:span></text:a><text:span text:style-name="T47">);</text:span></text:p>
      <text:p text:style-name="P48"><text:span text:style-name="T49">6</text:span><text:span text:style-name="T50">. Civilinės aviacijos administracijos direktoriaus 2002 m. rugsėjo 24 d. įsakymą Nr. 4R-120 „Dėl jungtinių aviacijos reikalavimų JAR-AWO“ (Žin., 2002, Nr.<text:s/></text:span><text:a xlink:href="https://www.e-tar.lt/portal/lt/legalAct/TAR.A1D7EDA25921" office:target-frame-name="_blank" xlink:show="new"><text:span text:style-name="T51">94-4078</text:span></text:a><text:span text:style-name="T52">);</text:span></text:p>
      <text:p text:style-name="P53"><text:span text:style-name="T54">7</text:span><text:span text:style-name="T55">. Civil</text:span><text:span text:style-name="T56">inės aviacijos administracijos direktoriaus 2002 m. rugsėjo 24 d. įsakymą Nr. 4R-121 „Dėl jungtinių aviacijos reikalavimų JAR-22“ (Žin., 2002, Nr.<text:s/></text:span><text:a xlink:href="https://www.e-tar.lt/portal/lt/legalAct/TAR.322965E58DD4" office:target-frame-name="_blank" xlink:show="new"><text:span text:style-name="T57">94-4079</text:span></text:a><text:span text:style-name="T58">);</text:span></text:p>
      <text:p text:style-name="P59"><text:span text:style-name="T60">8</text:span><text:span text:style-name="T61">. Civilinės avi</text:span><text:span text:style-name="T62">acijos administracijos direktoriaus 2003 m. vasario 25 d. įsakymą Nr. 4R-18 „Dėl jungtinių aviacijos reikalavimų JAR-21“ (Žin., 2003, Nr.<text:s/></text:span><text:a xlink:href="https://www.e-tar.lt/portal/lt/legalAct/TAR.3BB6911B1226" office:target-frame-name="_blank" xlink:show="new"><text:span text:style-name="T63">22-957</text:span></text:a><text:span text:style-name="T64">);</text:span></text:p>
      <text:p text:style-name="P65"><text:span text:style-name="T66">9</text:span><text:span text:style-name="T67">. Civilinės aviacijos adm</text:span><text:span text:style-name="T68">inistracijos direktoriaus 2003 m. vasario 25 d. įsakymą Nr. 4R-19 „Dėl jungtinių aviacijos reikalavimų JAR-145“ (Žin., 2003, Nr.<text:s/></text:span><text:a xlink:href="https://www.e-tar.lt/portal/lt/legalAct/TAR.DE41B93FE879" office:target-frame-name="_blank" xlink:show="new"><text:span text:style-name="T69">22-958</text:span></text:a><text:span text:style-name="T70">);</text:span></text:p>
      <text:p text:style-name="P71"><text:span text:style-name="T72">10</text:span><text:span text:style-name="T73">. Civilinės aviacijos administrac</text:span><text:span text:style-name="T74">ijos direktoriaus 2003 m. rugsėjo 8 d. įsakymą Nr. 4R-124 „Dėl jungtinių aviacijos reikalavimų JAR-P“ (Žin., 2003, Nr.<text:s/></text:span><text:a xlink:href="https://www.e-tar.lt/portal/lt/legalAct/TAR.820F79B2058A" office:target-frame-name="_blank" xlink:show="new"><text:span text:style-name="T75">86-3922</text:span></text:a><text:span text:style-name="T76">);</text:span></text:p>
      <text:p text:style-name="P77"><text:span text:style-name="T78">11</text:span><text:span text:style-name="T79">. Civilinės aviacijos administracijos dire</text:span><text:span text:style-name="T80">ktoriaus 2003 m. rugsėjo 8 d. įsakymą Nr. 4R-125 „Dėl jungtinių aviacijos reikalavimų JAR-APU“ (Žin., 2003, Nr.<text:s/></text:span><text:a xlink:href="https://www.e-tar.lt/portal/lt/legalAct/TAR.C1A70173A819" office:target-frame-name="_blank" xlink:show="new"><text:span text:style-name="T81">86-3923</text:span></text:a><text:span text:style-name="T82">).</text:span></text:p>
      <text:p text:style-name="P83"/>
      <text:p text:style-name="P84"/>
      <text:p text:style-name="P85"><text:span text:style-name="T86">DIREKTORIUS</text:span><text:span text:style-name="T87"><text:tab/>KĘSTUTIS AURYLA</text:span></text:p>
      <text:p text:style-name="P88"><text:span text:style-name="T89">______________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2:22:00Z</meta:creation-date>
    <dc:date>2015-09-25T02:22:00Z</dc:date>
    <meta:template xlink:href="Normal" xlink:type="simple"/>
    <meta:editing-cycles>2</meta:editing-cycles>
    <meta:editing-duration>PT0S</meta:editing-duration>
    <meta:document-statistic meta:page-count="1" meta:paragraph-count="31" meta:word-count="426" meta:character-count="3190" meta:row-count="99" meta:non-whitespace-character-count="2795"/>
  </office:meta>
</office:document-meta>
</file>