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style:text-position="super 62.5%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style:text-position="super 62.5%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style:text-position="super 62.5%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style:text-position="super 62.5%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style:text-position="super 62.5%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style:text-position="super 62.5%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 style:text-position="super 62.5%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 style:text-position="super 62.5%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72" style:parent-style-name="DefaultParagraphFont" style:family="text">
      <style:text-properties fo:text-transform="uppercase" fo:color="#000000"/>
    </style:style>
    <style:style style:name="T73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KALĖJIMŲ DEPARTAMENTO</text:span></text:p>
      <text:p text:style-name="P4">PRIE LIETUVOS RESPUBLIKOS TEISINGUMO MINISTERIJOS DIREKTORIAUS</text:p>
      <text:p text:style-name="P5">Į S A K Y M A S</text:p>
      <text:p text:style-name="P6"/>
      <text:p text:style-name="P7">DĖL KALĖJIMŲ DEPARTAMENTO DIREKTORIAUS 2003 M. BALANDŽIO 18 D. ĮSAKYMO Nr. 4/07-71 „DĖL NUTEISTŲJŲ, KURIEMS ĮSITEISĖJUSIU TEISMO NUOSPRENDŽIU PASKIRTA AREŠTO, TERMINUOTO LAISVĖS ATĖMIMO IR LAISVĖS ATĖMIMO IKI GYVOS GALVOS BAUSMĖ, PASKYRIMO Į KONKREČIĄ PATAISOS ĮSTAIGĄ AR AREŠTINĘ TVARKOS PATVIRTINIMO“ PAKEITIMO</text:p>
      <text:p text:style-name="P8"/>
      <text:p text:style-name="P9">2009 m. gruodžio 7 d. Nr. V-316<text:s/></text:p>
      <text:p text:style-name="P10">Vilnius</text:p>
      <text:p text:style-name="P11"/>
      <text:p text:style-name="P12"/>
      <text:p text:style-name="P13"><text:span text:style-name="T14">1</text:span><text:span text:style-name="T15">. P a p i l d a u Nuteistųjų, kuriems įsiteisėjusiu teismo nuosprendžiu paskirta arešto, terminuoto laisvės atėmimo ir laisvės atėmimo iki gyvos galvos bausmė, paskyrimo į konkrečią pataisos įstaigą ar areštinę taisykles, patvirtintas Kalėjimų departamento prie Lietuvos Respublikos teisingumo ministerijos (toliau – Kalėjimų departamentas) direktoriaus 2003 m. balandžio 18 d. įsakymu Nr. 4/07-71 (Žin., 2003, Nr.<text:s/></text:span><text:a xlink:href="https://www.e-tar.lt/portal/lt/legalAct/TAR.170883E7E077" office:target-frame-name="_blank" xlink:show="new"><text:span text:style-name="T16">39-1804</text:span></text:a><text:span text:style-name="T17">; 2005, Nr. 70</text:span><text:span text:style-name="T18">‑2550), šiuo 5</text:span><text:span text:style-name="T19">1</text:span><text:span text:style-name="T20"><text:s/>punktu:</text:span></text:p>
      <text:p text:style-name="P21"><text:span text:style-name="T22">„</text:span><text:span text:style-name="T23">5</text:span><text:span text:style-name="T24">1</text:span><text:span text:style-name="T25">. Sunkų ar vidutinį neįgalumo lygį turintys nuteistieji, kuriems teismas nustatė atlikti bausmę pataisos namuose, jų rašytiniu prašymu turi būti skiriami (perkeliami) į šių įstaigų lokalinius sektorius, kuriuose užtikrinamas nuolatinės ir nenuolatinės priežiūros (pagalbos) teikimas, atsižvelgiant į esamą juose gyvenamųjų vietų skaičių:</text:span></text:p>
      <text:p text:style-name="P26"><text:span text:style-name="T27">5</text:span><text:span text:style-name="T28">1</text:span><text:span text:style-name="T29">.1</text:span><text:span text:style-name="T30">. į Kauno nepilnamečių tardymo izoliatorių-pataisos namus – nepilnamečiai vyrai, kuriems būtina nuolatinė ar nenuolatinė priežiūra (pagalba);</text:span></text:p>
      <text:p text:style-name="P31"><text:span text:style-name="T32">5</text:span><text:span text:style-name="T33">1</text:span><text:span text:style-name="T34">.2</text:span><text:span text:style-name="T35">. į Panevėžio pataisos namus – pilnametės ir nepilnametės moterys, kurioms būtina nuolatinė ar nenuolatinė priežiūra (pagalba);</text:span></text:p>
      <text:p text:style-name="P36"><text:span text:style-name="T37">5</text:span><text:span text:style-name="T38">1</text:span><text:span text:style-name="T39">.3</text:span><text:span text:style-name="T40">. į Pravieniškių gydymo ir pataisos namus – pilnamečiai vyrai, sergantys tuberkulioze, taip pat kuriems yra nustatyta tuberkuliozės padarinių diagnozė ir kuriems būtina nuolatinė ar nenuolatinė priežiūra (pagalba);</text:span></text:p>
      <text:p text:style-name="P41"><text:span text:style-name="T42">5</text:span><text:span text:style-name="T43">1</text:span><text:span text:style-name="T44">.4</text:span><text:span text:style-name="T45">. į Pravieniškių 1-uosius pataisos namus – pilnamečiai vyrai, nuteisti pirmą kartą laisvės atėmimu už tyčinius nesunkius ir apysunkius nusikaltimus, taip pat už nusikaltimus, padarytus dėl <text:s/>neatsargumo, kuriems būtina nuolatinė ar nenuolatinė priežiūra (pagalba);</text:span></text:p>
      <text:p text:style-name="P46"><text:span text:style-name="T47">5</text:span><text:span text:style-name="T48">1</text:span><text:span text:style-name="T49">.5</text:span><text:span text:style-name="T50">. į Pravieniškių <text:s/>3-iuosius <text:s/>pataisos <text:s/>namus – pilnamečiai vyrai, <text:s/>nuteisti <text:s/>pirmą kartą laisvės atėmimu už tyčinius sunkius ir <text:s/>labai <text:s/>sunkius <text:s/>nusikaltimus, kuriems būtina nuolatinė ar nenuolatinė priežiūra (pagalba);</text:span></text:p>
      <text:p text:style-name="P51"><text:span text:style-name="T52">5</text:span><text:span text:style-name="T53">1</text:span><text:span text:style-name="T54">.6</text:span><text:span text:style-name="T55">. į Vilniaus 2-uosius pataisos namus – pilnamečiai vyrai, anksčiau <text:s/>atlikę <text:s/>laisvės atėmimo bausmę, ir pavojingi <text:s/>recidyvistai, kuriems būtina nuolatinė ar nenuolatinė priežiūra (pagalba).“</text:span></text:p>
      <text:p text:style-name="P56"><text:span text:style-name="T57">2</text:span><text:span text:style-name="T58">. N u r o d a u:</text:span></text:p>
      <text:p text:style-name="P59"><text:span text:style-name="T60">2.1</text:span><text:span text:style-name="T61">. šio įsakymo 1 punkte nurodytų įstaigų direktoriams užtikrinti nuolatinės ir nenuolatinės priežiūros (pagalbos) teikimą;</text:span></text:p>
      <text:p text:style-name="P62"><text:span text:style-name="T63">2.2</text:span><text:span text:style-name="T64">. šio įsakymo vykdymą kontroliuoti Kalėjimų departamento Apsaugos, priežiūros ir įskaitos skyriui ir šiam departamentui pavaldžių, kardomąją priemonę – suėmimą ir laisvės atėmimą vykdančių, įstaigų direktoriams.</text:span></text:p>
      <text:p text:style-name="P65"><text:span text:style-name="T66">3</text:span><text:span text:style-name="T67">. P a v e d u <text:s/>Kalėjimų departamento Administracijos reikalų skyriui šį įsakymą nustatyta tvarka teikti skelbti leidinyje „Valstybės žinios“ ir Kalėjimų departamento internetinėje svetainėje.</text:span></text:p>
      <text:p text:style-name="P68"/>
      <text:p text:style-name="P69"/>
      <text:p text:style-name="P70"/>
      <text:p text:style-name="P71"><text:span text:style-name="T72">Direktorius</text:span><text:span text:style-name="T73"><text:tab/>Saulius Vitk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LĖJIMŲ DEPARTAMENTO</dc:title>
    <meta:initial-creator>Rima</meta:initial-creator>
    <dc:creator>adlibuser</dc:creator>
    <meta:creation-date>2017-04-18T13:31:00Z</meta:creation-date>
    <dc:date>2017-04-18T13:31:00Z</dc:date>
    <meta:template xlink:href="Normal.dotm" xlink:type="simple"/>
    <meta:editing-cycles>2</meta:editing-cycles>
    <meta:editing-duration>PT0S</meta:editing-duration>
    <meta:document-statistic meta:page-count="1" meta:paragraph-count="17" meta:word-count="373" meta:character-count="3150" meta:row-count="58" meta:non-whitespace-character-count="2794"/>
  </office:meta>
</office:document-meta>
</file>