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KASOS APARATO SU FISKALINE ATMINTIMI ĮTRAUKIMO Į REGISTRĄ</text:p>
      <text:p text:style-name="P12"/>
      <text:p text:style-name="P13">2003 m. vasario 6 d. Nr. 39</text:p>
      <text:p text:style-name="P14">Vilnius</text:p>
      <text:p text:style-name="P15"/>
      <text:p text:style-name="P16"><text:span text:style-name="T17">Vadovaudamas</text:span><text:span text:style-name="T18">i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9">82-3522</text:span></text:a><text:span text:style-name="T20">), bendru Liet</text:span><text:span text:style-name="T21">uvos Respublikos finansų ministerijos bei Lietuvos Respublikos pramonės ir prekybos ministerijos 1994 m. gegužės 31 d. raštu Nr. 09</text:span><text:span text:style-name="T22">‑02</text:span><text:span text:style-name="T23">‑3767 (Žin., 1994, Nr.<text:s/></text:span><text:a xlink:href="https://www.e-tar.lt/portal/lt/legalAct/TAR.9BE76C19EAAA" office:target-frame-name="_blank" xlink:show="new"><text:span text:style-name="T24">59-1178</text:span></text:a><text:span text:style-name="T25">) patvirtinta</text:span><text:span text:style-name="T26">is Lietuvos Respublikoje naudojamų kasos aparatų ir su jais susijusių techninių įrengimų valstybinio registro nuostatais ir bendru Lietuvos Respublikos finansų ministerijos bei Lietuvos Respublikos pramonės ir prekybos ministerijos 1996 m. vasario 29 d. ra</text:span><text:span text:style-name="T27">štu Nr. 21-02 (Žin., 1996, Nr.<text:s/></text:span><text:a xlink:href="https://www.e-tar.lt/portal/lt/legalAct/TAR.546F8C54F797" office:target-frame-name="_blank" xlink:show="new"><text:span text:style-name="T28">23-620</text:span></text:a><text:span text:style-name="T29">) patvirtintais Kasos aparatų, kompiuterinių kasų sistemų, įtraukiamų į valstybinį registrą, techniniais reikalavimais (II etapas),<text:s/></text:span></text:p>
      <text:p text:style-name="P30"><text:span text:style-name="T31">įtrau</text:span><text:span text:style-name="T32">kiu</text:span><text:span text:style-name="T33"><text:s/>į Kasos aparatų ir su jais susijusių įrengimų registrą Vokietijos firmos QUORION Data Systems GmbH kasos aparatą CR 705T. Šio kasos aparato unikalus numerio raidinis ženklas YR.</text:span></text:p>
      <text:p text:style-name="P34"/>
      <text:p text:style-name="P35"/>
      <text:p text:style-name="P36"><text:span text:style-name="T37">VIRŠININKĖ</text:span><text:span text:style-name="T38"><text:tab/>VIOLETA LATVIENĖ</text:span></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9:28:00Z</meta:creation-date>
    <dc:date>2015-08-06T19:28:00Z</dc:date>
    <meta:template xlink:href="Normal" xlink:type="simple"/>
    <meta:editing-cycles>2</meta:editing-cycles>
    <meta:editing-duration>PT0S</meta:editing-duration>
    <meta:document-statistic meta:page-count="1" meta:paragraph-count="12" meta:word-count="202" meta:character-count="1468" meta:row-count="41" meta:non-whitespace-character-count="1278"/>
  </office:meta>
</office:document-meta>
</file>