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 fo:text-align="justify" fo:text-indent="0.4916in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text-indent="0.4916in"/>
      <style:text-properties fo:color="#000000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 fo:text-align="center"/>
      <style:text-properties fo:color="#000000"/>
    </style:style>
    <style:style style:name="P46" style:parent-style-name="Normal" style:family="paragraph">
      <style:paragraph-properties fo:text-align="center"/>
      <style:text-properties fo:color="#000000"/>
    </style:style>
    <style:style style:name="P47" style:parent-style-name="Normal" style:family="paragraph">
      <style:paragraph-properties fo:text-indent="0.4916in"/>
      <style:text-properties fo:color="#000000"/>
    </style:style>
    <style:style style:name="P48" style:parent-style-name="Normal" style:family="paragraph">
      <style:paragraph-properties fo:text-indent="0.4916in"/>
    </style:style>
    <style:style style:name="P49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 PREZIDENTAS</text:span></text:p>
      <text:p text:style-name="P15"/>
      <text:p text:style-name="P16">D E K R E T A S</text:p>
      <text:p text:style-name="P17">DĖL BRIGADOS GENEROLO LAIPSNIO TVIRTINIMO KARIUI SAVANORIUI</text:p>
      <text:p text:style-name="P18"/>
      <text:p text:style-name="P19">2003 m. gegužės 12 d. Nr. 78</text:p>
      <text:p text:style-name="P20">Vilnius</text:p>
      <text:p text:style-name="Normal"/>
      <text:p text:style-name="P21"><text:span text:style-name="T22">1</text:span><text:span text:style-name="T23"><text:s/>straipsnis</text:span></text:p>
      <text:p text:style-name="P24"><text:span text:style-name="T25">Vadovaudamasis Lietuvos Respublikos dimisijos karių laips</text:span><text:span text:style-name="T26">nių suteikimo ginkluoto pasipriešinimo (rezistencijos) dalyviams - kariams savanoriams ir prieškario Lietuvos kariuomenės kariams įstatymu ir atsižvelgdamas į Lietuvos Respublikos krašto apsaugos ministro teikimą,<text:s/></text:span><text:span text:style-name="T27">tvirtin</text:span><text:span text:style-name="T28">u<text:s/></text:span><text:span text:style-name="T29">brigados generolo</text:span><text:span text:style-name="T30"><text:s/>laipsnį ginkluo</text:span><text:span text:style-name="T31">to pasipriešinimo (rezistencijos) dalyviui - kariui savanoriui Vladui Nagiui<text:s/></text:span><text:span text:style-name="T32">NAGEVIČIUI</text:span><text:span text:style-name="T33"><text:s/>(po mirties), Vietinės rinktinės karininkui.</text:span></text:p>
      <text:p text:style-name="P34"/>
      <text:p text:style-name="P35"><text:span text:style-name="T36">2</text:span><text:span text:style-name="T37"><text:s/>straipsnis.</text:span></text:p>
      <text:p text:style-name="P38"><text:span text:style-name="T39">Šis dekretas įsigalioja nuo jo pasirašymo dienos.</text:span></text:p>
      <text:p text:style-name="P40"/>
      <text:p text:style-name="P41"/>
      <text:p text:style-name="P42">RESPUBLIKOS PREZIDENTAS<text:tab/>ROLANDAS PAKSAS</text:p>
      <text:p text:style-name="P43"/>
      <text:p text:style-name="P44">KRAŠTO APSAUGOS MINISTRAS<text:tab/>LINAS LINKEVIČIUS</text:p>
      <text:p text:style-name="P45">______________</text:p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1T14:59:00Z</meta:creation-date>
    <dc:date>2015-08-31T14:59:00Z</dc:date>
    <meta:template xlink:href="Normal" xlink:type="simple"/>
    <meta:editing-cycles>2</meta:editing-cycles>
    <meta:editing-duration>PT0S</meta:editing-duration>
    <meta:document-statistic meta:page-count="1" meta:paragraph-count="13" meta:word-count="98" meta:character-count="784" meta:row-count="43" meta:non-whitespace-character-count="699"/>
  </office:meta>
</office:document-meta>
</file>