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ŠVIETIMO IR MOKSLO MINISTRO 2004 M. GEGUŽĖS 17 D. ĮSAKYMO NR. ISAK-751 „DĖL BRANDOS EGZAMINŲ IR PAGRINDINIO UGDYMO PASIEKIMŲ PATIKRINIMŲ PROGRAMŲ“ PAKEITIMO</text:p>
      <text:p text:style-name="P11"/>
      <text:p text:style-name="P12">2006 m. spalio 24 d. Nr. ISAK-2033</text:p>
      <text:p text:style-name="P13">Vilnius</text:p>
      <text:p text:style-name="P14"/>
      <text:p text:style-name="P15"><text:span text:style-name="T16">Pakeičiu</text:span><text:s/>Muzikologijos brandos egzamino programą, patvirtintą Lietuvos Respublikos švietimo ir mokslo ministro 2004 m. gegužės 17 d. įsakymu Nr. ISAK-751 „Dėl brandos egzaminų ir pagrindinio ugdymo pasiekimų patikrinimų programų“ (Žin., 2004, Nr.<text:s/><text:a xlink:href="https://www.e-tar.lt/portal/lt/legalAct/TAR.044BC3FD5627" office:target-frame-name="_blank" xlink:show="new"><text:span text:style-name="T17">85-3100</text:span></text:a>), ir išdėstau 13 punktą taip:</text:p>
      <text:p text:style-name="P18">„13. Reikalavimai bendrajam ir specialiajam lygmeniui pateikti programos 1 priede. Muzikos istorijos žinių tikrinimo žodžiu potemės tvirtinamos Nacionalinio egzaminų centro direktoriaus įsakymu ir skelbiamos Nacionalinio egzaminų centro tinklalapyje iki kovo 1 d.“</text:p>
      <text:p text:style-name="P19"/>
      <text:p text:style-name="P20"/>
      <text:p text:style-name="P21"/>
      <text:p text:style-name="P22"><text:span text:style-name="T23">ŠVIETIMO IR MOKSLO MINISTRĖ</text:span><text:span text:style-name="T2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04T13:35:00Z</meta:creation-date>
    <dc:date>2017-09-04T13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951" meta:row-count="40" meta:non-whitespace-character-count="845"/>
  </office:meta>
</office:document-meta>
</file>