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text-position="-30% 100%"/>
    </style:style>
    <style:style style:name="T140" style:parent-style-name="DefaultParagraphFont" style:family="text">
      <style:text-properties fo:color="#000000"/>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ableColumn269" style:family="table-column">
      <style:table-column-properties style:column-width="3.4215in"/>
    </style:style>
    <style:style style:name="TableColumn270" style:family="table-column">
      <style:table-column-properties style:column-width="3.4222in"/>
    </style:style>
    <style:style style:name="Table268" style:family="table">
      <style:table-properties style:width="6.8437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P274" style:parent-style-name="Normal" style:family="paragraph">
      <style:paragraph-properties>
        <style:tab-stops>
          <style:tab-stop style:type="left" style:position="-0.0395in"/>
        </style:tab-stops>
      </style:paragraph-properties>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2166in">
        <style:tab-stops>
          <style:tab-stop style:type="left" style:position="4.3145in"/>
          <style:tab-stop style:type="left" style:position="5.1062in"/>
        </style:tab-stops>
      </style:paragraph-properties>
      <style:text-properties fo:color="#000000"/>
    </style:style>
    <style:style style:name="P280" style:parent-style-name="Normal" style:family="paragraph">
      <style:paragraph-properties fo:margin-left="4.3145in" fo:text-indent="-4.1166in">
        <style:tab-stops>
          <style:tab-stop style:type="left" style:position="-4.3541in"/>
        </style:tab-stops>
      </style:paragraph-properties>
      <style:text-properties fo:color="#000000"/>
    </style:style>
    <style:style style:name="P281" style:parent-style-name="Normal" style:family="paragraph">
      <style:paragraph-properties fo:margin-left="4.3145in" fo:text-indent="-4.1166in">
        <style:tab-stops>
          <style:tab-stop style:type="left" style:position="-4.3541in"/>
        </style:tab-stops>
      </style:paragraph-properties>
      <style:text-properties fo:color="#000000"/>
    </style:style>
    <style:style style:name="P282" style:parent-style-name="Normal" style:family="paragraph">
      <style:paragraph-properties fo:text-indent="0.2166in">
        <style:tab-stops>
          <style:tab-stop style:type="left" style:position="4.3145in"/>
        </style:tab-stops>
      </style:paragraph-properties>
      <style:text-properties fo:color="#000000"/>
    </style:style>
    <style:style style:name="P283" style:parent-style-name="Normal" style:family="paragraph">
      <style:paragraph-properties fo:text-indent="0.2166in">
        <style:tab-stops>
          <style:tab-stop style:type="left" style:position="4.3145in"/>
        </style:tab-stops>
      </style:paragraph-properties>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ŠARŲ ENERGIJOS VERTINIMO SISTEMOS TECHNINIO REGLAMENTO</text:p>
      <text:p text:style-name="P14"/>
      <text:p text:style-name="P15">2000 m. birželio 30 d. Nr. 211</text:p>
      <text:p text:style-name="P16">Vilnius</text:p>
      <text:p text:style-name="P17"/>
      <text:p text:style-name="P18"/>
      <text:p text:style-name="P19">Vykdydamas Pašarų įstatymo (Žin., 2000, Nr.<text:s/><text:span text:style-name="T20">34-952</text:span>) nuostatas bei siekdamas įgyvendinti Lietuvos pasirengimo narystei Europos Sąjungoje programos (Nacionalinės Acquis programos) Teisės derinimo ir Acquis įgyvendinimo priemonių 2000 metams planus, patvirtintus Lietuvos Respublikos Vyriausybės 2000 m. balandžio 10 d. nutarimu Nr. 409 (Žin., 2000, Nr.<text:s/><text:span text:style-name="T21">31-869</text:span>):</text:p>
      <text:p text:style-name="P22"><text:span text:style-name="T23">1</text:span><text:span text:style-name="T24">.<text:s/></text:span><text:span text:style-name="T25">Tvirtinu</text:span><text:span text:style-name="T26"><text:s/>Pašarų energijos vertinimo sistemos techninį reglamentą (pridedama).</text:span></text:p>
      <text:p text:style-name="P27"><text:span text:style-name="T28">2</text:span><text:span text:style-name="T29">. Nustatau, kad techninis reglamentas įsigalioja 2000 m. gruodžio 31 d.</text:span></text:p>
      <text:p text:style-name="P30"/>
      <text:p text:style-name="P31"/>
      <text:p text:style-name="P32"/>
      <text:p text:style-name="P33"><text:span text:style-name="T34">ŽEMĖS ŪKIO MINISTRAS</text:span><text:span text:style-name="T35"><text:tab/>EDVARDAS MAKELIS</text:span></text:p>
      <text:p text:style-name="P36"/>
      <text:soft-page-break/>
      <text:p text:style-name="P37">PATVIRTINTA</text:p>
      <text:p text:style-name="P38">Lietuvos Respublikos žemės ūkio ministro</text:p>
      <text:p text:style-name="P39">2000 06 30 įsakymu Nr. 211</text:p>
      <text:p text:style-name="P40"/>
      <text:p text:style-name="P41"><text:span text:style-name="T42">PAŠARŲ ENERGIJOS VERTINIMO SISTEMOS TECHNINIS REGLAMENTAS</text:span></text:p>
      <text:p text:style-name="P43"/>
      <text:p text:style-name="P44"><text:span text:style-name="T45">(Metodai parengti pagal 1986 m. balandžio 9 d. Europos Komisijos direktyvą 86/174/EEC „Dėl energijos vienetų skaičiavimo metodų paukščių visaverčiuose lesaluose“, 1996 m. balandžio 7 d. Komisijos direktyvą 95/10/EC „Dėl energijos vienetų skaičiavimo metodų šunų ir kačių pašare, skirtame konkretiems mitybos tikslams“ bei Vokietijoje taikomus šių vienetų skaičiavimo metodus kiaulėms ir galvijam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Energijos vertinimo sistemos įdiegimo tikslas – nustatyti vieningą energijos vienetų skaičiavimo metodiką, vertinant prekinius pašarus galvijams, kiaulėms, paukščiams, šunims ir katėms.</text:span></text:p>
      <text:p text:style-name="P55"><text:span text:style-name="T56">2</text:span><text:span text:style-name="T57">. Ūkio subjektai, pateikdami pašarus į rinką, ir pašarų kokybės valstybinės kontrolės institucija, atlikdama pašarų atitikties įvertinimą, energijos vertę apskaičiuoja pagal III ir IV skyriuose pateiktas formules.</text:span></text:p>
      <text:p text:style-name="P58"><text:span text:style-name="T59">3</text:span><text:span text:style-name="T60">. Pašarų energijos vienetams pašarų mėginiuose pagal formules apskaičiuoti ir maisto medžiagų (sausų medžiagų, žalių baltymų, žalių riebalų, žalių pelenų, žalios ląstelienos, cukraus, krakmolo) kiekiams pašaruose nustatyti taikomi žemės ūkio ministro įsakymais patvirtinti analizių metodai.</text:span></text:p>
      <text:p text:style-name="P61"><text:span text:style-name="T62">4</text:span><text:span text:style-name="T63">. Ūkinės paskirties gyvūnų pašarams įvertinti taikomos šios energijos rūšys, išreikštos megadžauliais (MJ):</text:span></text:p>
      <text:p text:style-name="P64"><text:span text:style-name="T65">4.1</text:span><text:span text:style-name="T66">. apykaitos energijos vienetai – kiaulėms, paukščiams, šunims, katėms, galvijams, išskyrus melžiamas karves,</text:span></text:p>
      <text:p text:style-name="P67"><text:span text:style-name="T68">4.2</text:span><text:span text:style-name="T69">. neto energija laktacijai – melžiamoms karvėms.</text:span></text:p>
      <text:p text:style-name="P70"/>
      <text:p text:style-name="P71"><text:span text:style-name="T72">II</text:span><text:span text:style-name="T73">.<text:s/></text:span><text:span text:style-name="T74">SĄVOKOS</text:span></text:p>
      <text:p text:style-name="P75"/>
      <text:p text:style-name="P76"><text:span text:style-name="T77">5</text:span><text:span text:style-name="T78">. Šiame reglamente vartojamos sąvokos</text:span><text:span text:style-name="T79">:</text:span></text:p>
      <text:p text:style-name="P80"><text:span text:style-name="T81">Medžiagų apykaita</text:span><text:span text:style-name="T82"><text:s/>– nuolatinis cheminių reakcijų vyksmas ūkinės paskirties gyvūnų organizme.</text:span></text:p>
      <text:p text:style-name="P83"><text:span text:style-name="T84">Pašaro sausoji medžiaga</text:span><text:span text:style-name="T85"><text:s/>– laboratorijoje nustatoma higroskopinė drėgmė tiriamojo pašaro mėginyje, orasausę medžiagą džiovinant termostate 100–105</text:span><text:span text:style-name="T86">0</text:span><text:span text:style-name="T87">C iki pastovaus svorio. Medžiaga, išdžiovinta 100–105</text:span><text:span text:style-name="T88">0</text:span><text:span text:style-name="T89">C ir išreikšta procentais nuo pirminės medžiagos masės, vadinama pašaro sausąja medžiaga.</text:span></text:p>
      <text:p text:style-name="P90"><text:span text:style-name="T91">Organinės medžiagos –<text:s/></text:span><text:span text:style-name="T92">sausosios medžiagos likutis atėmus žalių pelenų kiekį.</text:span></text:p>
      <text:p text:style-name="P93"><text:span text:style-name="T94">Rūgštyse išplauta ląsteliena –<text:s/></text:span><text:span text:style-name="T95">organinės medžiagos likutis atėmus žalių baltymų, žalių riebalų, krakmolo, cukraus ir žalios ląstelienos kiekius.</text:span></text:p>
      <text:p text:style-name="P96"><text:span text:style-name="T97">Hohenheimo pašarų vertinimo testas (HFT) –<text:s/></text:span><text:span text:style-name="T98">Vokietijos Hohenheimo universiteto sukurtas Hohenheimo pašarų vertinimo testas (HFT)</text:span><text:span text:style-name="T99"><text:s/>–<text:s/></text:span><text:span text:style-name="T100">tai</text:span><text:span text:style-name="T101"><text:s/></text:span><text:span text:style-name="T102">dujų (CO</text:span><text:span text:style-name="T103">2</text:span><text:span text:style-name="T104">+CH</text:span><text:span text:style-name="T105">4</text:span><text:span text:style-name="T106">) kiekis (ml/200 mg sausojoje medžiagoje), susidaręs per 24 valandas Celsijaus 39° temperatūroje, iš tiriamo pašaro kiekio, į kurį įdėta standartizuoto didžiojo priešskrandžio sulčių, mikro- ir makroelementų, buferinių ir redukcinių tirpalų. Testas patikrintas Lietuvos žemės ūkio universiteto, vadovaujantis Vokietijos Hohenheimo universiteto parengtu metodu HFT.</text:span></text:p>
      <text:p text:style-name="P107"><text:span text:style-name="T108">Tiriamoji dalis</text:span><text:span text:style-name="T109"><text:s/>– vienalytis, vienodomis charakteristikomis pasižymintis ir tyrimo vienetą sudarantis pašaro kiekis.</text:span></text:p>
      <text:p text:style-name="P110"><text:span text:style-name="T111">Atskirasis mėginys</text:span><text:span text:style-name="T112"><text:s/>– pašaro kiekis, paimtas iš vienos tiriamosios dalies vietos.</text:span></text:p>
      <text:p text:style-name="P113"><text:span text:style-name="T114">Jungtinis mėginys</text:span><text:span text:style-name="T115"><text:s/>– iš kelių tiriamosios dalies vietų paimtų atskirųjų mėginių visuma.</text:span></text:p>
      <text:soft-page-break/>
      <text:p text:style-name="P116"><text:span text:style-name="T117">Sumažintasis mėginys</text:span><text:span text:style-name="T118"><text:s/>– kruopščiai išmaišyta jungtinio mėginio sumažinta dalis.</text:span></text:p>
      <text:p text:style-name="P119"><text:span text:style-name="T120">Galutinis mėginys</text:span><text:span text:style-name="T121"><text:s/>– analizei paruošto jungtinio arba sumažinto mėginio homogenizuota dalis.</text:span></text:p>
      <text:p text:style-name="P122"><text:span text:style-name="T123">6</text:span><text:span text:style-name="T124">. Kitos šiame reglamente vartojamos sąvokos turi tą pačią reikšmę kaip Pašarų įstatyme ir Pašarų klasifikatoriuje.</text:span></text:p>
      <text:p text:style-name="P125"/>
      <text:p text:style-name="P126"><text:span text:style-name="T127">III</text:span><text:span text:style-name="T128">.<text:s/></text:span><text:span text:style-name="T129">PAŠARO NETO ENERGIJOS LAKTACIJAI SKAIČIAVIMO FORMULĖS</text:span></text:p>
      <text:p text:style-name="P130"/>
      <text:p text:style-name="P131"><text:span text:style-name="T132">7</text:span><text:span text:style-name="T133">. Melžiamoms karvėms skirtų visaverčių pašarų neto energijos laktacijai (NEL) skaičiuoti taikoma 1 formulė:</text:span></text:p>
      <text:p text:style-name="P134">NEL(MJ/kg SM) = 0,0663 x DS + 0,095 x ŽB + 0,228 x ŽR + 0,079 x NEM – 3,49,<text:tab/>(1)</text:p>
      <text:p text:style-name="P135">kur:</text:p>
      <text:p text:style-name="P136">NEL(MJ/kg SM) – pašarų apykaitos energijos dalis, tenkanti pieno sintezei, išreikšta megadžauliais (MJ) sausojoje medžiagoje,</text:p>
      <text:p text:style-name="P137"><text:span text:style-name="T138">DS – susidaręs dujų kiekis (CO</text:span><text:span text:style-name="T139">2</text:span><text:span text:style-name="T140">+CH</text:span><text:span text:style-name="T141">4</text:span><text:span text:style-name="T142">) ml / 200 mg sausojoje medžiagoje,</text:span></text:p>
      <text:p text:style-name="P143">ŽB – žalių baltymų kiekis % sausojoje medžiagoje,</text:p>
      <text:p text:style-name="P144">ŽR – žalių riebalų kiekis % sausojoje medžiagoje,</text:p>
      <text:p text:style-name="P145">NEM – žalių neazotinių ekstraktinių medžiagų kiekis % sausojoje medžiagoje,</text:p>
      <text:p text:style-name="P146">0,0663; 0,095; 0,228; 0,079; 3,49 – regresijos lygties koeficientai.</text:p>
      <text:p text:style-name="P147">Žalių neazotinių ekstraktinių medžiagų kiekis sausojoje medžiagoje skaičiuojamas pagal 2 formulę:</text:p>
      <text:p text:style-name="P148">NEM = SM – (ŽP + ŽR + ŽL + ŽB),(2)<text:s/></text:p>
      <text:p text:style-name="P149">kur:</text:p>
      <text:p text:style-name="P150">NEM – žalių neazotinių ekstraktinių medžiagų kiekis % sausojoje medžiagoje,</text:p>
      <text:p text:style-name="P151">SM – sausųjų medžiagų kiekis %,</text:p>
      <text:p text:style-name="P152">ŽP – žalių pelenų kiekis % sausojoje medžiagoje,</text:p>
      <text:p text:style-name="P153">ŽR – žalių riebalų kiekis % sausojoje medžiagoje,</text:p>
      <text:p text:style-name="P154">ŽL – žalios ląstelienos kiekis % sausojoje medžiagoje,</text:p>
      <text:p text:style-name="P155">ŽB – žalių baltymų kiekis % sausojoje medžiagoje.</text:p>
      <text:p text:style-name="P156"/>
      <text:p text:style-name="P157"><text:span text:style-name="T158">IV</text:span><text:span text:style-name="T159">.<text:s/></text:span><text:span text:style-name="T160">PAŠARO APYKAITOS ENERGIJOS APSKAIČIAVIMO FORMULĖS</text:span></text:p>
      <text:p text:style-name="P161"/>
      <text:p text:style-name="P162"><text:span text:style-name="T163">8</text:span><text:span text:style-name="T164">. Galvijams, išskyrus melžiamas karves, skirtų kombinuotųjų pašarų apykaitos energijas apskaičiavimui taikoma 3 formulė:</text:span></text:p>
      <text:p text:style-name="P165">AE(MJ/kg SM) = 0,146 x DS + 0,007 x ŽB + 0,0224 x ŽR + 1,242,<text:tab/>(3)</text:p>
      <text:p text:style-name="P166">kur:</text:p>
      <text:p text:style-name="P167">AE(MJ/kg SM) – apykaitos energijos kiekis megadžauliais pašaro sausosios medžiagos viename kilograme,</text:p>
      <text:p text:style-name="P168">DS – susidariusių dujų kiekis ml / 200 mg sausosios medžiagos,</text:p>
      <text:p text:style-name="P169">ŽB – žalių baltymų kiekis % sausojoje medžiagoje,</text:p>
      <text:p text:style-name="P170">ŽR – žalių riebalų kiekis % sausojoje medžiagoje,</text:p>
      <text:p text:style-name="P171"><text:span text:style-name="T172">0,146; 0,007; 0,0224; 1,242 – regresijos lygties koeficientai.</text:span></text:p>
      <text:p text:style-name="P173"><text:span text:style-name="T174">9</text:span><text:span text:style-name="T175">. Galvijams skirtuose kombinuotuosiuose pašaruose (išskyrus su mažiau kaip 9 MJ apykaitos energijos arba mažiau kaip 4% žalios ląstelienos sausojoje medžiagoje) galima skaičiavimui naudoti 4 formulę:</text:span></text:p>
      <text:p text:style-name="P176">AE/MJ/kg = ŽB x 0,0126 + ŽL x 0,0225 + NEM x 0,0112 + ŽP x ŽR x 0,0003975 –<text:s/><text:tab/>(4)<text:s/></text:p>
      <text:p text:style-name="P177">– ŽP x ŽL x 0,0001993 + CT x CT x 0,0002449 – 0,15,</text:p>
      <text:p text:style-name="P178">kur:</text:p>
      <text:p text:style-name="P179">ŽB – žali baltymai g/kg,</text:p>
      <text:p text:style-name="P180">ŽL – žalia ląsteliena g/kg,</text:p>
      <text:p text:style-name="P181">NEM – neazotinės ekstraktinės medžiagos g/kg,</text:p>
      <text:p text:style-name="P182">ŽP – žali pelenai g/kg,</text:p>
      <text:soft-page-break/>
      <text:p text:style-name="P183">ŽR – žali riebalai g/kg,</text:p>
      <text:p text:style-name="P184">CT – celiuliozės tirpumas %,</text:p>
      <text:p text:style-name="P185"><text:span text:style-name="T186">0,0126; 0,0225; 0,0112; 0,0003975; 0,0001993; 0,0002449; 0,15 – regresijos lygties koeficientai.</text:span></text:p>
      <text:p text:style-name="P187"><text:span text:style-name="T188">10</text:span><text:span text:style-name="T189">. Kiaulėms skirtų kombinuotųjų pašarų, kurių baltymingumas ne didesnis kaip 25 %, apykaitos energijai apskaičiuoti taikoma 5 formulė:</text:span></text:p>
      <text:p text:style-name="P190">AE (MJ/kg SM) = 0,0223 x ŽB + 0,0341 x ŽR + 0,0170 x KR + 0,0168 x C +<text:s/><text:tab/>(5)</text:p>
      <text:p text:style-name="P191">+0,0074 x OR – 0,0109 x ŽL,</text:p>
      <text:p text:style-name="P192"><text:span text:style-name="T193">kur:</text:span></text:p>
      <text:p text:style-name="P194"><text:span text:style-name="T195">AE (MJ/kg SM) – apykaitos energijos kiekis megadžauliais pašaro sausosios medžiagos viename kilograme,</text:span></text:p>
      <text:p text:style-name="P196">ŽB – žalių baltymų kiekis g/kg sausosios medžiagos,</text:p>
      <text:p text:style-name="P197">ŽR – žali riebalai g/kg sausosios medžiagos,</text:p>
      <text:p text:style-name="P198">KR – krakmolas g/kg sausosios medžiagos,</text:p>
      <text:p text:style-name="P199">C – cukrus g/kg sausosios medžiagos,</text:p>
      <text:p text:style-name="P200">OR – organinės medžiagos likutis g/kg sausosios medžiagos,</text:p>
      <text:p text:style-name="P201">ŽL – žalia ląsteliena g/kg sausosios medžiagos,</text:p>
      <text:p text:style-name="P202"><text:span text:style-name="T203">0,0223; 0,0341; 0,0170; 0,0168; 0,0074; 0,0109 – regresijos lygties koeficientai.</text:span></text:p>
      <text:p text:style-name="P204"><text:span text:style-name="T205">11</text:span><text:span text:style-name="T206">. Kiaulėms skirtų kombinuotųjų pašarų, kurių baltymingumas per 25% (imtinai), apykaitos energijai apskaičiuoti taikoma 6 formulė:</text:span></text:p>
      <text:p text:style-name="P207">AE (MJ/kg SM) = 0,0199 x ŽB+ 0,0350 x ŽR+ 0,0163 x KR + 0,0189 x C +<text:s/><text:tab/>(6)</text:p>
      <text:p text:style-name="P208">+0,0062 x OR – 0,0013 x ŽL,</text:p>
      <text:p text:style-name="P209">kur:</text:p>
      <text:p text:style-name="P210">AE(MJ/kg SM) – apykaitos energijos kiekis megadžauliais pašaro sausosios medžiagos viename kilograme,</text:p>
      <text:p text:style-name="P211">ŽB – žalių baltymų kiekis g /kg sausosios medžiagos,</text:p>
      <text:p text:style-name="P212">ŽR – žali riebalai g /kg sausosios medžiagos,</text:p>
      <text:p text:style-name="P213">KR – krakmolas g /kg sausosios medžiagos,</text:p>
      <text:p text:style-name="P214">C – cukrus g /kg sausosios medžiagos,</text:p>
      <text:p text:style-name="P215">OR – organinės medžiagos likutis g /kg sausosios medžiagos,</text:p>
      <text:p text:style-name="P216">ŽL – žalia ląsteliena g /kg sausosios medžiagos,</text:p>
      <text:p text:style-name="P217">0,0199; 0,0350; 0,0163; 0,0189; 0,0062; 0,0013 – regresijos lygties koeficientai.</text:p>
      <text:p text:style-name="P218">Organinės medžiagos likutis (OR) sausojoje medžiagoje (SM) skaičiuojamas pagal 7 formulę:</text:p>
      <text:p text:style-name="P219">OR = OM – (ŽB + ŽR +KR + C + ŽL).<text:tab/>(7)</text:p>
      <text:p text:style-name="P220">Organinės medžiagos (OM) kiekis skaičiuojamas pagal 8 formulę:</text:p>
      <text:p text:style-name="P221">OM = SM – ŽP,<text:tab/>(8)</text:p>
      <text:p text:style-name="P222">kur:</text:p>
      <text:p text:style-name="P223">OR – organinės medžiagos likutis g /kg sausosios medžiagos,</text:p>
      <text:p text:style-name="P224">OM – organinė medžiaga g /kg sausosios medžiagos,</text:p>
      <text:p text:style-name="P225">ŽB – žali baltymai g /kg sausosios medžiagos,</text:p>
      <text:p text:style-name="P226">ŽR – žali riebalai g /kg sausosios medžiagos,</text:p>
      <text:p text:style-name="P227">KR – krakmolas g /kg sausosios medžiagos,</text:p>
      <text:p text:style-name="P228">C – cukrus g /kg sausosios medžiagos,</text:p>
      <text:p text:style-name="P229">ŽL – žalia ląsteliena g /kg sausosios medžiagos,</text:p>
      <text:p text:style-name="P230">ŽP – žali pelenai g /kg sausosios medžiagos,</text:p>
      <text:p text:style-name="P231"><text:span text:style-name="T232">SM – sausoji medžiaga g/kg.</text:span></text:p>
      <text:p text:style-name="P233"><text:span text:style-name="T234">12</text:span><text:span text:style-name="T235">. Paukščiams skirtų visaverčių lesalų apykaitos energijai apskaičiuoti taikoma 9 formulė:</text:span></text:p>
      <text:p text:style-name="P236">AE (MJ/kg SM) = 0,1551 x ŽB + 0,3431 x ŽR + 0,1669 x KR + 0,1301 x C,<text:tab/>(9)</text:p>
      <text:p text:style-name="P237">kur:</text:p>
      <text:p text:style-name="P238">AE (MJ/kg SM) – apykaitos energijos kiekis megadžauliais sausosios medžiagos viename kilograme,</text:p>
      <text:soft-page-break/>
      <text:p text:style-name="P239">ŽB – žalių baltymų kiekis % sausojoje medžiagoje,</text:p>
      <text:p text:style-name="P240">ŽR – žalių riebalų kiekis% sausojoje medžiagoje,</text:p>
      <text:p text:style-name="P241">KR – krakmolo kiekis % sausojoje medžiagoje,</text:p>
      <text:p text:style-name="P242">C – cukraus kiekis % sausojoje medžiagoje,</text:p>
      <text:p text:style-name="P243"><text:span text:style-name="T244">0,1551; 0,3431; 0,1669; 0,1301 – regresijos lygties koeficientai.</text:span></text:p>
      <text:p text:style-name="P245"><text:span text:style-name="T246">13</text:span><text:span text:style-name="T247">. Šunims ir katėms pašaruose, skirtuose konkretiems mitybos tikslams, apykaitos energija apskaičiuojama pagal 10 formulę:</text:span></text:p>
      <text:p text:style-name="P248"><text:span text:style-name="T249">AE (MJ/kg SM) = 0,1464 x ŽB + 0,3556 x ŽR + 0,1464 x NEM,</text:span><text:span text:style-name="T250"><text:tab/>(10)</text:span></text:p>
      <text:p text:style-name="P251">kur:</text:p>
      <text:p text:style-name="P252">AE (MJ/kg SM) – apykaitos energijos kiekis megadžauliais pašaro sausosios medžiagos viename kilograme,</text:p>
      <text:p text:style-name="P253">ŽB – žalių baltymų kiekis % sausojoje medžiagoje,</text:p>
      <text:p text:style-name="P254">ŽR – žalių riebalų kiekis % sausojoje medžiagoje,</text:p>
      <text:p text:style-name="P255">NEM – neazotinių ekstraktinių medžiagų kiekis % sausojoje medžiagoje,</text:p>
      <text:p text:style-name="P256">0,1464; 0,3556; 0,1464 – regresijos lygties koeficientai.</text:p>
      <text:p text:style-name="P257">PASTABOS:</text:p>
      <text:p text:style-name="P258"><text:span text:style-name="T259">1</text:span><text:span text:style-name="T260">. Melžiamoms karvėms skirtų pašarinių žaliavų, visaverčių pašarų neto energijos laktacijos apskaičiavimo 1 formulė parengta vadovaujantis „VDLUFA Methodenbuch Band III; C. Naumann und R. Bassler, 1993“ metodika.</text:span></text:p>
      <text:p text:style-name="P261"><text:span text:style-name="T262">2</text:span><text:span text:style-name="T263">. Galvijams, išskyrus melžiamas karves, skirtų kombinuotųjų pašarų apykaitos energijos skaičiavimo 3 formulė parengta vadovaujantis „Menke K. M., Huss W. Tierernährung und Futtermittelkunde. UTB Ulmer, 1987“ metodika.</text:span></text:p>
      <text:p text:style-name="P264"><text:span text:style-name="T265">3</text:span><text:span text:style-name="T266">. Galvijams ir kiaulėms skirtų kombinuotųjų pašarų apykaitos energijos apskaičiavimo 4, 5, 6 formulės parengtos vadovaujantis „Grüne Broschüre 1999. Das geltende Futtermittelrecht mit Typenliste für Einzel und Mischfuttermittel“ metodika.</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SUDERINTA</text:p>
            <text:p text:style-name="P274">Lietuvos veterinarijos</text:p>
            <text:p text:style-name="P275">akademijos rektorius</text:p>
            <text:p text:style-name="P276">V. Bižokas</text:p>
            <text:p text:style-name="P277">2000 m. birželio 20 d.</text:p>
          </table:table-cell>
          <table:table-cell table:style-name="TableCell278">
            <text:p text:style-name="P279">SUDERINTA</text:p>
            <text:p text:style-name="P280">Lietuvos gyvulininkystės<text:s/></text:p>
            <text:p text:style-name="P281">instituto direktorius</text:p>
            <text:p text:style-name="P282">J. Jatkauskas</text:p>
            <text:p text:style-name="P283">2000 m. birželio 26 d.</text:p>
            <text:p text:style-name="P284"/>
          </table:table-cell>
        </table:table-row>
      </table:table>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0T17:10:00Z</meta:creation-date>
    <dc:date>2020-04-10T17:10:00Z</dc:date>
    <meta:template xlink:href="Normal.dotm" xlink:type="simple"/>
    <meta:editing-cycles>2</meta:editing-cycles>
    <meta:editing-duration>PT0S</meta:editing-duration>
    <meta:document-statistic meta:page-count="5" meta:paragraph-count="59" meta:word-count="1211" meta:character-count="10362" meta:row-count="195" meta:non-whitespace-character-count="9210"/>
  </office:meta>
</office:document-meta>
</file>