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STATŲ GRĄŽINIMO RELIGINĖMS BENDRUOMENĖMS</text:p>
      <text:p text:style-name="P15"/>
      <text:p text:style-name="P16">1994 m. vasario 28 d. Nr. 146</text:p>
      <text:p text:style-name="P17">Vilnius</text:p>
      <text:p text:style-name="P18"/>
      <text:p text:style-name="P19"><text:span text:style-name="T20">Vykdydama Lietuvos Respublikos 1990 m. vasario 14 d. įstatymą Nr. XI-3697 „Dėl mald</text:span><text:span text:style-name="T21">os namų bei kitų pastatų grąžinimo religinėms bendruomenėms“ ir siekdama, kad Lietuvos Respublikos Konstitucijos garantuojamos religinių bendruomenių teisės būtų realizuotos nepažeidžiant kitų juridinių asmenų bei piliečių teisių, Lietuvos Respublikos Vyri</text:span><text:span text:style-name="T22">ausybė<text:s/></text:span><text:span text:style-name="T23">nutari</text:span><text:span text:style-name="T24">a:</text:span></text:p>
      <text:p text:style-name="P25"><text:span text:style-name="T26">1</text:span><text:span text:style-name="T27">. Pavesti miestų (rajonų) valdyboms iki 1994 m. kovo 15 d. informuoti Lietuvos Respublikos Vyriausybę apie maldos namų bei kitų pastatų grąžinimo religinėms bendruomenėms eigą.</text:span></text:p>
      <text:p text:style-name="P28"><text:span text:style-name="T29">2</text:span><text:span text:style-name="T30">. Nustatyti, kad iki bus priimti teisiniai aktai, reg</text:span><text:span text:style-name="T31">lamentuojantys pastatų grąžinimo religinėms bendruomenėms tvarką, maldos namai bei kiti pastatai religinėms bendruomenėms grąžinami tik Lietuvos Respublikos Vyriausybei leidus.</text:span></text:p>
      <text:p text:style-name="P32"/>
      <text:p text:style-name="P33"/>
      <text:p text:style-name="P34">MINISTRAS PIRMININKAS<text:tab/>ADOLFAS ŠLEŽEVIČIUS</text:p>
      <text:p text:style-name="Normal"/>
      <text:p text:style-name="P35">STATYBOS IR URBANISTIKOS MINISTRAS<text:tab/>JULIUS LAICON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07T22:54:00Z</meta:creation-date>
    <dc:date>2015-06-07T22:54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17" meta:row-count="37" meta:non-whitespace-character-count="896"/>
  </office:meta>
</office:document-meta>
</file>