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861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86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861in"/>
      <style:text-properties style:font-size-complex="12pt"/>
    </style:style>
    <style:style style:name="P23" style:parent-style-name="Normal" style:family="paragraph">
      <style:paragraph-properties fo:text-align="justify" fo:text-indent="0.4861in"/>
      <style:text-properties style:font-size-complex="12pt"/>
    </style:style>
    <style:style style:name="P24" style:parent-style-name="Normal" style:family="paragraph">
      <style:paragraph-properties fo:text-align="justify" fo:text-indent="0.4861in"/>
      <style:text-properties style:font-size-complex="12pt"/>
    </style:style>
    <style:style style:name="P25" style:parent-style-name="Normal" style:family="paragraph">
      <style:paragraph-properties fo:text-align="justify" fo:text-indent="0.4861in"/>
      <style:text-properties style:font-size-complex="12pt"/>
    </style:style>
    <style:style style:name="P26" style:parent-style-name="Normal" style:family="paragraph">
      <style:paragraph-properties fo:text-align="justify" fo:text-indent="0.4861in"/>
      <style:text-properties style:font-size-complex="12pt"/>
    </style:style>
    <style:style style:name="P27" style:parent-style-name="Normal" style:family="paragraph">
      <style:paragraph-properties fo:text-align="justify" fo:text-indent="0.4861in"/>
      <style:text-properties style:font-size-complex="12pt"/>
    </style:style>
    <style:style style:name="P28" style:parent-style-name="Normal" style:family="paragraph">
      <style:paragraph-properties fo:text-align="justify" fo:text-indent="0.4861in"/>
      <style:text-properties style:font-size-complex="12pt"/>
    </style:style>
    <style:style style:name="P29" style:parent-style-name="Normal" style:family="paragraph">
      <style:paragraph-properties fo:text-align="justify" fo:text-indent="0.4861in"/>
      <style:text-properties style:font-size-complex="12pt"/>
    </style:style>
    <style:style style:name="P30" style:parent-style-name="Normal" style:family="paragraph">
      <style:paragraph-properties fo:text-align="justify" fo:text-indent="0.4861in"/>
      <style:text-properties style:font-size-complex="12pt"/>
    </style:style>
    <style:style style:name="P31" style:parent-style-name="Normal" style:family="paragraph">
      <style:paragraph-properties fo:text-align="justify" fo:text-indent="0.4861in"/>
      <style:text-properties style:font-size-complex="12pt"/>
    </style:style>
    <style:style style:name="P32" style:parent-style-name="Normal" style:family="paragraph">
      <style:paragraph-properties fo:text-align="justify" fo:text-indent="0.4861in"/>
      <style:text-properties style:font-size-complex="12pt"/>
    </style:style>
    <style:style style:name="P33" style:parent-style-name="Normal" style:family="paragraph">
      <style:paragraph-properties fo:text-align="justify" fo:text-indent="0.4861in"/>
      <style:text-properties style:font-size-complex="12pt"/>
    </style:style>
    <style:style style:name="P34" style:parent-style-name="Normal" style:family="paragraph">
      <style:paragraph-properties fo:text-align="justify" fo:text-indent="0.4861in"/>
      <style:text-properties style:font-size-complex="12pt"/>
    </style:style>
    <style:style style:name="P35" style:parent-style-name="Normal" style:family="paragraph">
      <style:paragraph-properties fo:text-align="justify" fo:text-indent="0.4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86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spalio 12 d. Nr. 741p</text:p>
      <text:p text:style-name="P12">Vilnius</text:p>
      <text:p text:style-name="P13"/>
      <text:p text:style-name="P14"><text:span text:style-name="T15">1</text:span><text:span text:style-name="T16">. Paskirti Leoną Pusvaškį ir Antaną Paliulį konsultantais prie Centrinės privatizavimo komisijos (atitinkamai Anykščių ir Kelmės rajone</text:span><text:span text:style-name="T17">), nustatant jiems trijų mėnesių bandomąjį laiką ir mokant tarnybinį atlyginimą – po 700 rublių mėnesiui.</text:span></text:p>
      <text:p text:style-name="P18"><text:span text:style-name="T19">2</text:span><text:span text:style-name="T20">. Paskirti konsultantais prie Centrinės privatizavimo komisijos (po 0,5 etato), nustatant trijų mėnesių bandomąjį laiką ir mokant tarnybinį atlyg</text:span><text:span text:style-name="T21">inimą – po 350 rublių mėnesiui:</text:span></text:p>
      <text:p text:style-name="P22">Sigitą Anelauską (Marijampolės rajone);</text:p>
      <text:p text:style-name="P23">Virginijų Bačianską (Kaišiadorių rajone);</text:p>
      <text:p text:style-name="P24">Joną Kasperavičių (Trakų rajone);</text:p>
      <text:p text:style-name="P25">Alfonsą Karosą (Pakruojo rajone);</text:p>
      <text:p text:style-name="P26">Sigitą Kazlauską (Šakių rajone);</text:p>
      <text:p text:style-name="P27">Ruslaną Kolomaką (Biržų rajone);</text:p>
      <text:p text:style-name="P28">Edvardą<text:s/>Laugalį (Varėnos rajone);</text:p>
      <text:p text:style-name="P29">Zitą Macelienę (Utenos rajone);</text:p>
      <text:p text:style-name="P30">Antaną Navicką (Jurbarko rajone);</text:p>
      <text:p text:style-name="P31">Vidmantą Stonkų (Plungės rajone);</text:p>
      <text:p text:style-name="P32">Juozą Šalčių (Jonavos rajone);</text:p>
      <text:p text:style-name="P33">Viktorą Valinčių (Raseinių rajone);</text:p>
      <text:p text:style-name="P34">Olgą Vasiliauskienę (Pasvalio rajone);</text:p>
      <text:p text:style-name="P35"><text:span text:style-name="T36">Praną Vaškį (Skuodo rajo</text:span><text:span text:style-name="T37">ne).</text:span></text:p>
      <text:p text:style-name="P38"><text:span text:style-name="T39">3</text:span><text:span text:style-name="T40">. Išvardytiems darbuotojams tarnybinius atlyginimus mokėti iš Lietuvos valstybės biudžeto įplaukų, gautų įgyvendinant Lietuvos Respublikos laikinąjį įstatymą „Dėl privataus kapitalo kaupimo valstybinėse įmonėse“.</text:span></text:p>
      <text:p text:style-name="P41"/>
      <text:p text:style-name="Normal"/>
      <text:p text:style-name="P42"><text:span text:style-name="T43">LIETUVOS RESPUBLIKOS<text:s/></text:span></text:p>
      <text:p text:style-name="P44">MINISTRO PIRMININKO PAVADUOTOJAS<text:tab/>V. PAKALNIŠKI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7-06T21:49:00Z</meta:creation-date>
    <dc:date>2015-07-06T21:49:00Z</dc:date>
    <meta:template xlink:href="Normal" xlink:type="simple"/>
    <meta:editing-cycles>2</meta:editing-cycles>
    <meta:editing-duration>PT0S</meta:editing-duration>
    <meta:document-statistic meta:page-count="1" meta:paragraph-count="27" meta:word-count="156" meta:character-count="1280" meta:row-count="46" meta:non-whitespace-character-count="1151"/>
  </office:meta>
</office:document-meta>
</file>