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hyphenate="false"/>
    </style:style>
    <style:style style:name="T14" style:parent-style-name="DefaultParagraphFont" style:family="text">
      <style:text-properties fo:color="#000000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 fo:letter-spacing="0.0416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0" style:parent-style-name="DefaultParagraphFont" style:family="text">
      <style:text-properties fo:text-transform="uppercase" fo:color="#000000"/>
    </style:style>
    <style:style style:name="P4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2" style:parent-style-name="Normal" style:family="paragraph">
      <style:paragraph-properties fo:widows="0" fo:orphans="0" fo:text-align="center"/>
      <style:text-properties fo:hyphenate="false"/>
    </style:style>
  </office:automatic-styles>
  <office:body>
    <office:text text:use-soft-page-breaks="true">
      <text:p text:style-name="P1"><text:span text:style-name="T4"/><text:span text:style-name="T5">LIETUVOS RESPUBLIKOS KULTŪROS MINISTRO</text:span></text:p>
      <text:p text:style-name="P6">ĮSAKYMAS</text:p>
      <text:p text:style-name="P7"/>
      <text:p text:style-name="P8">DĖL LIETUVOS RESPUBLIKOS KULTŪROS MINISTRO 2004 M. GEGUŽĖS 21 D. ĮSAKYMO Nr. ĮV-121 „DĖL KULTŪROS MINISTERIJOS EKSPERTŲ KOMISIJŲ NUOSTATŲ PATVIRTINIMO“ PAKEITIMO<text:s/></text:p>
      <text:p text:style-name="P9"/>
      <text:p text:style-name="P10">2010 m.<text:s/>spalio 13 d. Nr. ĮV-506<text:s/></text:p>
      <text:p text:style-name="P11">Vilnius</text:p>
      <text:p text:style-name="P12"/>
      <text:p text:style-name="P13"><text:span text:style-name="T14">Įgyvendindamas Valstybės stipendijų kultūros ir meno kūrėjams nuostatų, patvirtintų Lietuvos Respublikos Vyriausybės 2001 m. gegužės 8 d. nutarimu Nr. 525 „Dėl valstybės stipendijų kultūros ir meno kūrėjams“ (Žin., 2001, N</text:span><text:span text:style-name="T15">r.<text:s/></text:span><text:a xlink:href="https://www.e-tar.lt/portal/lt/legalAct/TAR.F4A084FF74EE" office:target-frame-name="_blank" xlink:show="new"><text:span text:style-name="T16">40-1401</text:span></text:a><text:span text:style-name="T17">; 2010, Nr.<text:s/></text:span><text:a xlink:href="https://www.e-tar.lt/portal/lt/legalAct/TAR.7E5FF4A52136" office:target-frame-name="_blank" xlink:show="new"><text:span text:style-name="T18">120-6128</text:span></text:a><text:span text:style-name="T19">), 10.1 punktą,<text:s/></text:span></text:p>
      <text:p text:style-name="P20"><text:span text:style-name="T21">pakeičiu</text:span><text:span text:style-name="T22"><text:s/>Kultūros ministerijos ekspertų komisijų<text:s/></text:span><text:span text:style-name="T23">nuostatų, patvirtintų Lietuvos Respublikos kultūros ministro 2004 m. gegužės 21 d. įsakymu Nr. ĮV-121 „Dėl Kultūros ministerijos ekspertų komisijų nuostatų patvirtinimo“ (Žin., 2004, Nr.<text:s/></text:span><text:a xlink:href="https://www.e-tar.lt/portal/lt/legalAct/TAR.D2BEAB7C947E" office:target-frame-name="_blank" xlink:show="new"><text:span text:style-name="T24">87-3186</text:span></text:a><text:span text:style-name="T25">; 2005, Nr.<text:s/></text:span><text:a xlink:href="https://www.e-tar.lt/portal/lt/legalAct/TAR.BEBD998A241B" office:target-frame-name="_blank" xlink:show="new"><text:span text:style-name="T26">129-4654</text:span></text:a><text:span text:style-name="T27">; 2006, Nr.<text:s/></text:span><text:a xlink:href="https://www.e-tar.lt/portal/lt/legalAct/TAR.5D047B1BB8CF" office:target-frame-name="_blank" xlink:show="new"><text:span text:style-name="T28">52-1922</text:span></text:a><text:span text:style-name="T29">; 2007, Nr.<text:s/></text:span><text:a xlink:href="https://www.e-tar.lt/portal/lt/legalAct/TAR.A180CC828B10" office:target-frame-name="_blank" xlink:show="new"><text:span text:style-name="T30">63-2439</text:span></text:a><text:span text:style-name="T31">; 2009, Nr.<text:s/></text:span><text:a xlink:href="https://www.e-tar.lt/portal/lt/legalAct/TAR.D59AFAA10E70" office:target-frame-name="_blank" xlink:show="new"><text:span text:style-name="T32">135-5900</text:span></text:a><text:span text:style-name="T33">; 2010, Nr.<text:s/></text:span><text:a xlink:href="https://www.e-tar.lt/portal/lt/legalAct/TAR.8E65302B3942" office:target-frame-name="_blank" xlink:show="new"><text:span text:style-name="T34">27-1281</text:span></text:a><text:span text:style-name="T35">),<text:s/></text:span><text:span text:style-name="T36">3 punktą ir po žodžių „Tarpdisciplininio meno“ įrašau kablelį ir žodžius „architektūros ir dizaino“.<text:s/></text:span></text:p>
      <text:p text:style-name="P37"/>
      <text:p text:style-name="P38"/>
      <text:p text:style-name="P39"><text:span text:style-name="T40">Švietimo ir mokslo ministras,<text:s/></text:span></text:p>
      <text:p text:style-name="P41">pavaduojantis kultūros ministrą<text:s/><text:tab/>Gintaras Steponavičius</text:p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KULTŪROS MINISTRO</dc:title>
    <meta:initial-creator>Sandra</meta:initial-creator>
    <dc:creator>Adlib User</dc:creator>
    <meta:creation-date>2015-06-30T03:33:00Z</meta:creation-date>
    <dc:date>2015-06-30T03:33:00Z</dc:date>
    <meta:template xlink:href="Normal" xlink:type="simple"/>
    <meta:editing-cycles>2</meta:editing-cycles>
    <meta:editing-duration>PT0S</meta:editing-duration>
    <meta:document-statistic meta:page-count="1" meta:paragraph-count="16" meta:word-count="224" meta:character-count="1684" meta:row-count="50" meta:non-whitespace-character-count="1476"/>
  </office:meta>
</office:document-meta>
</file>