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861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861in"/>
      <style:text-properties style:font-size-complex="12pt"/>
    </style:style>
    <style:style style:name="P19" style:parent-style-name="Normal" style:family="paragraph">
      <style:paragraph-properties fo:text-align="justify" fo:text-indent="0.4861in"/>
      <style:text-properties style:font-size-complex="12pt"/>
    </style:style>
    <style:style style:name="P20" style:parent-style-name="Normal" style:family="paragraph">
      <style:paragraph-properties fo:text-align="justify" fo:text-indent="0.4861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861in"/>
      <style:text-properties style:font-size-complex="12pt"/>
    </style:style>
    <style:style style:name="P27" style:parent-style-name="Normal" style:family="paragraph">
      <style:paragraph-properties fo:text-align="justify" fo:text-indent="0.4861in"/>
      <style:text-properties style:font-size-complex="12pt"/>
    </style:style>
    <style:style style:name="P28" style:parent-style-name="Normal" style:family="paragraph">
      <style:paragraph-properties fo:text-align="justify" fo:text-indent="0.4861in"/>
      <style:text-properties style:font-size-complex="12pt"/>
    </style:style>
    <style:style style:name="P29" style:parent-style-name="Normal" style:family="paragraph">
      <style:paragraph-properties fo:text-align="justify" fo:text-indent="0.4861in"/>
      <style:text-properties style:font-size-complex="12pt"/>
    </style:style>
    <style:style style:name="P30" style:parent-style-name="Normal" style:family="paragraph">
      <style:paragraph-properties fo:text-align="justify" fo:text-indent="0.4861in"/>
      <style:text-properties style:font-size-complex="12pt"/>
    </style:style>
    <style:style style:name="P31" style:parent-style-name="Normal" style:family="paragraph">
      <style:paragraph-properties fo:text-align="justify" fo:text-indent="0.4861in"/>
      <style:text-properties style:font-size-complex="12pt"/>
    </style:style>
    <style:style style:name="P32" style:parent-style-name="Normal" style:family="paragraph">
      <style:paragraph-properties fo:text-align="justify" fo:text-indent="0.4861in"/>
      <style:text-properties style:font-size-complex="12pt"/>
    </style:style>
    <style:style style:name="P33" style:parent-style-name="Normal" style:family="paragraph">
      <style:paragraph-properties fo:text-align="justify" fo:text-indent="0.4861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861in"/>
      <style:text-properties style:font-size-complex="12pt"/>
    </style:style>
    <style:style style:name="P39" style:parent-style-name="Normal" style:family="paragraph">
      <style:paragraph-properties fo:text-align="justify" fo:text-indent="0.4861in"/>
      <style:text-properties style:font-size-complex="12pt"/>
    </style:style>
    <style:style style:name="P40" style:parent-style-name="Normal" style:family="paragraph">
      <style:paragraph-properties fo:text-align="justify" fo:text-indent="0.4861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25in"/>
      <style:text-properties style:font-size-complex="12pt"/>
    </style:style>
    <style:style style:name="P47" style:parent-style-name="Normal" style:family="paragraph">
      <style:paragraph-properties fo:text-align="justify" fo:text-indent="0.25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lapkričio 26 d. Nr. 923p</text:p>
      <text:p text:style-name="P12">Vilnius</text:p>
      <text:p text:style-name="P13"/>
      <text:p text:style-name="P14"><text:span text:style-name="T15">1</text:span><text:span text:style-name="T16">. Paskirti konsultantais prie Centrinės privatizavimo komisijos, nustatant trijų mėnesių bandomąjį laiką ir mokant tarnybinį atlygin</text:span><text:span text:style-name="T17">imą – po 980 rublių mėnesiui:</text:span></text:p>
      <text:p text:style-name="P18">Virginijų Kazlauską (Alytaus rajone);</text:p>
      <text:p text:style-name="P19">Oną Revuckaitę (Kauno rajone);</text:p>
      <text:p text:style-name="P20"><text:span text:style-name="T21">Praną Staponą (Klaipėdos rajone)</text:span></text:p>
      <text:p text:style-name="P22"><text:span text:style-name="T23">2</text:span><text:span text:style-name="T24">. Paskirti konsultantais prie Centrinės privatizavimo komisijos (po 0,5 etato), nustatant trijų mėnesių bandomąjį laiką</text:span><text:span text:style-name="T25"><text:s/>ir mokant tarnybinį atlyginimą – po 490 rublių mėnesiui:</text:span></text:p>
      <text:p text:style-name="P26">Joną Čebatorių (Lazdijų rajone);</text:p>
      <text:p text:style-name="P27">Adomą Jankauską (Vilniaus rajone);</text:p>
      <text:p text:style-name="P28">Joaną Linkevičienę (Širvintų rajone);</text:p>
      <text:p text:style-name="P29">Alfredą Račkauską (Panevėžio rajone);</text:p>
      <text:p text:style-name="P30">Reginą Šaltenienę (Ukmergės rajone);</text:p>
      <text:p text:style-name="P31">Stasį Tumėną (Švenčionių rajone);</text:p>
      <text:p text:style-name="P32">Bronių Žiliuką (Zarasų rajone);</text:p>
      <text:p text:style-name="P33"><text:span text:style-name="T34">Oną Žurauskienę (Molėtų rajone).</text:span></text:p>
      <text:p text:style-name="P35"><text:span text:style-name="T36">3</text:span><text:span text:style-name="T37">. Perkelti dirbti visą etatą (vietoj 0,5 etato) konsultantus prie Centrinės privatizavimo komisijos mokant tarnybinį atlyginimą – po 980 rublių mėnesiui:</text:span></text:p>
      <text:p text:style-name="P38">Sigitą Anelauską (Marijampolės rajone);</text:p>
      <text:p text:style-name="P39">Alfredą Juozapavičių (Radviliškio rajone);</text:p>
      <text:p text:style-name="P40"><text:span text:style-name="T41">Viktorą Valinčių (Raseinių rajone);</text:span></text:p>
      <text:p text:style-name="P42"><text:span text:style-name="T43">4</text:span><text:span text:style-name="T44">. Paskirti Petrą Juodelę konsultantu pre Centrinės privatizavimo komisijos Utenos rajone (0,5 etato), mokant tarnybinį atlyginimą – 490 rublių mėne</text:span><text:span text:style-name="T45">siui, atleidus iš šių pareigų Zitą Macelienę.</text:span></text:p>
      <text:p text:style-name="P46"/>
      <text:p text:style-name="P47"/>
      <text:p text:style-name="P48"><text:span text:style-name="T49">LIETUVOS RESPUBLIKOS</text:span></text:p>
      <text:p text:style-name="P50">MINISTRO PIRMININKO PAVADUOTOJAS<text:tab/>V. PAKALNIŠKIS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8-05T22:19:00Z</meta:creation-date>
    <dc:date>2015-08-05T22:19:00Z</dc:date>
    <meta:template xlink:href="Normal" xlink:type="simple"/>
    <meta:editing-cycles>2</meta:editing-cycles>
    <meta:editing-duration>PT0S</meta:editing-duration>
    <meta:document-statistic meta:page-count="1" meta:paragraph-count="28" meta:word-count="167" meta:character-count="1357" meta:row-count="50" meta:non-whitespace-character-count="1218"/>
  </office:meta>
</office:document-meta>
</file>