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 TARPTAUTINIO LIETUVOS ELEKTROS ENERGETIKOS SISTEMOS INTEGRAVIMO Į CENTRINĖS IR VAKARŲ EUROPOS ELEKTROS ENERGETIKOS SISTEMAS PROJEKTO</text:p>
      <text:p text:style-name="P12"/>
      <text:p text:style-name="P13">1999 m. kovo 30 d. Nr. 345</text:p>
      <text:p text:style-name="P14">Vilnius</text:p>
      <text:p text:style-name="P15"/>
      <text:p text:style-name="P16"><text:span text:style-name="T17">Atsižvelgdama į tai, kad per metus nuo konkurso nugalėtojo pripažinimo konsorciumas „Power Bridge Group“ nepradėjo vykdyti Lietuvos ir Vakarų Europos energetikos sistemų sujungimo projekto, o pagal konkurso sąlygas jo skelbėjas turi teisę nutrauk</text:span><text:span text:style-name="T18">ti konkurso procesą, taip pat į tai, jog numatoma įgyvendinti naują, iš esmės didesnį tarptautinį projekt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Ūkio ministerijai atmesti visus gautus tarptautiniam konkursui Lietuvos ir Vakarų Europos ene</text:span><text:span text:style-name="T24">rgetikos sistemų sujungimo projektui finansuoti ir vykdyti pasiūlymus ir nutraukti konkurso procesą.</text:span></text:p>
      <text:p text:style-name="P25"><text:span text:style-name="T26">2</text:span><text:span text:style-name="T27">. Pavesti Ūkio ministerijai parengti ir iki 1999 m. balandžio 30 d. pateikti tvirtinti Lietuvos Respublikos Vyriausybei strateginio investuotojo konku</text:span><text:span text:style-name="T28">rso sąlygas naujam tarptautiniam Lietuvos elektros energetikos sistemos integravimo į Centrinės ir Vakarų Europos elektros energetikos sistemas projektui, kuriame galėtų dalyvauti Lietuva, Lenkija ir Vokietija ir į kurį kaip Lietuvos dalis būtų įtraukta Kr</text:span><text:span text:style-name="T29">uonio hidroakumuliacinė elektrinė.</text:span></text:p>
      <text:p text:style-name="P30"><text:span text:style-name="T31">3</text:span><text:span text:style-name="T32">. Pripažinti netekusiu galios Lietuvos Respublikos Vyriausybės 1998 m. balandžio 16 d. nutarimą Nr. 469 „Dėl tarptautinio konkurso Lietuvos ir Vakarų Europos energetikos sistemų sujungimo projektui finansuoti ir vykd</text:span><text:span text:style-name="T33">yti rezultatų patvirtinimo“ (Žin., 1998, Nr.<text:s/></text:span><text:a xlink:href="https://www.e-tar.lt/portal/lt/legalAct/TAR.621DEB174E5E" office:target-frame-name="_blank" xlink:show="new"><text:span text:style-name="T34">37-992</text:span></text:a><text:span text:style-name="T35">).</text:span></text:p>
      <text:p text:style-name="P36"/>
      <text:p text:style-name="P37"/>
      <text:p text:style-name="P38">MINISTRAS PIRMININKAS<text:tab/>GEDIMINAS VAGNORIUS</text:p>
      <text:p text:style-name="P39"/>
      <text:p text:style-name="P40">ŪKIO MINISTRAS<text:tab/>VINCAS BABILIUS</text:p>
      <text:p text:style-name="P41">______________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57:00Z</meta:creation-date>
    <dc:date>2015-09-20T09:57:00Z</dc:date>
    <meta:template xlink:href="Normal" xlink:type="simple"/>
    <meta:editing-cycles>2</meta:editing-cycles>
    <meta:editing-duration>PT0S</meta:editing-duration>
    <meta:document-statistic meta:page-count="1" meta:paragraph-count="14" meta:word-count="226" meta:character-count="1720" meta:row-count="50" meta:non-whitespace-character-count="1508"/>
  </office:meta>
</office:document-meta>
</file>