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27in"/>
    </style:style>
    <style:style style:name="T59" style:parent-style-name="DefaultParagraphFont" style:family="text">
      <style:text-properties fo:color="#000000" fo:letter-spacing="-0.0027in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9 M. BIRŽELIO 17 D. ĮSAKYMO Nr. D1-336 „DĖL FINANSAVIMO SKYRIMO PROJEKTAMS PAGAL 2007–2013 M. SANGLAUDOS SKATINIMO VEIKSMŲ PROGRAMOS PRIEMONĘ Nr. VP3-3.1-AM-01-V „VANDENS TIEKIMO IR NUOTEKŲ TVARKYMO SISTEMŲ RENOVAVIMAS IR PLĖTRA“ PAKEITIMO</text:p>
      <text:p text:style-name="P11"/>
      <text:p text:style-name="P12">2011 m. vasario 8 d. Nr. D1-119</text:p>
      <text:p text:style-name="P13">Vilnius</text:p>
      <text:p text:style-name="P14"/>
      <text:p text:style-name="P15"><text:span text:style-name="T16">P a k e i č i u Lietuvos Respublikos aplinkos ministro 2009 m. birželio 17 d. įsakymą Nr. D1-336 „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1773CFF2E150" office:target-frame-name="_blank" xlink:show="new"><text:span text:style-name="T17">74-3033</text:span></text:a><text:span text:style-name="T18">; 2010, Nr. 114-5851; 2011, Nr.<text:s/></text:span><text:a xlink:href="https://www.e-tar.lt/portal/lt/legalAct/TAR.7B0AF9457F80" office:target-frame-name="_blank" xlink:show="new"><text:span text:style-name="T19">1-6</text:span></text:a><text:span text:style-name="T20">):</text:span></text:p>
      <text:p text:style-name="P21"><text:span text:style-name="T22">1</text:span><text:span text:style-name="T23">. Išdėstau 1.5 punktą taip:</text:span></text:p>
      <text:p text:style-name="P24"><text:span text:style-name="T25">„</text:span><text:span text:style-name="T26">1.5</text:span><text:span text:style-name="T27">. Prienų rajono savivaldybės administracijos projekto „Vandens tiekimo ir nuotekų tvarkymo infrastruktūros renovavimas ir plėtra Prienų rajone“ išlaidoms padengti – iki 8 765 970,44 Lt (aštuoni milijonai septyni šimtai šešiasdešimt penki tūkstančiai devyni šimtai septyniasdešimt Lt 44 ct):</text:span></text:p>
      <text:p text:style-name="P28"><text:span text:style-name="T29">1.5.1</text:span><text:span text:style-name="T30">. 85 proc. iš Europos Sąjungos fondų aplinkosaugai administravimo programos (Europos Sąjungos lėšos) (programos kodas 01 101) – iki 7 843 236,71 Lt (septyni milijonai aštuoni šimtai keturiasdešimt trys tūkstančiai du šimtai trisdešimt šeši Lt 71 ct);</text:span></text:p>
      <text:p text:style-name="P31"><text:span text:style-name="T32">1.5.2</text:span><text:span text:style-name="T33">. 10 proc. iš Europos Sąjungos fondų aplinkosaugai administravimo programos (valstybės biudžeto lėšos) (programos kodas 01 201) – iki 922 733,73 Lt (devyni šimtai dvidešimt du tūkstančiai septyni šimtai trisdešimt trys Lt 73 ct).“</text:span></text:p>
      <text:p text:style-name="P34"><text:span text:style-name="T35">2</text:span><text:span text:style-name="T36">. Išdėstau 1.6 punktą taip:</text:span></text:p>
      <text:p text:style-name="P37"><text:span text:style-name="T38">„</text:span><text:span text:style-name="T39">1.6</text:span><text:span text:style-name="T40">. Lazdijų rajono savivaldybės administracijos projekto „Vandens tiekimo ir nuotekų tvarkymo infrastruktūros plėtra Lazdijų rajone“ išlaidoms padengti – iki 10 373 098,94 Lt (dešimt milijonų trys šimtai septyniasdešimt trys tūkstančiai devyniasdešimt aštuoni Lt 94 ct):</text:span></text:p>
      <text:p text:style-name="P41"><text:span text:style-name="T42">1.6.1</text:span><text:span text:style-name="T43">. 85 proc. iš Europos Sąjungos fondų aplinkosaugai administravimo programos (Europos Sąjungos lėšos) (programos kodas 01 101) – iki 9 281 193,79 Lt (devyni milijonai du šimtai aštuoniasdešimt vienas tūkstantis šimtas devyniasdešimt trys Lt 79 ct);</text:span></text:p>
      <text:p text:style-name="P44"><text:span text:style-name="T45">1.6.2</text:span><text:span text:style-name="T46">. 10 proc. iš Europos Sąjungos fondų aplinkosaugai administravimo programos (valstybės biudžeto lėšos) (programos kodas 01 201) – iki 1 091 905,15 Lt (vienas milijonas devyniasdešimt vienas tūkstantis devyni šimtai penki Lt 15 ct).“</text:span></text:p>
      <text:p text:style-name="P47"><text:span text:style-name="T48">3</text:span><text:span text:style-name="T49">. Išdėstau 1.8 punktą taip:</text:span></text:p>
      <text:p text:style-name="P50"><text:span text:style-name="T51">„</text:span><text:span text:style-name="T52">1.8</text:span><text:span text:style-name="T53">. UAB „Varėnos vandenys“ projekto „Vandens tiekimo ir nuotekų tvarkymo infrastruktūros renovavimas ir plėtra Varėnoje“ išlaidoms padengti – iki 13 781 273,74 Lt (trylika milijonų septyni šimta aštuoniasdešimt vienas tūkstantis du šimtai septyniasdešimt trys Lt 47 ct):</text:span></text:p>
      <text:p text:style-name="P54"><text:span text:style-name="T55">1.8.1</text:span><text:span text:style-name="T56">. 85 proc. iš Europos Sąjungos fondų aplinkosaugai administravimo programos (Europos Sąjungos lėšos) (programos kodas 01 101) – iki 12 330 613,35 Lt (dvylika milijonų trys šimtai trisdešimt tūkstančių šeši šimtai trylika Lt 35 ct);</text:span></text:p>
      <text:p text:style-name="P57"><text:span text:style-name="T58">1.8.2</text:span><text:span text:style-name="T59">. 10 proc. iš Europos Sąjungos fondų aplinkosaugai administravimo programos (valstybės biudžeto lėšos) (programos kodas 01 201) – iki 1 450 660,39 Lt (vienas milijonas keturi šimtai penkiasdešimt tūkstančių šeši šimtai šešiasdešimt Lt 39 ct).“</text:span></text:p>
      <text:p text:style-name="P60"/>
      <text:p text:style-name="P61"/>
      <text:p text:style-name="P62"><text:span text:style-name="T63">Aplinkos ministras</text:span><text:span text:style-name="T6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8T13:46:00Z</meta:creation-date>
    <dc:date>2016-05-18T13:46:00Z</dc:date>
    <meta:template xlink:href="Normal" xlink:type="simple"/>
    <meta:editing-cycles>2</meta:editing-cycles>
    <meta:editing-duration>PT0S</meta:editing-duration>
    <meta:document-statistic meta:page-count="1" meta:paragraph-count="23" meta:word-count="477" meta:character-count="3381" meta:row-count="94" meta:non-whitespace-character-count="2927"/>
  </office:meta>
</office:document-meta>
</file>