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fo:letter-spacing="0.0138in"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indent="3.543in"/>
    </style:style>
    <style:style style:name="T39" style:parent-style-name="DefaultParagraphFont" style:family="text">
      <style:text-properties fo:color="#000000" style:font-size-complex="12pt"/>
    </style:style>
    <style:style style:name="P40" style:parent-style-name="Normal" style:family="paragraph">
      <style:paragraph-properties fo:text-indent="3.543in"/>
    </style:style>
    <style:style style:name="T41" style:parent-style-name="DefaultParagraphFont" style:family="text">
      <style:text-properties fo:color="#000000" style:font-size-complex="12pt"/>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font-size-complex="12pt"/>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font-size-complex="12pt"/>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font-size-complex="12pt"/>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font-size-complex="12pt"/>
    </style:style>
    <style:style style:name="P82" style:parent-style-name="Normal" style:family="paragraph">
      <style:paragraph-properties fo:text-align="center"/>
      <style:text-properties fo:font-weight="bold" style:font-weight-asian="bold" fo:text-transform="uppercase"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font-size-complex="12pt"/>
    </style:style>
    <style:style style:name="P121" style:parent-style-name="Normal" style:family="paragraph">
      <style:paragraph-properties fo:text-align="center"/>
      <style:text-properties fo:font-weight="bold" style:font-weight-asian="bold" fo:text-transform="uppercase"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LIGONIŲ KASOS IR TERITORINIŲ LIGONIŲ KASŲ KONTROLĖS ASMENS SVEIKATOS PRIEŽIŪROS ĮSTAIGOSE TVARKOS PATVIRTINIMO</text:p>
      <text:p text:style-name="P15"/>
      <text:p text:style-name="P16">1997 m. birželio 12 d. Nr. 595</text:p>
      <text:p text:style-name="P17">Vilnius</text:p>
      <text:p text:style-name="P18"/>
      <text:p text:style-name="P19"><text:span text:style-name="T20">Va</text:span><text:span text:style-name="T21">dovaudamasi Lietuvos Respublikos sveikatos draudimo įstatymo 30 straipsnio 5 punktu ir Lietuvos Respublikos sveikatos draudimo įstatymo įgyvendinimo įstatymo pakeitimo ir papildymo įstatymo 2 straipsnio 1 punktu, Lietuvos Respublikos Vyriausybė<text:s/></text:span><text:span text:style-name="T22">nutari</text:span><text:span text:style-name="T23">a:</text:span></text:p>
      <text:p text:style-name="P24"><text:span text:style-name="T25">Patvirtinti Valstybinės ligonių kasos ir teritorinių ligonių kasų kontrolės asmens sveikatos priežiūros įstaigose tvarką (pridedama).</text:span></text:p>
      <text:p text:style-name="P26"/>
      <text:p text:style-name="P27"/>
      <text:p text:style-name="P28"><text:span text:style-name="T29">MINISTRAS PIRMININKAS</text:span><text:span text:style-name="T30"><text:tab/>GEDIMINAS VAGNORIUS</text:span></text:p>
      <text:p text:style-name="P31"/>
      <text:p text:style-name="P32">SVEIKATOS APSAUGOS MINISTRAS<text:tab/>JUOZAS GALDIKAS</text:p>
      <text:p text:style-name="P33"><text:span text:style-name="T34">______________</text:span></text:p>
      <text:soft-page-break/>
      <text:p text:style-name="P35"><text:span text:style-name="T36">PATVIRTINT</text:span><text:span text:style-name="T37">A</text:span></text:p>
      <text:p text:style-name="P38"><text:span text:style-name="T39">Lietuvos Respublikos Vyriausybės</text:span></text:p>
      <text:p text:style-name="P40"><text:span text:style-name="T41">1997 m. birželio 12 d. nutarimu Nr. 595</text:span></text:p>
      <text:p text:style-name="P42"/>
      <text:p text:style-name="P43"><text:span text:style-name="T44">Valstybinės ligonių kasos ir teritorinių ligonių kasų kontrolės asmens sveikatos priežiūros įstaigose tvarka</text:span></text:p>
      <text:p text:style-name="P45"/>
      <text:p text:style-name="P46"><text:span text:style-name="T47">Bendroji dalis</text:span></text:p>
      <text:p text:style-name="P48"/>
      <text:p text:style-name="P49"><text:span text:style-name="T50">1</text:span><text:span text:style-name="T51">. Ši tvarka reglamentuoja kontrolę, Valstybinės<text:s/></text:span><text:span text:style-name="T52">ligonių kasos ir teritorinių ligonių kasų vykdomą asmens sveikatos priežiūros įstaigose, su kuriomis yra sudarytos sutartys teikti asmens sveikatos priežiūros paslaugas.</text:span></text:p>
      <text:p text:style-name="P53"><text:span text:style-name="T54">2</text:span><text:span text:style-name="T55">. Šia tvarka privalo vadovautis Valstybinė ligonių kasa ir teritorinės ligonių ka</text:span><text:span text:style-name="T56">sos.</text:span></text:p>
      <text:p text:style-name="P57"><text:span text:style-name="T58">3</text:span><text:span text:style-name="T59">. Valstybinė ligonių kasa ir teritorinės ligonių kasos savo veikloje vadovaujasi Lietuvos Respublikos sveikatos draudimo įstatymu, kitais įstatymais bei teisės aktais, Lietuvos Respublikos Vyriausybės nutarimais ir šia tvarka.</text:span></text:p>
      <text:p text:style-name="P60"/>
      <text:p text:style-name="P61"><text:span text:style-name="T62">Svarbiausieji ko</text:span><text:span text:style-name="T63">ntrolės uždaviniai</text:span></text:p>
      <text:p text:style-name="P64"/>
      <text:p text:style-name="P65"><text:span text:style-name="T66">4</text:span><text:span text:style-name="T67">. Svarbiausieji kontrolės uždaviniai yra šie:</text:span></text:p>
      <text:p text:style-name="P68"><text:span text:style-name="T69">4.1</text:span><text:span text:style-name="T70">. tikrinti, kaip naudojamos Privalomojo sveikatos draudimo fondo biudžeto lėšos, skirtos asmens sveikatos priežiūros įstaigų teikiamoms paslaugoms apmokėti, ir nustatyti esamus trū</text:span><text:span text:style-name="T71">kumus;</text:span></text:p>
      <text:p text:style-name="P72"><text:span text:style-name="T73">4.2</text:span><text:span text:style-name="T74">. įvertinti asmens sveikatos priežiūros įstaigų paslaugų, teikiamų draudžiamiems asmenims, prieinamumą, kiekį ir kokybę;</text:span></text:p>
      <text:p text:style-name="P75"><text:span text:style-name="T76">4.3</text:span><text:span text:style-name="T77">. nustatyti, ar asmens sveikatos priežiūros įstaigų suteiktų paslaugų, apmokamų iš Privalomojo sveikatos draudimo<text:s/></text:span><text:span text:style-name="T78">fondo biudžeto, poreikis atitinka skirtas lėšas.</text:span></text:p>
      <text:p text:style-name="P79"/>
      <text:p text:style-name="P80"><text:span text:style-name="T81">Kontrolės apimtis ir organizavimas</text:span></text:p>
      <text:p text:style-name="P82"/>
      <text:p text:style-name="P83"><text:span text:style-name="T84">5</text:span><text:span text:style-name="T85">. Valstybinė ligonių kasa ir teritorinės ligonių kasos vykdo planinę ir neplaninę kontrolę.</text:span></text:p>
      <text:p text:style-name="P86"><text:span text:style-name="T87">6</text:span><text:span text:style-name="T88">. Teritorinės ligonių kasos derina kontrolės planus ir neplani</text:span><text:span text:style-name="T89">nę kontrolę su Valstybine ligonių kasa.</text:span></text:p>
      <text:p text:style-name="P90"><text:span text:style-name="T91">7</text:span><text:span text:style-name="T92">. Valstybinės ligonių kasos ir teritorinių ligonių kasų ekspertai ekonomistai bei ekspertai gydytojai atlieka šias funkcijas:</text:span></text:p>
      <text:p text:style-name="P93"><text:span text:style-name="T94">7.1</text:span><text:span text:style-name="T95">. analizuoja teikiamų asmens sveikatos priežiūros paslaugų kiekį ir kokybę, jų p</text:span><text:span text:style-name="T96">rieinamumą;</text:span></text:p>
      <text:p text:style-name="P97"><text:span text:style-name="T98">7.2</text:span><text:span text:style-name="T99">. ekonominiu ir finansiniu požiūriu įvertina teikiamas asmens sveikatos priežiūros paslaugas, nustato jų efektyvumą.</text:span></text:p>
      <text:p text:style-name="P100"><text:span text:style-name="T101">8</text:span><text:span text:style-name="T102">. Valstybinės ligonių kasos ir teritorinių ligonių kasų ekspertai ekonomistai bei ekspertai gydytojai kontroliuod</text:span><text:span text:style-name="T103">ami vadovaujasi Lietuvos Respublikos sveikatos draudimo įstatymu, kitais įstatymais bei teisės aktais, šia tvarka, taip pat suderintu su Sveikatos apsaugos ministerija ir Valstybine medicininio audito inspekcija prie Sveikatos apsaugos ministerijos tikrini</text:span><text:span text:style-name="T104">mo reglamentu, kurį tvirtina Privalomojo sveikatos draudimo taryba.</text:span></text:p>
      <text:p text:style-name="P105"><text:span text:style-name="T106">9</text:span><text:span text:style-name="T107">. Valstybinė ligonių kasa ir teritorinės ligonių kasos kontroliuodamos gali kviesti dalyvauti ir kitų institucijų specialistus ar ekspertus.</text:span></text:p>
      <text:p text:style-name="P108"><text:span text:style-name="T109">10</text:span><text:span text:style-name="T110">. Teritorinės ligonių kasos apie<text:s/></text:span><text:span text:style-name="T111">nustatytus trūkumus ir pažeidimus informuoja Valstybinę ligonių kasą.</text:span></text:p>
      <text:p text:style-name="P112"><text:span text:style-name="T113">11</text:span><text:span text:style-name="T114">. Valstybinė ligonių kasa, atsižvelgdama į siūlomų spręsti klausimų pobūdį, per 10 dienų pateikia kontrolės išvadas Sveikatos apsaugos ministerijai, Privalomojo sveikatos draudimo<text:s/></text:span><text:span text:style-name="T115">tarybai, Valstybinei akreditavimo sveikatos priežiūros veiklai tarnybai prie Sveikatos apsaugos ministerijos,<text:s/></text:span><text:soft-page-break/><text:span text:style-name="T116">Valstybinei medicininio audito inspekcijai prie Sveikatos apsaugos ministerijos ir asmens sveikatos priežiūros įstaigoms, kurių veikla buvo patikr</text:span><text:span text:style-name="T117">inta.</text:span></text:p>
      <text:p text:style-name="P118"/>
      <text:p text:style-name="P119"><text:span text:style-name="T120">Atsakomybė ir sankcijos</text:span></text:p>
      <text:p text:style-name="P121"/>
      <text:p text:style-name="P122"><text:span text:style-name="T123">12</text:span><text:span text:style-name="T124">. Valstybinė ligonių kasa:</text:span></text:p>
      <text:p text:style-name="P125"><text:span text:style-name="T126">12.1</text:span><text:span text:style-name="T127">. informuoja tikrintą asmens sveikatos priežiūros įstaigą apie nustatytus pažeidimus, teikia išvadas, rekomendacijas ir nurodymus;</text:span></text:p>
      <text:p text:style-name="P128"><text:span text:style-name="T129">12.2</text:span><text:span text:style-name="T130">. nurodo asmens sveikatos priežiūros<text:s/></text:span><text:span text:style-name="T131">įstaigai pažeidimų šalinimo terminus;</text:span></text:p>
      <text:p text:style-name="P132"><text:span text:style-name="T133">12.3</text:span><text:span text:style-name="T134">. išieško Lietuvos Respublikos sveikatos draudimo įstatymo nustatyta tvarka iš asmens sveikatos priežiūros įstaigos dėl jos kaltės padarytą žalą Privalomojo sveikatos draudimo fondo biudžetui;</text:span></text:p>
      <text:p text:style-name="P135"><text:span text:style-name="T136">12.4</text:span><text:span text:style-name="T137">. teikia<text:s/></text:span><text:span text:style-name="T138">Valstybinei medicininio audito inspekcijai prie Sveikatos apsaugos ministerijos ir Valstybinei akreditavimo sveikatos priežiūros veiklai tarnybai prie Sveikatos apsaugos ministerijos pasiūlymus dėl asmens sveikatos priežiūros įstaigos, jos struktūrinio pad</text:span><text:span text:style-name="T139">alinio ar asmens sveikatos priežiūros specialisto veiklos sustabdymo ar uždraudimo.</text:span></text:p>
      <text:p text:style-name="P1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1:33:00Z</meta:creation-date>
    <dc:date>2015-07-05T01:33:00Z</dc:date>
    <meta:template xlink:href="Normal" xlink:type="simple"/>
    <meta:editing-cycles>2</meta:editing-cycles>
    <meta:editing-duration>PT0S</meta:editing-duration>
    <meta:document-statistic meta:page-count="3" meta:paragraph-count="46" meta:word-count="564" meta:character-count="4630" meta:row-count="158" meta:non-whitespace-character-count="4112"/>
  </office:meta>
</office:document-meta>
</file>