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SAUSIO 16 D. ĮSAKYMO NR. 3D-8 „DĖL PARAMOS TEIKIMO SKERDYKLOMS UŽ GALVIJŲ SKERDENŲ PARUOŠIMĄ, SAUGOJIMĄ IR REALIZAVIMĄ TAISYKLIŲ PATVIRTINIMO“ PAKEITIMO</text:p>
      <text:p text:style-name="P9"/>
      <text:p text:style-name="P10">2003 m. vasario 5 d. Nr. 3D-33</text:p>
      <text:p text:style-name="P11">Vilnius</text:p>
      <text:p text:style-name="P12"/>
      <text:p text:style-name="P13"/>
      <text:p text:style-name="P14"><text:span text:style-name="T15">Atsižvelgdamas į tai, kad dabartiniu metu ženkliai sumažėjo galvijų supirkimo kainos, taip pat krito galvijų skerdenų kainos vidaus ir užsienio rinkose, ir siekdamas, kad skerdyklos kuo greičiau supirktų užaugintus galvijus:</text:span></text:p>
      <text:p text:style-name="P16"><text:span text:style-name="T17">pakeičiu</text:span><text:span text:style-name="T18"><text:s/>Paramos teikimo skerdykloms už galvijų skerdenų paruošimą, saugojimą ir realizavimą taisykles, patvirtintas Lietuvos Respublikos žemės ūkio ministro 2003 m. sausio 16 d. įsakymu Nr. 3D-8 „Dėl Paramos teikimo skerdykloms už galvijų skerdenų paruošimą, saugojimą ir realizavimą taisyklių patvirtinimo“ (Žin., 2003, Nr.<text:s/></text:span><text:a xlink:href="https://www.e-tar.lt/portal/lt/legalAct/TAR.7C106CA9D983" office:target-frame-name="_blank" xlink:show="new"><text:span text:style-name="T19">6-259</text:span></text:a><text:span text:style-name="T20">),<text:s/></text:span></text:p>
      <text:p text:style-name="P21"><text:span text:style-name="T22">įraša</text:span><text:span text:style-name="T23">u:</text:span></text:p>
      <text:p text:style-name="P24"><text:span text:style-name="T25">1</text:span><text:span text:style-name="T26">. 7 punkte vietoj skaičiaus „2000 Lt/t“, skaičių „3000 Lt/t“.</text:span></text:p>
      <text:p text:style-name="P27"><text:span text:style-name="T28">2</text:span><text:span text:style-name="T29">. Pažymos apie galvijų supirkimą, skerdenų paruošimą, saugojimą bei lėšų poreikį paramai 9 skiltyje skliausteliuose vietoj „2000 Lt/t x 8 skiltis“, skaičius „3000 Lt/t x 8 skiltis“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07:16:00Z</meta:creation-date>
    <dc:date>2017-08-22T07:16:00Z</dc:date>
    <meta:template xlink:href="Normal.dotm" xlink:type="simple"/>
    <meta:editing-cycles>2</meta:editing-cycles>
    <meta:editing-duration>PT0S</meta:editing-duration>
    <meta:document-statistic meta:page-count="1" meta:paragraph-count="56" meta:word-count="164" meta:character-count="1190" meta:row-count="98" meta:non-whitespace-character-count="1082"/>
  </office:meta>
</office:document-meta>
</file>