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sausio 27 d. Nr. 7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r</text:span><text:span text:style-name="T22">u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text:span></text:p>
      <text:p text:style-name="P25"><text:span text:style-name="T26">1</text:span><text:span text:style-name="T27">. Įrašyti 1.3 punkte po pastraipos „Lietuvos archyvų departamentui prie Lietuvos Respublikos Vyriausybės pavaldžios įstaigos – 529“ pastraipą „Lietuvos Respublikos<text:s/></text:span><text:span text:style-name="T28">draudimo priežiūros komisija - 49“, o po pastraipos „Lietuvos invalidų reikalų taryba prie Lietuvos Respublikos Vyriausybės - 10“ pastraipą „Lietuvos valstybinis mokslo ir studijų fondas – 22“.</text:span></text:p>
      <text:p text:style-name="P29"><text:span text:style-name="T30">2</text:span><text:span text:style-name="T31">. Išbraukti 1.7.2 punkte pastraipą „Valstybinė draudimo p</text:span><text:span text:style-name="T32">riežiūros tarnyba prie Finansų ministerijos - 40“.</text:span></text:p>
      <text:p text:style-name="P33"><text:span text:style-name="T34">3</text:span><text:span text:style-name="T35">. Išbraukti 1.7.8 punkte pastraipą „Lietuvos valstybinis mokslo ir studijų fondas – 22“.</text:span></text:p>
      <text:p text:style-name="P36"><text:span text:style-name="T37">4</text:span><text:span text:style-name="T38">. Įrašyti 1.7.11 punkte vietoj pastraipos „Informatikos ir ryšių departamentas prie Vidaus reikalų ministe</text:span><text:span text:style-name="T39">rijos – 163“ pastraipą „Informatikos ir ryšių departamentas prie Vidaus reikalų ministerijos – 175“, o vietoj pastraipos „Migracijos departamentas prie Vidaus reikalų ministerijos – 78“ pastraipą „Migracijos departamentas prie Vidaus reikalų ministerijos –</text:span><text:span text:style-name="T40"><text:s/>95“.</text:span></text:p>
      <text:p text:style-name="P41"/>
      <text:p text:style-name="Normal"/>
      <text:p text:style-name="P42">MINISTRAS PIRMININKAS<text:tab/>ALGIRDAS BRAZAUSKAS</text:p>
      <text:p text:style-name="P43"/>
      <text:p text:style-name="P44">VIDAUS REIKALŲ MINISTRAS<text:tab/>VIRGILIJUS BULOVA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49:00Z</meta:creation-date>
    <dc:date>2015-06-12T22:49:00Z</dc:date>
    <meta:template xlink:href="Normal" xlink:type="simple"/>
    <meta:editing-cycles>2</meta:editing-cycles>
    <meta:editing-duration>PT0S</meta:editing-duration>
    <meta:document-statistic meta:page-count="1" meta:paragraph-count="17" meta:word-count="242" meta:character-count="1857" meta:row-count="54" meta:non-whitespace-character-count="1632"/>
  </office:meta>
</office:document-meta>
</file>