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text-indent="0.4923in"/>
    </style:style>
    <style:style style:name="P34" style:parent-style-name="Normal" style:family="paragraph">
      <style:paragraph-properties fo:widows="0" fo:orphans="0" fo:text-indent="0.492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text-indent="0.4923in">
        <style:tab-stops>
          <style:tab-stop style:type="right" style:leader-style="solid" style:leader-text="_" style:position="6.25in"/>
        </style:tab-stops>
      </style:paragraph-properties>
    </style:style>
    <style:style style:name="P46" style:parent-style-name="Normal" style:family="paragraph">
      <style:paragraph-properties fo:widows="0" fo:orphans="0" fo:text-align="center" fo:background-color="#FFFFFF"/>
      <style:text-properties fo:font-size="10pt" style:font-size-asian="10pt"/>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52"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53"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54"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55" style:parent-style-name="Normal" style:family="paragraph">
      <style:paragraph-properties fo:widows="0" fo:orphans="0" fo:text-indent="0.4923in" fo:background-color="#FFFFFF"/>
    </style:style>
    <style:style style:name="T56" style:parent-style-name="DefaultParagraphFont" style:family="text">
      <style:text-properties style:text-underline-type="single" style:text-underline-style="solid" style:text-underline-width="auto" style:text-underline-mode="continuous"/>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65" style:parent-style-name="Normal" style:family="paragraph">
      <style:paragraph-properties fo:text-align="justify">
        <style:tab-stops>
          <style:tab-stop style:type="right" style:leader-style="solid" style:leader-text="_" style:position="6.6937in"/>
        </style:tab-stops>
      </style:paragraph-propertie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7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7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7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83"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8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background-color="#FFFFFF">
        <style:tab-stops>
          <style:tab-stop style:type="center" style:position="4.675in"/>
        </style:tab-stops>
      </style:paragraph-properties>
      <style:text-properties fo:font-size="10pt" style:font-size-asian="10pt"/>
    </style:style>
    <style:style style:name="P90" style:parent-style-name="Normal" style:family="paragraph">
      <style:paragraph-properties fo:text-indent="0.4923in"/>
    </style:style>
    <style:style style:name="P91" style:parent-style-name="Normal" style:family="paragraph">
      <style:paragraph-properties fo:widows="0" fo:orphans="0" fo:text-indent="0.4923in" fo:background-color="#FFFFFF">
        <style:tab-stops>
          <style:tab-stop style:type="center" style:position="2.5833in"/>
          <style:tab-stop style:type="center" style:position="5.0833in"/>
        </style:tab-stops>
      </style:paragraph-properties>
    </style:style>
    <style:style style:name="P92" style:parent-style-name="Normal" style:family="paragraph">
      <style:paragraph-properties fo:widows="0" fo:orphans="0" fo:background-color="#FFFFFF">
        <style:tab-stops>
          <style:tab-stop style:type="center" style:position="2.4673in"/>
          <style:tab-stop style:type="center" style:position="5.0833in"/>
        </style:tab-stops>
      </style:paragraph-properties>
      <style:text-properties fo:font-size="10pt" style:font-size-asian="10pt"/>
    </style:style>
    <style:style style:name="P93" style:parent-style-name="Normal" style:family="paragraph">
      <style:paragraph-properties fo:text-indent="0.4923in"/>
    </style:style>
    <style:style style:name="P94" style:parent-style-name="Normal" style:family="paragraph">
      <style:paragraph-properties fo:widows="0" fo:orphans="0" fo:margin-left="1.0034in" fo:text-indent="0.4923in" fo:background-color="#FFFFFF">
        <style:tab-stops/>
      </style:paragraph-properties>
    </style:style>
    <style:style style:name="T95" style:parent-style-name="DefaultParagraphFont" style:family="text">
      <style:text-properties style:font-weight-complex="bold"/>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P98" style:parent-style-name="Normal" style:family="paragraph">
      <style:paragraph-properties fo:text-indent="0.4923in"/>
    </style:style>
    <style:style style:name="P99" style:parent-style-name="Normal" style:family="paragraph">
      <style:paragraph-properties fo:text-indent="0.4923in"/>
    </style:style>
  </office:automatic-styles>
  <office:body>
    <office:text text:use-soft-page-breaks="true">
      <text:p text:style-name="P1"/>
      <text:p text:style-name="P9"><text:span text:style-name="T10"/><text:span text:style-name="T11">NEĮGALUMO IR DARBINGUMO NUSTATYMO TARNYBOS PRIE SOCIALINĖS APSAUGOS IR DARBO MINISTERIJOS DIREKTORIUS</text:span></text:p>
      <text:p text:style-name="P12"/>
      <text:p text:style-name="P13">Į S A K Y M A S</text:p>
      <text:p text:style-name="P14">DĖL IŠVADOS DĖL DARBO POBŪDŽIO IR SĄLYGŲ PATVIRTINIMO</text:p>
      <text:p text:style-name="P15"/>
      <text:p text:style-name="P16">2006 m. gegužės 24 d. Nr. V-23</text:p>
      <text:p text:style-name="P17">Vilnius</text:p>
      <text:p text:style-name="P18"/>
      <text:p text:style-name="P19">Vadovaudamasis 2005 m. kovo 21 d. Lietuvos Respublikos socialinės apsaugos ir darbo ministro ir Lietuvos Respublikos sveikatos apsaugos ministro įsakymo Nr. A1-78/V-179 „Dėl Darbingumo lygio nustatymo kriterijų aprašo ir Darbingumo lygio nustatymo tvarkos aprašo<text:s/>patvirtinimo“ (Žin., 2005, Nr.<text:s/><text:a xlink:href="https://www.e-tar.lt/portal/lt/legalAct/TAR.D1F619C285A0" office:target-frame-name="_blank" xlink:show="new"><text:span text:style-name="T20">38-1253</text:span></text:a>, Nr.<text:s/><text:a xlink:href="https://www.e-tar.lt/portal/lt/legalAct/TAR.F0CED56FD4E0" office:target-frame-name="_blank" xlink:show="new"><text:span text:style-name="T21">77-2802</text:span></text:a>; 2006, Nr.<text:s/><text:a xlink:href="https://www.e-tar.lt/portal/lt/legalAct/TAR.BB30190C12DC" office:target-frame-name="_blank" xlink:show="new"><text:span text:style-name="T22">52-1918</text:span></text:a>) 17.1 punktu,</text:p>
      <text:p text:style-name="P23">1.<text:s/><text:span text:style-name="T24">Tvirtinu</text:span><text:s/>Neįgalumo ir darbingumo nustatymo tarnybos prie Socialinės apsaugos ir darbo ministerijos išvadą dėl darbo pobūdžio ir sąlygų (pridedama).</text:p>
      <text:p text:style-name="P25">2.<text:s/><text:span text:style-name="T26">Laikau</text:span><text:s/>netekusiu galios Valstybinės medicininės socialinės ekspertizės komisijos vyriausiojo eksperto 2005 m. birželio 27 d. įsakymą Nr. 40 „Dėl Neįgalumo ir darbingumo nustatymo tarnybos dokumentų patvirtinimo“.</text:p>
      <text:p text:style-name="P27"/>
      <text:p text:style-name="P28"/>
      <text:p text:style-name="P29"><text:span text:style-name="T30">DIREKTORIUS</text:span><text:span text:style-name="T31"><text:tab/>ZDISLAVAS SKVARCIANY</text:span></text:p>
      <text:p text:style-name="P32">______________</text:p>
      <text:p text:style-name="P33"/>
      <text:p text:style-name="P34"/>
      <text:p text:style-name="P35"/>
      <text:soft-page-break/>
      <text:p text:style-name="P36">PATVIRTINTA</text:p>
      <text:p text:style-name="P37">Neįgalumo ir darbingumo nustatymo tarnybos<text:s/></text:p>
      <text:p text:style-name="P38">prie Socialinės apsaugos ir darbo ministerijos<text:s/></text:p>
      <text:p text:style-name="P39">direktoriaus 2006 m. gegužės 24 d. įsakymu<text:s/></text:p>
      <text:p text:style-name="P40">Nr. V-23</text:p>
      <text:p text:style-name="P41"/>
      <text:p text:style-name="P42"><text:span text:style-name="T43">NEĮGALUMO IR DARBINGUMO NUSTATYMO TARNYBA PRIE SOCIALINĖS APSAUGOS IR DARBO MINISTERIJOS</text:span></text:p>
      <text:p text:style-name="P44"/>
      <text:p text:style-name="P45"><text:tab/></text:p>
      <text:p text:style-name="P46">(teritorinio<text:s/>skyriaus pavadinimas)</text:p>
      <text:p text:style-name="P47"/>
      <text:p text:style-name="P48"><text:span text:style-name="T49">IŠVADA DĖL DARBO POBŪDŽIO IR SĄLYGŲ</text:span></text:p>
      <text:p text:style-name="P50"/>
      <text:p text:style-name="P51">Vardas, pavardė<text:tab/></text:p>
      <text:p text:style-name="P52">Asmens kodas<text:tab/></text:p>
      <text:p text:style-name="P53">Gyvenamoji vieta<text:tab/></text:p>
      <text:p text:style-name="P54">Darbingumo lygis procentais<text:tab/></text:p>
      <text:p text:style-name="P55">nuo 200 __ m.<text:s/><text:span text:style-name="T56">___</text:span>__________________ d. iki 200 __ m. _____________________ d.</text:p>
      <text:p text:style-name="P57"/>
      <text:p text:style-name="P58"><text:span text:style-name="T59">Darbingumas (pabraukti): darbingas, iš dalies darbingas, nedarbingas<text:s/></text:span>*.</text:p>
      <text:p text:style-name="P60">* Gali dirbti tik pagal negalios pobūdį pritaikytoje darbo aplinkoje.</text:p>
      <text:p text:style-name="P61">Negali dirbti (pabraukti):</text:p>
      <text:p text:style-name="P62"><text:span text:style-name="T63">veikiant fizikiniams rizikos veiksniams:</text:span></text:p>
      <text:p text:style-name="P64">rankas, visą kūną veikiančios vibracijos poveikyje, kai triukšmo ekspozicijos lygis viršija 80 dB(A), kai šiluminė aplinka neatitinka nustatytų pakankamos šiluminės aplinkos norminių verčių, dirbti lauko sąlygomis, dirbti su jonizuojančia spinduliuote, kitų veiksnių poveikyje (nurodyti)<text:tab/></text:p>
      <text:p text:style-name="P65"><text:tab/>;</text:p>
      <text:p text:style-name="P66"><text:span text:style-name="T67">veik</text:span><text:span text:style-name="T68">iant cheminiams ir biologiniams rizikos veiksniams:</text:span></text:p>
      <text:p text:style-name="P69">darbo aplinkoje esančių cheminių jautrinančių medžiagų, dulkių, kitų darbo aplinkoje esančių cheminių medžiagų ar biologinių veiksnių poveikyje (nurodyti)<text:tab/></text:p>
      <text:p text:style-name="P70"><text:tab/>;</text:p>
      <text:p text:style-name="P71"><text:span text:style-name="T72">veikiant ergonominiams rizikos veiksniams</text:span><text:span text:style-name="T73">:</text:span></text:p>
      <text:p text:style-name="P74">keliant krovinius rankomis, kai krovinio svoris daugiau kaip 10 kg, daugiau kaip 15 kg; dirbti darbą, susijusį su nuolatiniu sėdėjimu, stovėjimu, vaikščiojimu, priverstiniais liemens palenkimais, nuolat pasikartojančiais pečių juostos, rankų, pirštų judesiais, kitų veiksnių poveikyje (nurodyti)<text:tab/></text:p>
      <text:p text:style-name="P75"><text:tab/>;</text:p>
      <text:p text:style-name="P76"><text:span text:style-name="T77">veikiant psichosocialiniams rizikos veiksniams:</text:span></text:p>
      <text:p text:style-name="P78">dirbti naktinį, pamaininį darbą, kitų psichosocialinių veiksnių poveikyje (nurodyti)<text:tab/></text:p>
      <text:p text:style-name="P79"><text:tab/>;</text:p>
      <text:p text:style-name="P80"><text:span text:style-name="T81">veikiant fiziniams rizikos veiksniams:</text:span></text:p>
      <text:p text:style-name="P82">darbai aukštyje virš 1,3<text:s/>m, virš 5 m; požeminiai darbai; darbai elektros srovės atžvilgiu pavojingose patalpose; dirbti su mechaniniais įrenginiais, kai naudojama rankinė pastūma; vairuoti transporto priemones<text:tab/>;</text:p>
      <text:p text:style-name="P83">dirbti pavojingus darbus (nurodyti)<text:tab/></text:p>
      <text:p text:style-name="P84"><text:tab/></text:p>
      <text:p text:style-name="P85"/>
      <text:p text:style-name="P86">Rekomenduojama dirbti pagal<text:s/>turimą kvalifikaciją arba darbinius įgūdžius (jeigu yra) (pabraukti): 3 ir mažiau val. per dieną ar 2 ir mažiau dienas per savaitę; 4–5 val. per dieną ar 3–4 dienas per savaitę; 6 ir daugiau val. per dieną ar 5 dienas per savaitę, suteikiant papildomas __________ min. pertraukas kas __________ val.</text:p>
      <text:p text:style-name="P87"/>
      <text:p text:style-name="P88">PAGRINDAS. Darbingumo lygio vertinimo aktas _________________ Nr. ______</text:p>
      <text:p text:style-name="P89"><text:tab/>(data)</text:p>
      <text:p text:style-name="P90"/>
      <text:p text:style-name="P91">Skyriaus vedėjas<text:tab/>_________________<text:tab/>______________________</text:p>
      <text:p text:style-name="P92"><text:tab/>(parašas)<text:tab/>(vardas ir pavardė)</text:p>
      <text:p text:style-name="P93"/>
      <text:p text:style-name="P94"><text:span text:style-name="T95">A. V.</text:span></text:p>
      <text:p text:style-name="P96"/>
      <text:p text:style-name="P97">______________</text:p>
      <text:p text:style-name="P98"/>
      <text:p text:style-name="P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ĮGALUMO IR DARBINGUMO NUSTATYMO TARNYBOS PRIE SOCIALINĖS APSAUGOS IR DARBO MINISTERIJOS DIREKTORIAUS</dc:title>
    <meta:initial-creator>Sandra</meta:initial-creator>
    <dc:creator>Adlib User</dc:creator>
    <meta:creation-date>2015-09-20T19:06:00Z</meta:creation-date>
    <dc:date>2015-09-20T19:06:00Z</dc:date>
    <meta:template xlink:href="Normal" xlink:type="simple"/>
    <meta:editing-cycles>2</meta:editing-cycles>
    <meta:editing-duration>PT0S</meta:editing-duration>
    <meta:document-statistic meta:page-count="3" meta:paragraph-count="59" meta:word-count="487" meta:character-count="3699" meta:row-count="130" meta:non-whitespace-character-count="3271"/>
  </office:meta>
</office:document-meta>
</file>