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2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pan></text:p>
      <text:p text:style-name="P4">SPRENDIMAS</text:p>
      <text:p text:style-name="P5"/>
      <text:p text:style-name="P6">DĖL MUZIEJŲ MODERNIZAVIMO 2007–2015 METŲ PROGRAMOS ĮGYVENDINIMO</text:p>
      <text:p text:style-name="P7"/>
      <text:p text:style-name="P8">2009 m. spalio 30 d. Nr. S-9(151)</text:p>
      <text:p text:style-name="P9">Vilnius<text:s/></text:p>
      <text:p text:style-name="P10"/>
      <text:p text:style-name="P11"><text:span text:style-name="T12">Lietuvos Respublikos Vyriausybė 2007-03-</text:span><text:span text:style-name="T13">14 nutarimu Nr. 275 patvirtino Muziejų modernizavimo 2007–2015 metų programą (toliau – Programa), kurios paskirtis – kokybiškai atnaujinus muziejų veiklą ir sudarius jiems sąlygas tinkamai kaupti, saugoti ir populiarinti istorijos, literatūros, kultūros, m</text:span><text:span text:style-name="T14">eno, gamtos, mokslo ir technikos paveldo objektus.<text:s/></text:span></text:p>
      <text:p text:style-name="P15"><text:span text:style-name="T16">Valstybinė kultūros paveldo komisija, 2009-10-30 posėdyje susipažinusi su Kultūros ministerijos pateikta Muziejų modernizavimo 2007–2015 metų programos vykdymo 2007–2009 metais ataskaita, konstatuoja, k</text:span><text:span text:style-name="T17">ad vykdant Programoje numatytus uždavinius ir priemones, kaip Lietuvos integralios muziejų informacinės sistemos (LIMIS) sukūrimas ir įdiegimas Lietuvos muziejuose, muziejų vertinimo sistemos parengimas ir įdiegimas, muziejų apsaugos priemonių modernizavim</text:span><text:span text:style-name="T18">as,<text:s/></text:span><text:span text:style-name="T19">yra pasiekta teigiamų rezultatų, tačiau nepakankamas finansavimas ir dėmesys skiriamas muziejų pastatų renovavimui (2008<text:s/></text:span><text:span text:style-name="T20">m</text:span><text:span text:style-name="T21">. – 1940 mln. Lt, 2009 m. – 1330 mln. Lt), eksponatų restauravimui ir konservavimui (2008 m. – 233 tūkst. Lt, 2009 m. –</text:span><text:span text:style-name="T22"><text:s/>115 tūkst.</text:span><text:span text:style-name="T23"><text:s/>Lt.), jų saugojimo sąlygų užtikrinimui bei naujų eksponatų įsigijimui (2008 m. – 500 tūkst. Lt, 2009 m. lėšų neskirta). Pabrėžtina, jog lėšų mažinimas Programos įgyvendinimui gali sąlygoti prastėjančią muziejinių vertybių apsaugą ir visos muziejinės veikl</text:span><text:span text:style-name="T24">os smukimą.</text:span></text:p>
      <text:p text:style-name="P25">Valstybinė kultūros paveldo komisija, apsvarsčiusi Programos įgyvendinimo problemas,</text:p>
      <text:p text:style-name="P26"><text:span text:style-name="T27">nusprendži</text:span><text:span text:style-name="T28">a:<text:s/></text:span></text:p>
      <text:p text:style-name="P29"><text:span text:style-name="T30">1</text:span><text:span text:style-name="T31">. Prašyti Lietuvos Respublikos Vyriausybę atkreipti dėmesį į išskirtinę Programos įgyvendinimo svarbą.</text:span></text:p>
      <text:p text:style-name="P32"><text:span text:style-name="T33">2</text:span><text:span text:style-name="T34">. Siūlyti Kultūros ministerijai:</text:span></text:p>
      <text:p text:style-name="P35"><text:span text:style-name="T36">2.1</text:span><text:span text:style-name="T37">. planuojant kiekvienų metų biudžetą proporcingai numatyti lėšų Programoje numatytoms priemonėms įgyvendinti;</text:span></text:p>
      <text:p text:style-name="P38"><text:span text:style-name="T39">2.2</text:span><text:span text:style-name="T40">. skirti lėšų muziejų pastatų renovavimui, kreiptis į Lietuvos Respublikos Vyriausybę su pasiūlymu įtraukti muziejus į galimų pareišk</text:span><text:span text:style-name="T41">ėjų sąrašą 2007–2013 metų Europos Sąjungos struktūrinių fondų paramai gauti iš Sanglaudos skatinimo veiklos programos 3.3 prioriteto „Aplinka ir darnus vystymasis“ priemonių „Viešosios paskirties pastatų renovavimas nacionaliniu lygiu“ ir „Viešosios paskir</text:span><text:span text:style-name="T42">ties pastatų renovavimas regioniniu lygiu“;</text:span></text:p>
      <text:p text:style-name="P43"><text:span text:style-name="T44">2.3</text:span><text:span text:style-name="T45">. 2010 metams skirti lėšų šalies ir jos kultūros istorijai svarbių eksponatų įsigijimui bei Lietuvos kultūros vertybių užsienyje paieškai, siekiant neprarasti reikšmingų Lietuvos kultūros paveldo artefaktų</text:span><text:span text:style-name="T46"><text:s/>(objektų);</text:span></text:p>
      <text:p text:style-name="P47"><text:span text:style-name="T48">2.4</text:span><text:span text:style-name="T49">. surengti bendrą pasitarimą su Švietimo ir mokslo ministerija dėl muziejų vykdomų edukacinių programų įtraukimo į mokyklų ugdymo programas;</text:span></text:p>
      <text:p text:style-name="P50"><text:span text:style-name="T51">2.5</text:span><text:span text:style-name="T52">. atsakingiau vykdyti muziejinių eksponatų prevencinio konservavimo programą, užtikrinant</text:span><text:span text:style-name="T53"><text:s/>jų saugumą bei priežiūrą;</text:span></text:p>
      <text:p text:style-name="P54"><text:span text:style-name="T55">2.6</text:span><text:span text:style-name="T56">. išplėsti bei atnaujinti muziejinių vertybių restauravimo mokslinių tyrimų bazę.</text:span></text:p>
      <text:p text:style-name="P57"/>
      <text:p text:style-name="P58"/>
      <text:p text:style-name="P59"><text:span text:style-name="T60">Komisijos pirmininkė</text:span><text:span text:style-name="T61"><text:tab/>Gražina Drėmaitė</text:span></text:p>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10-12T22:31:00Z</meta:creation-date>
    <dc:date>2015-10-12T22:31:00Z</dc:date>
    <meta:template xlink:href="Normal" xlink:type="simple"/>
    <meta:editing-cycles>2</meta:editing-cycles>
    <meta:editing-duration>PT0S</meta:editing-duration>
    <meta:document-statistic meta:page-count="1" meta:paragraph-count="21" meta:word-count="357" meta:character-count="2946" meta:row-count="76" meta:non-whitespace-character-count="2610"/>
  </office:meta>
</office:document-meta>
</file>