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Lietuvos kaimo plėtros 2014–2020 metų programos priemonių, skirtų miškų ūkio sektoriaus plėtrai, koordinavimo KOMITETO sudarymo ir nuostatų patvirtinimo</text:p>
      <text:p text:style-name="P6"/>
      <text:p text:style-name="P7">2013 m. liepos 5 d. Nr. 3D-487</text:p>
      <text:p text:style-name="P8">Vilnius</text:p>
      <text:p text:style-name="P9"/>
      <text:p text:style-name="P10"><text:span text:style-name="T11">Vadovaudamasis Lietuvos Respublikos Vyriausybės 2010 m. rugpjūčio 25 d. nutarimo Nr. 1224 „Dėl 2014–2020 metų Europos Sąjungos struktūrinės paramos komisijos sudarymo ir atsakomybės už pasirengimą panaudoti 2014–2020 metų Europos Sąjungos struktūrinę para</text:span><text:span text:style-name="T12">mą paskirstymo“ (Žin., 2010, Nr. </text:span><text:a xlink:href="https://www.e-tar.lt/portal/lt/legalAct/TAR.14AC6647A96C" office:target-frame-name="_blank" xlink:show="new"><text:span text:style-name="T13">104-5367</text:span></text:a><text:span text:style-name="T14">; 2012, Nr. 56-2781) 3.6 punktu, Lietuvos Respublikos žemės ūkio ministerijos nuostatų, patvirtintų Lietuvos Respublikos Vyriausybės 199</text:span><text:span text:style-name="T15">8 m. rugsėjo 15 d. nutarimu Nr. 1120 (Žin., 1998, Nr. </text:span><text:a xlink:href="https://www.e-tar.lt/portal/lt/legalAct/TAR.64CF02BD2377" office:target-frame-name="_blank" xlink:show="new"><text:span text:style-name="T16">83-2327</text:span></text:a><text:span text:style-name="T17">; 2010, Nr. </text:span><text:a xlink:href="https://www.e-tar.lt/portal/lt/legalAct/TAR.BD42650DDF53" office:target-frame-name="_blank" xlink:show="new"><text:span text:style-name="T18">125-6405</text:span></text:a><text:span text:style-name="T19">), 8, 9.2, 9.10 i</text:span><text:span text:style-name="T20">r 10.2 punktais ir siekdamas užtikrinti veiksmingą pasirengimą Lietuvos kaimo plėtros 2014–2020 metų programiniam laikotarpiui ir priemonių, susijusių su miškų ūkio sektoriumi, 2014–2020 metais įgyvendinimą:</text:span></text:p>
      <text:p text:style-name="P21"><text:span text:style-name="T22">1</text:span><text:span text:style-name="T23">. S u d a r a u Lietuvos kaimo plėtros 2014</text:span><text:span text:style-name="T24">–2020 metų programos priemonių, skirtų miškų ūkio sektoriaus plėtrai, koordinavimo komitetą:</text:span></text:p>
      <text:p text:style-name="P25">Mindaugas Kuklierius – žemės ūkio viceministras, komiteto pirmininkas;</text:p>
      <text:p text:style-name="P26">Rytis Šatkauskas – žemės ūkio viceministras, komiteto pirmininko pavaduotojas;</text:p>
      <text:p text:style-name="P27">Andrius Burlėga – Žemės ūkio ministerijos Teisės departamento direktorius (jo nesant – Algirdas Sereika, Žemės ūkio ministerijos Teisės departamento direktoriaus pavaduotojas);</text:p>
      <text:p text:style-name="P28">Algis Gaižutis – Lietuvos miško savininkų asociacijos valdybos pirmininkas (jo nesant – Irmina Kudarauskienė, Lietuvos Respublikos žemės ūkio rūmų Mokymo skyriaus vyriausioji specialistė);</text:p>
      <text:p text:style-name="P29">Algirdas Gricius – žemės ūkio ministro patarėjas (jo nesant – Edita Meškinytė-Kaušilienė, žemės ūkio ministro patarėja);</text:p>
      <text:p text:style-name="P30">Kazys Grybauskas – Lietuvos Respublikos Seimo narys (jo nesant – Eugenijus Gentvilas, Lietuvos Respublikos Seimo narys);</text:p>
      <text:p text:style-name="P31">Nerijus Kupstaitis –Aplinkos ministerijos Miškų departamento Miškų ūkio plėtros skyriaus vedėjas (jo nesant – Donatas Vaikasas, Aplinkos ministerijos Miškų departamento Privačių miškų skyriaus vyriausiasis specialistas);</text:p>
      <text:p text:style-name="P32">Zita Kvietkienė – Nacionalinės žemės tarnybos prie Žemės ūkio ministerijos Žemės tvarkymo departamento Žemėtvarkos skyriaus vedėja (jos nesant – Daiva Mikalauskienė, Nacionalinės žemės tarnybos prie Žemės ūkio ministerijos Žemės tvarkymo departamento Žemėtvarkos skyriaus vedėjo pavaduotoja);</text:p>
      <text:p text:style-name="P33">Audrius Petkevičius – Žemės ūkio ministerijos Žemės ir išteklių politikos departamento direktorius (jo nesant – Alina Šileikienė, Žemės ūkio ministerijos Žemės ir išteklių<text:s/>politikos departamento Nekilnojamo turto kadastro, geodezijos ir kartografijos skyriaus vyriausioji specialistė);</text:p>
      <text:p text:style-name="P34">Leokadija Počikovska – žemės ūkio viceministrė;</text:p>
      <text:p text:style-name="P35">Jurgita Stakėnienė – Žemės ūkio ministerijos Kaimo plėtros departamento direktorė (jos nesant – Vilma Daugalienė, Žemės ūkio ministerijos Kaimo plėtros departamento direktoriaus pavaduotoja);</text:p>
      <text:p text:style-name="P36">Mindaugas Šilininkas – Lietuvos miško savininkų asociacijos valdybos narys (jo nesant – Vidmantas Jusas, Lietuvos miško savininkų asociacijos valdybos narys);</text:p>
      <text:p text:style-name="P37">Alma Valskytė – Nacionalinės mokėjimo agentūros prie Žemės ūkio ministerijos Kaimo plėtros ir žuvininkystės programų departamento direktoriaus pavaduotoja (jos nesant – Egita Bugaitienė, Nacionalinės mokėjimo agentūros prie Žemės ūkio ministerijos Kaimo<text:s/>plėtros ir<text:s/><text:soft-page-break/>žuvininkystės programų departamento Projektų vertinimo skyriaus vyriausioji specialistė);</text:p>
      <text:p text:style-name="P38"><text:span text:style-name="T39">Paulius Zolubas – Valstybinės miškų tarnybos direktoriaus pavaduotojas (jo nesant – Marius Ivanauskas, Valstybinės miškų tarnybos Miškų kontrolės skyriaus<text:s/></text:span><text:span text:style-name="T40">vedėjas).</text:span></text:p>
      <text:p text:style-name="P41"><text:span text:style-name="T42">2</text:span><text:span text:style-name="T43">. T v i r t i n u Lietuvos kaimo plėtros 2014–2020 metų programos priemonių, skirtų miškų ūkio sektoriaus plėtrai, koordinavimo komiteto nuostatus (pridedama).</text:span></text:p>
      <text:p text:style-name="P44"/>
      <text:p text:style-name="P45"><text:span text:style-name="T46">Žemės ūkio ministras</text:span><text:span text:style-name="T47"><text:tab/>Vigilijus Jukna</text:span></text:p>
      <text:p text:style-name="P48"/>
      <text:p text:style-name="P49"><text:span text:style-name="T50">_________________</text:span></text:p>
      <text:p text:style-name="P51"/>
      <text:p text:style-name="P52"><text:span text:style-name="T53">PATVIRTINTA</text:span></text:p>
      <text:p text:style-name="P54">Lietuvos Respublikos žemės ūkio ministro 2013 m. liepos 5 d. įsakymu Nr. 3D-487</text:p>
      <text:p text:style-name="P55"/>
      <text:p text:style-name="P56"><text:span text:style-name="T57">Lietuvos kaimo plėtros 2014–2020 metų programos priemonių, skirtų miškų ūkio sektoriaus plėtrai, koordinavimo KOMITET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text:s/></text:span><text:span text:style-name="T67">kaimo plėtros 2014–2020 metų programos priemonių, skirtų miškų ūkio sektoriaus plėtrai, koordinavimo komitetas (toliau – Komitetas) – Lietuvos Respublikos žemės ūkio ministerijos patariamoji institucija Lietuvos kaimo plėtros 2014–2020 metų programos (toli</text:span><text:span text:style-name="T68">au – Programa) priemonėms, skirtoms miškų ūkio sektoriaus plėtrai, įgyvendinti bei kitiems aktualiems miškų ūkio sektoriaus klausimams, susijusiems su Programos priemonių įgyvendinimu, nagrinėti.</text:span></text:p>
      <text:p text:style-name="P69"><text:span text:style-name="T70">2</text:span><text:span text:style-name="T71">. Komitetas savo veikloje vadovaujasi Lietuvos Respubli</text:span><text:span text:style-name="T72">kos Konstitucija, Lietuvos Respublikos įstatymais, Lietuvos Respublikos Vyriausybės nutarimais, kitais teisės aktais ir šiais nuostatais.</text:span></text:p>
      <text:p text:style-name="P73"><text:span text:style-name="T74">3</text:span><text:span text:style-name="T75">. Komiteto darbas grindžiamas kolegialiu klausimų svarstymu bei sprendimų priėmimu, vadovaujantis teisingumo, tei</text:span><text:span text:style-name="T76">sėtumo ir nešališkumo principais.</text:span></text:p>
      <text:p text:style-name="P77"><text:span text:style-name="T78">4</text:span><text:span text:style-name="T79">. Komiteto sekretoriato funkcijas vykdo Lietuvos Respublikos žemės ūkio ministerijos Kaimo plėtros departamentas (toliau – Kaimo plėtros departamentas).</text:span></text:p>
      <text:p text:style-name="P80"/>
      <text:p text:style-name="P81"><text:span text:style-name="T82">II</text:span><text:span text:style-name="T83">.<text:s/></text:span><text:span text:style-name="T84">KOMITETO UŽDAVINIAI IR FUNKCIJOS</text:span></text:p>
      <text:p text:style-name="P85"/>
      <text:p text:style-name="P86"><text:span text:style-name="T87">5</text:span><text:span text:style-name="T88">. Komiteto<text:s/></text:span><text:span text:style-name="T89">uždaviniai – laiku ir tinkamai pasirengti Lietuvos kaimo plėtros 2014–2020 metų programos įgyvendinimo laikotarpiui, efektyviai ir tinkamai koordinuoti šio laikotarpio programos priemonių, skirtų miškų ūkio plėtrai, įgyvendinimą.</text:span></text:p>
      <text:p text:style-name="P90"><text:span text:style-name="T91">6</text:span><text:span text:style-name="T92">. Komitetas, įgyvendi</text:span><text:span text:style-name="T93">ndamas uždavinius, vykdo šias funkcijas:</text:span></text:p>
      <text:p text:style-name="P94"><text:span text:style-name="T95">6.1</text:span><text:span text:style-name="T96">. teikia siūlymus dėl Lietuvos kaimo plėtros 2014–2020 metų programinio laikotarpio priemonių, skirtų miškų ūkio sektoriaus plėtrai, pasirinkimo ir įgyvendinimo;</text:span></text:p>
      <text:p text:style-name="P97"><text:span text:style-name="T98">6.2</text:span><text:span text:style-name="T99">. teikia siūlymus paramos miškų ūkiui pol</text:span><text:span text:style-name="T100">itikos ir strategijos formavimo klausimais, susijusiais su Programa;</text:span></text:p>
      <text:p text:style-name="P101"><text:span text:style-name="T102">6.3</text:span><text:span text:style-name="T103">. teikia rekomendacijas dėl racionalaus miškų išteklių naudojimo ir atkūrimo, biologinės įvairovės išsaugojimo, miškų produktyvumo didinimo, kraštovaizdžio stabilumo, aplinkos koky</text:span><text:span text:style-name="T104">bės ir kitais su miškininkyste susijusiais klausimais įgyvendinant Programos priemones;</text:span></text:p>
      <text:p text:style-name="P105"><text:span text:style-name="T106">6.4</text:span><text:span text:style-name="T107">. teikia siūlymus dėl Programos ir kitų paramą miškų ūkiui reglamentuojančių Europos Sąjungos ir nacionalinių teisės aktų keitimo bei Programos įgyvendinimo ir p</text:span><text:span text:style-name="T108">riežiūros tobulinimo;</text:span></text:p>
      <text:p text:style-name="P109"><text:span text:style-name="T110">6.5</text:span><text:span text:style-name="T111">. nagrinėja kitus su miškų ūkio sektoriaus plėtra susijusius klausimus.</text:span></text:p>
      <text:p text:style-name="P112"/>
      <text:p text:style-name="P113"><text:span text:style-name="T114">III</text:span><text:span text:style-name="T115">.<text:s/></text:span><text:span text:style-name="T116">KOMITETO DARBO ORGANIZAVIMAS</text:span></text:p>
      <text:p text:style-name="P117"/>
      <text:p text:style-name="P118"><text:span text:style-name="T119">7</text:span><text:span text:style-name="T120">. Komitetą sudaro Komiteto pirmininkas ir jo nariai.</text:span></text:p>
      <text:p text:style-name="P121"><text:span text:style-name="T122">8</text:span><text:span text:style-name="T123">. Komiteto pirmininkas:</text:span></text:p>
      <text:p text:style-name="P124"><text:span text:style-name="T125">8.1</text:span><text:span text:style-name="T126">. organizuoja<text:s/></text:span><text:span text:style-name="T127">Komiteto veiklą;</text:span></text:p>
      <text:p text:style-name="P128"><text:span text:style-name="T129">8.2</text:span><text:span text:style-name="T130">. atstovauja Komitetui. Prireikus įgalioja atstovauti Komitetui kitą Komiteto narį;</text:span></text:p>
      <text:p text:style-name="P131"><text:span text:style-name="T132">8.3</text:span><text:span text:style-name="T133">. pirmininkauja Komiteto posėdžiams. Dėl svarbių priežasčių negalėdamas dalyvauti posėdyje, paveda Komiteto pirmininko pavaduotojui pirminink</text:span><text:span text:style-name="T134">auti Komiteto posėdžiui;</text:span></text:p>
      <text:p text:style-name="P135"><text:span text:style-name="T136">8.4</text:span><text:span text:style-name="T137">. prireikus paveda Komiteto nariams atlikti išsamų svarstomų klausimų tyrimą ir pateikti išvadas bei pasiūlymus ar parengti pranešimą Komiteto posėdžiui;</text:span></text:p>
      <text:p text:style-name="P138"><text:span text:style-name="T139">8.5</text:span><text:span text:style-name="T140">. pasirašo Komiteto posėdžių protokolus, kitus dokumentus, susi</text:span><text:span text:style-name="T141">jusius su Komiteto veikla.</text:span></text:p>
      <text:p text:style-name="P142"><text:span text:style-name="T143">9</text:span><text:span text:style-name="T144">. Komiteto posėdžių sekretorius, kurį skiria Kaimo plėtros departamentas:</text:span></text:p>
      <text:p text:style-name="P145"><text:span text:style-name="T146">9.1</text:span><text:span text:style-name="T147">. rengia Komiteto posėdžių medžiagą (darbotvarkes, sprendimų projektus, kitą medžiagą);</text:span></text:p>
      <text:p text:style-name="P148"><text:span text:style-name="T149">9.2</text:span><text:span text:style-name="T150">. suderinęs su Komiteto pirmininku, šaukia<text:s/></text:span><text:span text:style-name="T151">Komiteto posėdžius ir juos protokoluoja;</text:span></text:p>
      <text:p text:style-name="P152"><text:span text:style-name="T153">9.3</text:span><text:span text:style-name="T154">. tvarko Komiteto posėdžių medžiagą ir dokumentus vadovaudamasis teisės aktų nustatyta tvarka;</text:span></text:p>
      <text:p text:style-name="P155"><text:span text:style-name="T156">9.4</text:span><text:span text:style-name="T157">. vykdo kitus Komiteto pirmininko, o jeigu Komiteto pirmininko nėra – jo pavaduotojo pavedimus Komiteto po</text:span><text:span text:style-name="T158">sėdžių rengimo klausimais.</text:span></text:p>
      <text:p text:style-name="P159"><text:span text:style-name="T160">10</text:span><text:span text:style-name="T161">. Komiteto posėdžių sekretorius nėra Komiteto narys.</text:span></text:p>
      <text:p text:style-name="P162"><text:span text:style-name="T163">11</text:span><text:span text:style-name="T164">. Pagrindinė Komiteto veiklos forma yra posėdžiai.</text:span></text:p>
      <text:p text:style-name="P165"><text:span text:style-name="T166">12</text:span><text:span text:style-name="T167">. Komiteto posėdžiai rengiami Komiteto pirmininko sprendimu arba 1/3 Komiteto narių pasiūlius.</text:span></text:p>
      <text:p text:style-name="P168"><text:span text:style-name="T169">13</text:span><text:span text:style-name="T170">. Ko</text:span><text:span text:style-name="T171">miteto posėdis laikomas teisėtu, jeigu jame dalyvauja ne mažiau kaip 1/2 Komiteto narių. Komiteto sprendimai priimami atviru balsavimu, posėdyje dalyvaujančių Komiteto narių balsų dauguma. Kiekvienas Komiteto narys turi po vieną balsą. Balsams pasiskirsčiu</text:span><text:span text:style-name="T172">s po lygiai, lemia posėdžio pirmininko balsas.</text:span></text:p>
      <text:p text:style-name="P173"><text:span text:style-name="T174">14</text:span><text:span text:style-name="T175">. Komiteto posėdžio darbotvarkė ir siūlomų nagrinėti klausimų medžiaga Komiteto nariams pateikiama ne vėliau kaip prieš 2 dienas iki Komiteto posėdžio.</text:span></text:p>
      <text:p text:style-name="P176"><text:span text:style-name="T177">15</text:span><text:span text:style-name="T178">. Komitetas gali keisti posėdžio darbotvarkę<text:s/></text:span><text:span text:style-name="T179">posėdyje dalyvaujančių Komiteto narių balsų dauguma.</text:span></text:p>
      <text:p text:style-name="P180"><text:span text:style-name="T181">16</text:span><text:span text:style-name="T182">. Prireikus į Komiteto posėdžius patariamojo balso teise gali būti kviečiami kitų institucijų ar socialinių ir ekonominių partnerių atstovai, nepriklausomi ekspertai bei kiti suinteresuoti asmenys.</text:span><text:span text:style-name="T183"><text:s/>Kviestiniai asmenys posėdyje gali pasisakyti tik posėdžio pirmininkui leidus.</text:span></text:p>
      <text:p text:style-name="P184"><text:span text:style-name="T185">17</text:span><text:span text:style-name="T186">. Komiteto narys negali balsuoti svarstomu klausimu, jeigu jis yra asmeniškai suinteresuotas Komiteto sprendimo rezultatais. Jis privalo apie tai informuoti posėdžio dalyv</text:span><text:span text:style-name="T187">ius ir nusišalinti nuo klausimo svarstymo.</text:span></text:p>
      <text:p text:style-name="P188"/>
      <text:p text:style-name="P189"><text:span text:style-name="T190">IV</text:span><text:span text:style-name="T191">.<text:s/></text:span><text:span text:style-name="T192">KOMITETO SPRENDIMŲ ĮFORMINIMAS</text:span></text:p>
      <text:p text:style-name="P193"/>
      <text:p text:style-name="P194"><text:span text:style-name="T195">18</text:span><text:span text:style-name="T196">. Komiteto posėdžiai protokoluojami, jei yra galimybė, įrašomi kompiuterinėje laikmenoje, o sprendimai įforminami protokolu.</text:span></text:p>
      <text:p text:style-name="P197"><text:span text:style-name="T198">19</text:span><text:span text:style-name="T199">. Komiteto posėdžio protokolo<text:s/></text:span><text:span text:style-name="T200">projektas elektroniniu paštu pateikiamas derinti Komiteto nariams per 1 savaitę po posėdžio.</text:span></text:p>
      <text:p text:style-name="P201"><text:span text:style-name="T202">20</text:span><text:span text:style-name="T203">. Komiteto nariai savo pastabas ir pasiūlymus turi pateikti Sekretoriatui per 3 darbo dienas nuo protokolo projekto ir kitos medžiagos išsiuntimo. Per nustat</text:span><text:span text:style-name="T204">ytą laiką negavus pastabų, laikoma, kad protokolo projektui pritarta.</text:span></text:p>
      <text:p text:style-name="P205"><text:span text:style-name="T206">21</text:span><text:span text:style-name="T207">. Protokolą pasirašo Komiteto pirmininkas ir Komiteto posėdžių sekretorius.</text:span></text:p>
      <text:p text:style-name="P208"/>
      <text:p text:style-name="P209"><text:span text:style-name="T210">V</text:span><text:span text:style-name="T211">.<text:s/></text:span><text:span text:style-name="T212">BAIGIAMOSIOS NUOSTATOS</text:span></text:p>
      <text:p text:style-name="P213"/>
      <text:p text:style-name="P214"><text:span text:style-name="T215">22</text:span><text:span text:style-name="T216">. Komiteto veiklos dokumentai (posėdžių protokolai,<text:s/></text:span><text:span text:style-name="T217">susirašinėjimo medžiaga ir kiti dokumentai) saugomi Kaimo plėtros departamente tesės aktų nustatyta tvarka.</text:span></text:p>
      <text:p text:style-name="P218"/>
      <text:p text:style-name="P219"><text:span text:style-name="T220">_________________</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30T22:21:00Z</meta:creation-date>
    <dc:date>2015-09-30T22:21:00Z</dc:date>
    <meta:template xlink:href="Normal" xlink:type="simple"/>
    <meta:editing-cycles>2</meta:editing-cycles>
    <meta:editing-duration>PT0S</meta:editing-duration>
    <meta:document-statistic meta:page-count="4" meta:paragraph-count="81" meta:word-count="1199" meta:character-count="9751" meta:row-count="269" meta:non-whitespace-character-count="8633"/>
  </office:meta>
</office:document-meta>
</file>