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indent="0.4923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23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23in"/>
      <style:text-properties fo:color="#000000"/>
    </style:style>
    <style:style style:name="TableColumn116" style:family="table-column">
      <style:table-column-properties style:column-width="3.3465in"/>
    </style:style>
    <style:style style:name="TableColumn117" style:family="table-column">
      <style:table-column-properties style:column-width="3.3472in"/>
    </style:style>
    <style:style style:name="Table115" style:family="table">
      <style:table-properties style:width="6.6937in" fo:margin-left="0in" table:align="lef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end"/>
      <style:text-properties fo:color="#000000"/>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end"/>
    </style:style>
    <style:style style:name="T128" style:parent-style-name="DefaultParagraphFont" style:family="text">
      <style:text-properties fo:color="#000000"/>
    </style:style>
    <style:style style:name="P129" style:parent-style-name="Normal" style:family="paragraph">
      <style:paragraph-properties fo:text-align="center"/>
    </style:style>
    <style:style style:name="T130" style:parent-style-name="DefaultParagraphFont" style:family="text">
      <style:text-properties fo:color="#000000"/>
    </style:style>
  </office:automatic-styles>
  <office:body>
    <office:text text:use-soft-page-breaks="true">
      <text:p text:style-name="P1"><text:span text:style-name="T7"/><text:span text:style-name="T8">LIETUVOS RESPUBLIKOS VYRIAUSYBĖS IR SLOVĖNIJOS RESPUBLIKOS VYRIAUSYBĖS PREKYBOS SUTARTIS</text:span></text:p>
      <text:p text:style-name="P9"/>
      <text:p text:style-name="P10"><text:span text:style-name="T11">Lietuvos Respublikos Vyriausybė ir Slovėnijos Respublikos Vyriausybė (toliau vadinamos „Susitariančiosiomis Šalimis“),</text:span></text:p>
      <text:p text:style-name="P12"><text:span text:style-name="T13">norėdamos<text:s/></text:span><text:span text:style-name="T14">toliau gerinti draugiškus santykius ir skatinti prekių ir paslaugų mainus bei abiejų valstybių ekonominį bendradarbiavimą,</text:span></text:p>
      <text:p text:style-name="P15">įsitikinusios, kad toks bendradarbiavimas atitinka jų interesus, atsižvelgdamos į gaires, numatytas ESBK Bonos konferencijoje dėl ekonominio bendradarbiavimo, ir laikydamos šią Sutartį artėjimu prie laisvos prekybos tarp abiejų valstybių įvedimo pagal Visuotinio susitarimo dėl muitų ir prekybos (GATT'o) sąlygas,</text:p>
      <text:p text:style-name="P16"><text:span text:style-name="T17">susitar</text:span><text:span text:style-name="T18">ė:</text:span></text:p>
      <text:p text:style-name="P19"/>
      <text:p text:style-name="P20"><text:span text:style-name="T21">1</text:span><text:span text:style-name="T22"><text:s/>straipsnis</text:span></text:p>
      <text:p text:style-name="P23"/>
      <text:p text:style-name="P24"><text:span text:style-name="T25">Susitariančiosios Šalys pagal savo galiojančiu</text:span><text:span text:style-name="T26">s įstatymus stengiasi panaikinti kliūtis, esančias jų tarpusavio prekių ir paslaugų prekyboje.</text:span></text:p>
      <text:p text:style-name="P27"/>
      <text:p text:style-name="P28"><text:span text:style-name="T29">2</text:span><text:span text:style-name="T30"><text:s/>straipsnis</text:span></text:p>
      <text:p text:style-name="P31"/>
      <text:p text:style-name="P32"><text:span text:style-name="T33">Susitariančiosios Šalys suteikia viena kitai didžiausio palankumo statusą prekių importo ir eksporto muito mokesčių ir jiems lygiaverčių rin</text:span><text:span text:style-name="T34">kliavų, taip pat procedūrų ir formalumų, turinčių įtakos prekybai, atžvilgiu.</text:span></text:p>
      <text:p text:style-name="P35"><text:span text:style-name="T36">Aukščiau minėtos sąlygos netaikomos suteikiant arba išlaikant:</text:span></text:p>
      <text:p text:style-name="P37"><text:span text:style-name="T38">a) lengvatas, turimas dėl dabartinio ar būsimo dalyvavimo muitų sąjungoje, bendrojoje rinkoje, laisvosios prekybo</text:span><text:span text:style-name="T39">s zonoje, ekonominėje sąjungoje arba bet kurioje kitoje regioninio ekonominio bendradarbiavimo formoje;</text:span></text:p>
      <text:p text:style-name="P40"><text:span text:style-name="T41">b) lengvatas, kurias bet kuri Susitariančioji Šalis suteikia kaimyninėms šalims pasienio prekybai ir pasienio pervežimams palengvinti;</text:span></text:p>
      <text:p text:style-name="P42"><text:span text:style-name="T43">c) lengvatas<text:s/></text:span><text:span text:style-name="T44">pagal Visuotinę preferencijų sistemą (GSP).</text:span></text:p>
      <text:p text:style-name="P45"/>
      <text:p text:style-name="P46"><text:span text:style-name="T47">3</text:span><text:span text:style-name="T48"><text:s/>straipsnis</text:span></text:p>
      <text:p text:style-name="P49"/>
      <text:p text:style-name="P50"><text:span text:style-name="T51">Susitariančiosios Šalys remia ir teikia pagalbą prekybai tarp abiejų valstybių ūkio subjektų normaliomis sąlygomis, taip pat skatina kontraktų sudarymą ir pasikeitimą informacija tarp ūkio<text:s/></text:span><text:span text:style-name="T52">subjektų ir organų, užsiimančių prekyba ir ekonominiu bendradarbiavimu, ypač kai tai susiję su įstatymais ir nutarimais, ekonominėmis ir politinėmis priemonėmis.</text:span></text:p>
      <text:p text:style-name="P53"/>
      <text:p text:style-name="P54"><text:span text:style-name="T55">4</text:span><text:span text:style-name="T56"><text:s/>straipsnis</text:span></text:p>
      <text:p text:style-name="P57"/>
      <text:p text:style-name="P58"><text:span text:style-name="T59">Atsiskaitymai tarp abiejų valstybių atliekami laisvai konvertuojama<text:s/></text:span><text:span text:style-name="T60">valiuta, jeigu atskirais atvejais atskiri ūkio subjektai nesusitaria kitaip, taip pat pagal Susitariančiųjų Šalių valstybėse galiojančią tvarką bei tarptautinės bankininkystės tvarką.</text:span></text:p>
      <text:p text:style-name="P61"/>
      <text:p text:style-name="P62"><text:span text:style-name="T63">5</text:span><text:span text:style-name="T64"><text:s/>straipsnis</text:span></text:p>
      <text:p text:style-name="P65"/>
      <text:p text:style-name="P66"><text:span text:style-name="T67">Susitariančiosios Šalys pagal savo įstatymus ir<text:s/></text:span><text:span text:style-name="T68">tvarką atleidžia viena kitos importą ir eksportą nuo muito mokesčių bei kitų rinkliavų už:</text:span></text:p>
      <text:p text:style-name="P69"><text:span text:style-name="T70">a) komercinės vertės neturinčius pavyzdžius ir reklaminę medžiagą;</text:span></text:p>
      <text:p text:style-name="P71"><text:span text:style-name="T72">b) įrankius ir priemones, įvežtus surinkimo ar remonto tikslais, su sąlyga, kad tokie įrankiai i</text:span><text:span text:style-name="T73">r priemonės bus reeksportuojami;</text:span></text:p>
      <text:p text:style-name="P74"><text:span text:style-name="T75">c) mugėms ir parodoms skirtas prekes su sąlyga, kad jos bus reeksportuojamos;</text:span></text:p>
      <text:p text:style-name="P76"><text:span text:style-name="T77">d) tarptautinėje prekyboje naudojamus specialius konteinerius ir įpakavimą, kurie yra grąžinami;</text:span></text:p>
      <text:p text:style-name="P78"><text:span text:style-name="T79">e) prekes, pervežamas tranzitu.</text:span></text:p>
      <text:p text:style-name="P80"/>
      <text:p text:style-name="P81"><text:span text:style-name="T82">6</text:span><text:span text:style-name="T83"><text:s/>straipsnis</text:span></text:p>
      <text:p text:style-name="P84"/>
      <text:p text:style-name="P85"><text:span text:style-name="T86">Jungtinė Komisija, sudaryta iš Susitariančiųjų Šalių atstovų, stebi, kaip vykdoma ši Sutartis, teikia rekomendacijas, kaip skatinti Susitariančiųjų Šalių prekybą ir ekonominį bendradarbiavimą bei sprendžia kylančius tarp Susitariančiųjų Šalių<text:s/></text:span><text:span text:style-name="T87">ginčus dėl šios Sutarties aiškinimo ir vykdymo. Jungtinė Komisija susirenka Susitariančiųjų Šalių susitartu laiku bet kuriai Susitariančiajai Šaliai paprašius paeiliui Lietuvos Respublikoje ir Slovėnijos Respublikoje.</text:span></text:p>
      <text:p text:style-name="P88"/>
      <text:p text:style-name="P89"><text:span text:style-name="T90">7</text:span><text:span text:style-name="T91"><text:s/>straipsnis</text:span></text:p>
      <text:p text:style-name="P92"/>
      <text:p text:style-name="P93"><text:span text:style-name="T94">Jeigu kuri nors i</text:span><text:span text:style-name="T95">š Susitariančiųjų Šalių nustato, kad iš kitos Susitariančiosios Šalies teritorijos kildinamų prekių importas sukelia arba gresia sukelti rimtą žalą, ta Susitariančioji Šalis gali pareikalauti konsultacijų, kurios turėtų įvykti Jungtinėje Komisijoje kaip ga</text:span><text:span text:style-name="T96">lima greičiau. Jei konsultacijų būdu nerandama sprendimo, tai Susitariančioji Šalis, kuri dėl jų kreipėsi, gali imtis apsisaugojimo priemonių.</text:span></text:p>
      <text:p text:style-name="P97"><text:span text:style-name="T98">Nesant sąlygų pasikonsultuoti, įsivežančioji Susitariančioji Šalis gali imtis apsisaugojimo priemonių. Tokiu at</text:span><text:span text:style-name="T99">veju konsultacijos turi įvykti tuoj pat po tokių priemonių įvedimo, jeigu jų reikalauja kita Susitariančioji Šalis.</text:span></text:p>
      <text:p text:style-name="P100"/>
      <text:p text:style-name="P101"><text:span text:style-name="T102">8</text:span><text:span text:style-name="T103"><text:s/>straipsnis</text:span></text:p>
      <text:p text:style-name="P104"/>
      <text:p text:style-name="P105"><text:span text:style-name="T106">Ši Sutartis įsigalioja nuo tos dienos, kai Susitariančiosios Šalys praneša viena kitai, kad visi jai įsigalioti būtini<text:s/></text:span><text:span text:style-name="T107">teisiniai formalumai yra įvykdyti. Ši Sutartis galios 5 metus. Praėjus šiam terminui, Sutarties galiojimas automatiškai pratęsiamas kitam 5 metų laikotarpiui, jeigu viena iš Susitariančiųjų Šalių ne mažiau kaip prieš 6 mėnesius iki termino pabaigos neprane</text:span><text:span text:style-name="T108">ša kitai Susitariančiajai Šaliai apie Sutarties denonsavimą.</text:span></text:p>
      <text:p text:style-name="P109"><text:span text:style-name="T110">Sudaryta Lublijanoje 1994 m. kovo 29 d. dviem originaliais egzemplioriais lietuvių, slovėnų ir anglų kalbomis, visi tekstai vienodos teisinės galios.</text:span></text:p>
      <text:p text:style-name="P111"><text:span text:style-name="T112">Esant nesutarimams dėl interpretavimo, re</text:span><text:span text:style-name="T113">mtis tekstu anglų kalba.</text:span></text:p>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LIETUVOS RESPUBLIKOS</text:p>
          </table:table-cell>
          <table:table-cell table:style-name="TableCell121">
            <text:p text:style-name="P122">SLOVĖNIJOS RESPUBLIKOS<text:s/></text:p>
          </table:table-cell>
        </table:table-row>
        <table:table-row table:style-name="TableRow123">
          <table:table-cell table:style-name="TableCell124">
            <text:p text:style-name="P125">VYRIAUSYBĖS VARDU</text:p>
          </table:table-cell>
          <table:table-cell table:style-name="TableCell126">
            <text:p text:style-name="P127"><text:span text:style-name="T128">VYRIAUSYBĖS VARDU</text:span></text:p>
          </table:table-cell>
        </table:table-row>
      </table:table>
      <text:p text:style-name="P129"><text:span text:style-name="T1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22:34:00Z</meta:creation-date>
    <dc:date>2015-09-08T22:34:00Z</dc:date>
    <meta:template xlink:href="Normal" xlink:type="simple"/>
    <meta:editing-cycles>2</meta:editing-cycles>
    <meta:editing-duration>PT0S</meta:editing-duration>
    <meta:document-statistic meta:page-count="2" meta:paragraph-count="43" meta:word-count="573" meta:character-count="4655" meta:row-count="158" meta:non-whitespace-character-count="4125"/>
  </office:meta>
</office:document-meta>
</file>