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text:span text:style-name="T6">DĖL VALSTYBINĖS TERITORIJŲ PLANAVIMO IR STATYBOS INSPEKCIJOS PRIE APLINKOS MINISTERIJOS VIRŠININKo 2011 m. birželio 7 d. įsakymO Nr. 1V-85,<text:s/></text:span><text:span text:style-name="T7">2012 m. sausio 31 d. įsakymo Nr. 1V-15 IR 2013 M. KOVO 28 D. įsakymO Nr. 1V-55</text:span><text:span text:style-name="T8"> PRIPAŽINIMO NETEKUSiais GALIOS</text:span></text:p>
      <text:p text:style-name="P9"/>
      <text:p text:style-name="P10">2013 m. rugpjūčio 27 d. Nr. 1V-132</text:p>
      <text:p text:style-name="P11">Vilnius</text:p>
      <text:p text:style-name="P12"/>
      <text:p text:style-name="P13"/>
      <text:p text:style-name="P14"><text:span text:style-name="T15">Vadovaudamasi Valstybinės teritorijų planavimo ir statybos inspekcijos prie Aplinkos ministerijos nuostatų, patvirtintų aplinkos ministro 2003 m. liepos 9 d. įsakymu Nr. 349 (Žin., 2003, Nr. </text:span><text:a xlink:href="https://www.e-tar.lt/portal/lt/legalAct/TAR.4F86CB964826" office:target-frame-name="_blank" xlink:show="new"><text:span text:style-name="T16">76-3499</text:span></text:a><text:span text:style-name="T17">; 2012, Nr. </text:span><text:a xlink:href="https://www.e-tar.lt/portal/lt/legalAct/TAR.039D6BD70DF9" office:target-frame-name="_blank" xlink:show="new"><text:span text:style-name="T18">73-3803</text:span></text:a><text:span text:style-name="T19">), 19.1 ir 19.5 punktais, siekdama įgyvendinti Lietuvos Respublikos teritorijų planavimo įstatymo pakeitimo įstatymo (Žin., 2013, Nr. </text:span><text:a xlink:href="https://www.e-tar.lt/portal/lt/legalAct/TAR.91F3BE482534" office:target-frame-name="_blank" xlink:show="new"><text:span text:style-name="T20">76-3824</text:span></text:a><text:span text:style-name="T21">), Lietuvos Respublikos statybos įstatymo 1, 2, 3, 5, 12, 14, 15, 16, 20, 22, 23, 24, 27, 28, 28(1), 32, 33, 34, 35, 36, 40, 45, 55 straipsnių pakeitimo ir papildymo 54(1) straipsniu įstatymo (Žin., 2013, Nr. </text:span><text:a xlink:href="https://www.e-tar.lt/portal/lt/legalAct/TAR.F5487AD4E193" office:target-frame-name="_blank" xlink:show="new"><text:span text:style-name="T22">76-3841</text:span></text:a><text:span text:style-name="T23">) ir Lietuvos Respublikos teritorijų planavimo ir statybos valstybinės priežiūros įstatymo (Žin., 2011, Nr. 76-3848) nuostatas:</text:span></text:p>
      <text:p text:style-name="P24"><text:span text:style-name="T25">1</text:span><text:span text:style-name="T26">.<text:s/></text:span><text:span text:style-name="T27">Pripažįstu</text:span><text:span text:style-name="T28"><text:s/>netekusiais galios:</text:span></text:p>
      <text:p text:style-name="P29"><text:span text:style-name="T30">1.1</text:span><text:span text:style-name="T31">. Valstybinės teritorijų planavimo ir statybos inspekcijos prie Aplinkos ministerijos (toliau – Inspekcija) viršininko 2011 m. birželio 7 d. įsakymą Nr. 1V-85 „Dėl Technologijos mokslų studijų srities krypčių, kurių studijas aukštosiose mokyklose baigę asmenys atitinka kvalifikacinį reikalavimą, taikomą specialistams, atliekantiems teritorijų planavimo valstybinę priežiūrą, sąrašo ir Technologijos mokslų studijų srities krypčių, kurių studijas aukštosiose mokyklose baigę asmenys atitinka kvalifikacinį reikalavimą, taikomą specialistams, atliekantiems statybos valstybinę priežiūrą, sąrašo patvirtinimo“ (Žin., 2011, Nr. </text:span><text:a xlink:href="https://www.e-tar.lt/portal/lt/legalAct/TAR.08D5FA90E0E8" office:target-frame-name="_blank" xlink:show="new"><text:span text:style-name="T32">71-3457</text:span></text:a><text:span text:style-name="T33">);</text:span></text:p>
      <text:p text:style-name="P34"><text:span text:style-name="T35">1.2</text:span><text:span text:style-name="T36">. Inspekcijos viršininko 2012 m. sausio 31 d. įsakymą Nr. 1V-15 „Dėl Valstybinės teritorijų planavimo ir statybos inspekcijos prie Aplinkos ministerijos viršininko 2011 m. birželio 7 d. įsakymo Nr. 1V-85 pakeitimo“ (Žin., 2012, Nr. </text:span><text:a xlink:href="https://www.e-tar.lt/portal/lt/legalAct/TAR.0FB934CA584D" office:target-frame-name="_blank" xlink:show="new"><text:span text:style-name="T37">16-739</text:span></text:a><text:span text:style-name="T38">);</text:span></text:p>
      <text:p text:style-name="P39"><text:span text:style-name="T40">1.3</text:span><text:span text:style-name="T41">. Inspekcijos viršininko 2013 m. kovo 28 d. įsakymą Nr. 1V-55 „Dėl Specialistų, vykdančių savivaldybių vyriausiųjų architektų funkcijas, ir specialistų, atliekančių teritorijų planavimo ir statybos valstybinę priežiūrą, atestavimo klausimų sąrašų patvirtinimo“.</text:span></text:p>
      <text:p text:style-name="P42"><text:span text:style-name="T43">2</text:span><text:span text:style-name="T44">. N u s t a t a u, kad šis įsakymas įsigalioja 2014 m. sausio 1 d.</text:span></text:p>
      <text:p text:style-name="P45"/>
      <text:p text:style-name="P46"/>
      <text:p text:style-name="P47"/>
      <text:p text:style-name="P48"><text:span text:style-name="T49">Viršininkė</text:span><text:span text:style-name="T50"><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7-11-15T13:09:00Z</meta:creation-date>
    <dc:date>2017-11-15T13:09:00Z</dc:date>
    <meta:template xlink:href="Normal.dotm" xlink:type="simple"/>
    <meta:editing-cycles>2</meta:editing-cycles>
    <meta:editing-duration>PT0S</meta:editing-duration>
    <meta:document-statistic meta:page-count="1" meta:paragraph-count="43" meta:word-count="357" meta:character-count="2886" meta:row-count="122" meta:non-whitespace-character-count="2572"/>
  </office:meta>
</office:document-meta>
</file>